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32" style:family="table">
      <style:table-properties style:width="6.69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left="-0.0784in" fo:margin-right="-0.0069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lapkričio 9 d. Nr. 1V-1149</text:span></text:p>
      <text:p text:style-name="P20">Vilnius</text:p>
      <text:p text:style-name="Normal"/>
      <text:p text:style-name="P21"><text:span text:style-name="T22">Atsižvelgdama į viešosios įstaigos Centrinės projektų valdymo agentūros 2020 m. lapkričio 3 d. rašte Nr. 2020/2-7697 pateiktą išvadą dėl projekto Nr.<text:s/></text:span><text:span text:style-name="T23">LT/2018/VSF/4.6.1.6 „</text:span><text:span text:style-name="T24">Papildomos VSAT veiklos sąnaudos 2019–2021 m.</text:span><text:span text:style-name="T25">“</text:span><text:span text:style-name="T26"><text:s/>finansavimo padidinimo</text:span><text:span text:style-name="T27">,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31"><text:line-break/>2014–2020 m. programos, sąrašo patvirtinimo“, ir 100 punkt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00.</text:span></text:p>
          </table:table-cell>
          <table:table-cell table:style-name="TableCell44">
            <text:p text:style-name="P45">4.6.1.6.</text:p>
          </table:table-cell>
          <table:table-cell table:style-name="TableCell46">
            <text:p text:style-name="P47">Papildomos VSAT veiklos sąnaudos 2019–2021 m.,</text:p>
            <text:p text:style-name="P48"><text:span text:style-name="T49">Nr. LT/2018/VSF/4.6.1.6</text:span></text:p>
          </table:table-cell>
          <table:table-cell table:style-name="TableCell50">
            <text:p text:style-name="P51">13 874 154,97</text:p>
          </table:table-cell>
          <table:table-cell table:style-name="TableCell52">
            <text:p text:style-name="P53">0,00</text:p>
          </table:table-cell>
          <table:table-cell table:style-name="TableCell54">
            <text:p text:style-name="P55">13 874 154,97</text:p>
          </table:table-cell>
          <table:table-cell table:style-name="TableCell56">
            <text:p text:style-name="P57">VSAT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Vidaus reikalų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</text:span><text:span text:style-name="T69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11-09T14:54:00Z</meta:creation-date>
    <dc:date>2020-11-09T14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74" meta:row-count="19" meta:non-whitespace-character-count="952"/>
  </office:meta>
</office:document-meta>
</file>