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margin-left="0.7423in" fo:text-indent="-0.2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break-before="page" fo:margin-left="4.3312in" style:page-number="1">
        <style:tab-stops/>
      </style:paragraph-properties>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margin-left="4.3312in">
        <style:tab-stops/>
      </style:paragraph-properties>
      <style:text-properties style:font-size-complex="12pt" style:language-asian="lt" style:country-asian="LT"/>
    </style:style>
    <style:style style:name="P47" style:parent-style-name="Normal" style:family="paragraph">
      <style:paragraph-properties fo:margin-left="4.3312in">
        <style:tab-stops/>
      </style:paragraph-properties>
      <style:text-properties style:font-size-complex="12pt" style:language-asian="lt" style:country-asian="LT"/>
    </style:style>
    <style:style style:name="P48" style:parent-style-name="Normal" style:family="paragraph">
      <style:paragraph-properties fo:margin-left="4.3312in">
        <style:tab-stops/>
      </style:paragraph-properties>
      <style:text-properties style:font-size-complex="12p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4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line-height="150%" fo:text-indent="0.507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fo:text-align="justify" fo:line-height="150%" fo:text-indent="0.5076in"/>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language="en" fo:country="GB" style:language-asian="lt" style:country-asian="LT"/>
    </style:style>
    <style:style style:name="T75" style:parent-style-name="DefaultParagraphFont" style:family="text">
      <style:text-properties fo:font-weight="bold" style:font-weight-asian="bold" style:font-weight-complex="bold" fo:language="en" fo:country="GB" style:language-asian="lt" style:country-asian="L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weight-complex="bold" fo:language="en" fo:country="GB" style:language-asian="lt" style:country-asian="LT"/>
    </style:style>
    <style:style style:name="P78" style:parent-style-name="Normal" style:family="paragraph">
      <style:paragraph-properties style:punctuation-wrap="simple" fo:text-align="center" fo:text-indent="0.043in"/>
      <style:text-properties fo:font-weight="bold" style:font-weight-asian="bold" style:font-weight-complex="bold" fo:language="en" fo:country="GB" style:language-asian="lt" style:country-asian="LT"/>
    </style:style>
    <style:style style:name="P79" style:parent-style-name="Normal" style:family="paragraph">
      <style:paragraph-properties style:punctuation-wrap="simple" fo:text-align="justify" fo:line-height="150%" fo:text-indent="0.5076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fo:text-align="justify" fo:line-height="150%" fo:text-indent="0.5076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punctuation-wrap="simple" fo:text-align="justify" fo:line-height="150%" fo:text-indent="0.5076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punctuation-wrap="simple" fo:text-align="justify" fo:line-height="150%" fo:text-indent="0.5076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fo:line-height="150%" fo:text-indent="0.5076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fo:line-height="150%" fo:text-indent="0.5076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507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507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5C5C5C" fo:language="en" fo:country="GB"/>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fo:text-indent="0.4923in"/>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size-complex="12pt" fo:language="en" fo:country="GB" style:language-asian="lt" style:country-asian="LT"/>
    </style:style>
    <style:style style:name="T146" style:parent-style-name="DefaultParagraphFont" style:family="text">
      <style:text-properties fo:font-weight="bold" style:font-weight-asian="bold" style:font-size-complex="12pt" fo:language="en" fo:country="GB" style:language-asian="lt" style:country-asian="L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size-complex="12pt" fo:language="en" fo:country="GB" style:language-asian="lt" style:country-asian="LT"/>
    </style:style>
    <style:style style:name="P149" style:parent-style-name="Normal" style:family="paragraph">
      <style:paragraph-properties style:punctuation-wrap="simple" fo:text-align="justify" fo:text-indent="0.4923in"/>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line-height="150%" fo:text-indent="0.634in"/>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fo:text-indent="0.5909in"/>
    </style:style>
    <style:style style:name="P184" style:parent-style-name="Normal" style:family="paragraph">
      <style:paragraph-properties fo:text-align="center" fo:text-indent="0.5909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fo:text-indent="0.5909in"/>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line-height="150%" fo:text-indent="0.634in"/>
      <style:text-properties fo:font-weight="bold" style:font-weight-asian="bold" fo:color="#000000" style:font-size-complex="12pt" style:language-asian="lt" style:country-asian="LT"/>
    </style:style>
    <style:style style:name="P190" style:parent-style-name="Normal" style:family="paragraph">
      <style:paragraph-properties fo:text-align="justify" fo:line-height="150%"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line-height="150%" fo:text-indent="0.4923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50%" fo:text-indent="0.4923in"/>
      <style:text-properties fo:color="#000000" style:font-size-complex="12pt" style:language-asian="lt" style:country-asian="LT"/>
    </style:style>
    <style:style style:name="P224" style:parent-style-name="Normal" style:family="paragraph">
      <style:paragraph-properties fo:line-height="150%" fo:text-indent="0.4923in"/>
    </style:style>
    <style:style style:name="P225" style:parent-style-name="Normal" style:family="paragraph">
      <style:paragraph-properties fo:text-align="center" fo:text-indent="0.4923in"/>
    </style:style>
    <style:style style:name="T226" style:parent-style-name="DefaultParagraphFont" style:family="text">
      <style:text-properties fo:font-weight="bold" style:font-weight-asian="bold" fo:language="en" fo:country="GB"/>
    </style:style>
    <style:style style:name="T227" style:parent-style-name="DefaultParagraphFont" style:family="text">
      <style:text-properties fo:font-weight="bold" style:font-weight-asian="bold" fo:language="en" fo:country="GB"/>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fo:background-color="#FFFFFF" style:language-asian="lt" style:country-asian="LT"/>
    </style:style>
    <style:style style:name="P230"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fo:line-height="150%"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language="en" fo:country="GB"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4923in"/>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background-color="#FFFFFF"/>
      <style:text-properties style:font-size-complex="12pt" style:language-asian="lt" style:country-asian="L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fo:line-height="150%" fo:text-indent="0.4923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line-height="150%" fo:text-indent="0.4923in" fo:background-color="#FFFFFF"/>
    </style:style>
    <style:style style:name="P288" style:parent-style-name="Normal" style:family="paragraph">
      <style:paragraph-properties style:punctuation-wrap="simple" fo:text-align="justify" fo:line-height="150%" fo:text-indent="0.4923in" fo:background-color="#FFFFFF"/>
    </style:style>
    <style:style style:name="P289" style:parent-style-name="Normal" style:family="paragraph">
      <style:paragraph-properties style:punctuation-wrap="simple" fo:text-align="justify" fo:line-height="150%" fo:text-indent="0.4923in" fo:background-color="#FFFFFF"/>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tyle-complex="italic" fo:color="#000000" style:letter-kerning="true"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P324" style:parent-style-name="Normal" style:family="paragraph">
      <style:paragraph-properties fo:text-align="justify" fo:line-height="150%"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fo:line-height="150%" fo:text-indent="0.4923in" fo:background-color="#FFFFFF"/>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4798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fo:font-size="11pt" style:font-size-asian="11pt" style:font-size-complex="11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fo:line-height="150%" fo:text-indent="0.5076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text-properties fo:hyphenate="false"/>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4923in" fo:background-color="#FFFFFF"/>
      <style:text-properties style:font-size-complex="12pt" style:language-asian="lt" style:country-asian="LT"/>
    </style:style>
    <style:style style:name="P380" style:parent-style-name="Normal" style:family="paragraph">
      <style:paragraph-properties fo:text-align="justify" fo:line-height="150%" fo:text-indent="0.4923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anguage="en" fo:country="GB"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fo:line-height="150%" fo:text-indent="0.507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fo:line-height="150%"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492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fo:background-color="#FFFFFF"/>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4923in" fo:background-color="#FFFFFF"/>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fo:background-color="#FFFFFF"/>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4923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fo:background-color="#FFFFFF"/>
    </style:style>
    <style:style style:name="P450" style:parent-style-name="Normal" style:family="paragraph">
      <style:paragraph-properties fo:text-align="center" fo:text-indent="0.4923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fo:text-indent="0.4923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line-height="150%" fo:text-indent="0.4923in"/>
      <style:text-properties fo:color="#000000" style:font-size-complex="12pt" style:language-asian="lt" style:country-asian="LT"/>
    </style:style>
    <style:style style:name="P456" style:parent-style-name="Normal" style:family="paragraph">
      <style:paragraph-properties style:punctuation-wrap="simple" fo:text-align="justify" fo:line-height="150%" fo:text-indent="0.4923in" fo:background-color="#FFFFFF"/>
    </style:style>
    <style:style style:name="T457" style:parent-style-name="DefaultParagraphFont" style:family="text">
      <style:text-properties fo:color="#000000" fo:language="en" fo:country="GB"/>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4923in" fo:background-color="#FFFFFF"/>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4923in" fo:background-color="#FFFFFF"/>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4923in" fo:background-color="#FFFFFF"/>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etter-kerning="true" style:font-size-complex="12pt"/>
    </style:style>
    <style:style style:name="P483" style:parent-style-name="Normal" style:family="paragraph">
      <style:paragraph-properties fo:text-align="justify" fo:line-height="150%" fo:text-indent="0.4923in" fo:background-color="#FFFFFF"/>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4923in" fo:background-color="#FFFFFF"/>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4923in" fo:background-color="#FFFFFF"/>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4923in" fo:background-color="#FFFFFF"/>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line-height="150%" fo:text-indent="0.4923in" fo:background-color="#FFFFFF"/>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line-height="150%" fo:text-indent="0.4923in" fo:background-color="#FFFFFF"/>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line-height="150%" fo:text-indent="0.4923in" fo:background-color="#FFFFFF"/>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line-height="150%" fo:text-indent="0.4923in" fo:background-color="#FFFFFF"/>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line-height="150%"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fo:background-color="#FFFFFF"/>
    </style:style>
    <style:style style:name="P511" style:parent-style-name="Normal" style:family="paragraph">
      <style:paragraph-properties fo:text-align="center" fo:text-indent="0.4923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4923in"/>
    </style:style>
    <style:style style:name="T515" style:parent-style-name="DefaultParagraphFont" style:family="text">
      <style:text-properties fo:font-weight="bold" style:font-weight-asian="bold" style:font-weight-complex="bold" style:font-size-complex="12pt" fo:language="en" fo:country="GB" style:language-asian="lt" style:country-asian="LT"/>
    </style:style>
    <style:style style:name="P516" style:parent-style-name="Normal" style:family="paragraph">
      <style:paragraph-properties fo:text-align="justify" fo:line-height="150%" fo:text-indent="0.4923in"/>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middle" fo:line-height="150%" fo:text-indent="0.5076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style>
    <style:style style:name="P624" style:parent-style-name="Normal" style:family="paragraph">
      <style:paragraph-properties fo:text-align="center" fo:text-indent="0.4923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fo:text-indent="0.4923in"/>
    </style:style>
    <style:style style:name="T6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9" style:parent-style-name="Normal" style:family="paragraph">
      <style:paragraph-properties fo:text-align="center" fo:line-height="150%" fo:text-indent="0.4923in"/>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fo:line-height="150%"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fo:text-indent="0.4923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line-height="150%" fo:text-indent="0.5354in"/>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fo:line-height="150%"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line-height="150%" fo:text-indent="0.4923in"/>
    </style:style>
    <style:style style:name="P728" style:parent-style-name="Normal" style:family="paragraph">
      <style:paragraph-properties fo:text-align="center" fo:text-indent="0.4923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fo:text-indent="0.4923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line-height="150%" fo:text-indent="0.5354in"/>
      <style:text-properties fo:color="#000000"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center" fo:text-indent="0.4923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center" fo:text-indent="0.4923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fo:line-height="150%" fo:text-indent="0.4923in"/>
      <style:text-properties fo:color="#000000"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letter-spacing="-0.0013in"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center" fo:line-height="150%" fo:text-indent="0.5909in"/>
    </style:style>
    <style:style style:name="T773" style:parent-style-name="DefaultParagraphFont" style:family="text">
      <style:text-properties fo:color="#000000" style:font-size-complex="12pt" style:language-asian="lt" style:country-asian="LT"/>
    </style:style>
    <style:style style:name="P774" style:parent-style-name="Normal" style:master-page-name="MPF2" style:family="paragraph">
      <style:paragraph-properties fo:break-before="page" fo:text-align="justify" fo:margin-left="3.6in" style:page-number="1">
        <style:tab-stops/>
      </style:paragraph-properties>
      <style:text-properties fo:color="#000000" fo:font-size="10pt" style:font-size-asian="10pt"/>
    </style:style>
    <style:style style:name="P776" style:parent-style-name="Normal" style:family="paragraph">
      <style:paragraph-properties fo:text-align="justify" fo:margin-left="3.6in">
        <style:tab-stops/>
      </style:paragraph-properties>
      <style:text-properties fo:color="#000000" fo:font-size="10pt" style:font-size-asian="10pt"/>
    </style:style>
    <style:style style:name="P777" style:parent-style-name="Normal" style:family="paragraph">
      <style:paragraph-properties fo:text-align="justify" fo:margin-left="3.6in">
        <style:tab-stops/>
      </style:paragraph-properties>
      <style:text-properties fo:color="#000000" fo:font-size="10pt" style:font-size-asian="10pt"/>
    </style:style>
    <style:style style:name="P778" style:parent-style-name="Normal" style:family="paragraph">
      <style:paragraph-properties fo:text-align="justify" fo:margin-left="3.6in">
        <style:tab-stops/>
      </style:paragraph-properties>
      <style:text-properties fo:color="#000000" fo:font-size="10pt" style:font-size-asian="10pt"/>
    </style:style>
    <style:style style:name="P779" style:parent-style-name="Normal" style:family="paragraph">
      <style:paragraph-properties fo:text-align="justify" fo:margin-left="3.6in">
        <style:tab-stops/>
      </style:paragraph-properties>
      <style:text-properties fo:color="#000000" fo:font-size="10pt" style:font-size-asian="10pt"/>
    </style:style>
    <style:style style:name="P780" style:parent-style-name="Normal" style:family="paragraph">
      <style:paragraph-properties fo:text-align="justify" fo:margin-left="3.5in" fo:text-indent="0.1in">
        <style:tab-stops/>
      </style:paragraph-properties>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P783" style:parent-style-name="Normal" style:family="paragraph">
      <style:text-properties style:font-weight-complex="bold" fo:text-transform="uppercase" style:font-size-complex="12pt"/>
    </style:style>
    <style:style style:name="P784" style:parent-style-name="Normal" style:family="paragraph">
      <style:text-properties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fo:font-size="10pt" style:font-size-asian="10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text-properties fo:font-weight="bold" style:font-weight-asian="bold" style:font-size-complex="12pt"/>
    </style:style>
    <style:style style:name="P794" style:parent-style-name="Normal" style:family="paragraph">
      <style:text-properties fo:font-weight="bold" style:font-weight-asian="bold" fo:font-size="11pt" style:font-size-asian="11pt" style:font-size-complex="11pt" fo:background-color="#FFFFFF"/>
    </style:style>
    <style:style style:name="P795" style:parent-style-name="Normal" style:family="paragraph">
      <style:text-properties fo:font-size="9pt" style:font-size-asian="9pt" style:font-size-complex="9pt"/>
    </style:style>
    <style:style style:name="TableColumn797" style:family="table-column">
      <style:table-column-properties style:column-width="6.7444in"/>
    </style:style>
    <style:style style:name="Table796" style:family="table">
      <style:table-properties style:width="6.7444in" style:rel-width="100%" fo:margin-left="0in" table:align="left"/>
    </style:style>
    <style:style style:name="TableRow798" style:family="table-row">
      <style:table-row-properties style:min-row-height="0.5118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text-transform="uppercase"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text-transform="uppercase" fo:font-size="11pt" style:font-size-asian="11pt" style:font-size-complex="11pt"/>
    </style:style>
    <style:style style:name="T806" style:parent-style-name="DefaultParagraphFont" style:family="text">
      <style:text-properties fo:text-transform="uppercase" style:text-position="super 68.1%"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fo:font-size="9pt" style:font-size-asian="9pt" style:font-size-complex="9pt"/>
    </style:style>
    <style:style style:name="TableRow809" style:family="table-row">
      <style:table-row-properties style:min-row-height="0.3541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P812" style:parent-style-name="Normal" style:family="paragraph">
      <style:paragraph-properties fo:text-align="center" fo:line-height="115%"/>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center" fo:line-height="115%"/>
    </style:style>
    <style:style style:name="T815" style:parent-style-name="DefaultParagraphFont" style:family="text">
      <style:text-properties fo:font-size="11pt" style:font-size-asian="11pt" style:font-size-complex="11pt" fo:background-color="#FFFFFF"/>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3541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1pt"/>
    </style:style>
    <style:style style:name="TableRow820" style:family="table-row">
      <style:table-row-properties style:min-row-height="0.3541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font-size="11pt" style:font-size-asian="11pt" style:font-size-complex="11pt" fo:background-color="#FFFFFF"/>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fo:background-color="#FFFFFF"/>
    </style:style>
    <style:style style:name="P826" style:parent-style-name="Normal" style:family="paragraph">
      <style:paragraph-properties fo:line-height="115%"/>
    </style:style>
    <style:style style:name="T827" style:parent-style-name="DefaultParagraphFont" style:family="text">
      <style:text-properties fo:font-size="11pt" style:font-size-asian="11pt" style:font-size-complex="11pt" fo:background-color="#FFFFFF"/>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size="11pt" style:font-size-asian="11pt" style:font-size-complex="11pt" fo:background-color="#FFFFFF"/>
    </style:style>
    <style:style style:name="P830"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31"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32" style:parent-style-name="Normal" style:family="paragraph">
      <style:paragraph-properties fo:text-align="center" fo:line-height="115%"/>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paragraph-properties fo:line-height="115%"/>
      <style:text-properties fo:font-size="11pt" style:font-size-asian="11pt" style:font-size-complex="11pt"/>
    </style:style>
    <style:style style:name="P835" style:parent-style-name="Normal" style:family="paragraph">
      <style:paragraph-properties fo:line-height="115%"/>
      <style:text-properties fo:font-size="11pt" style:font-size-asian="11pt" style:font-size-complex="11pt"/>
    </style:style>
    <style:style style:name="P836" style:parent-style-name="Normal" style:family="paragraph">
      <style:paragraph-properties fo:line-height="115%"/>
      <style:text-properties fo:font-size="11pt" style:font-size-asian="11pt" style:font-size-complex="11pt"/>
    </style:style>
    <style:style style:name="P837" style:parent-style-name="Normal" style:family="paragraph">
      <style:paragraph-properties fo:line-height="115%"/>
      <style:text-properties fo:font-size="11pt" style:font-size-asian="11pt" style:font-size-complex="11pt"/>
    </style:style>
    <style:style style:name="P838" style:parent-style-name="Normal" style:family="paragraph">
      <style:paragraph-properties fo:text-align="center"/>
      <style:text-properties style:font-weight-complex="bold" fo:text-transform="uppercase" style:font-size-complex="12pt"/>
    </style:style>
    <style:style style:name="P839" style:parent-style-name="Normal" style:family="paragraph">
      <style:paragraph-properties fo:text-align="center"/>
      <style:text-properties fo:font-weight="bold" style:font-weight-asian="bold" style:font-weight-complex="bold" fo:text-transform="uppercase" style:font-size-complex="12pt"/>
    </style:style>
    <style:style style:name="P840" style:parent-style-name="Normal" style:family="paragraph">
      <style:paragraph-properties fo:text-align="center"/>
      <style:text-properties fo:font-weight="bold" style:font-weight-asian="bold" style:font-weight-complex="bold" fo:text-transform="uppercase" style:font-size-complex="12pt"/>
    </style:style>
    <style:style style:name="P841" style:parent-style-name="Normal" style:family="paragraph">
      <style:paragraph-properties fo:text-align="center"/>
      <style:text-properties fo:font-weight="bold" style:font-weight-asian="bold" style:font-weight-complex="bold" fo:text-transform="uppercase" style:font-size-complex="12pt"/>
    </style:style>
    <style:style style:name="P842" style:parent-style-name="Normal" style:family="paragraph">
      <style:text-properties fo:font-weight="bold" style:font-weight-asian="bold" style:font-weight-complex="bold" fo:text-transform="uppercase" style:font-size-complex="12pt"/>
    </style:style>
    <style:style style:name="P843" style:parent-style-name="Normal" style:family="paragraph">
      <style:paragraph-properties fo:text-align="center" fo:line-height="115%" fo:margin-left="-0.375in" fo:text-indent="0.6493in">
        <style:tab-stops/>
      </style:paragraph-properties>
      <style:text-properties style:font-size-complex="12pt"/>
    </style:style>
    <style:style style:name="P844" style:parent-style-name="Normal" style:family="paragraph">
      <style:paragraph-properties fo:text-align="center" fo:line-height="115%" fo:margin-left="-0.375in" fo:text-indent="0.6493in">
        <style:tab-stops/>
      </style:paragraph-properties>
      <style:text-properties style:font-size-complex="12pt"/>
    </style:style>
    <style:style style:name="P845" style:parent-style-name="Normal" style:family="paragraph">
      <style:paragraph-properties fo:line-height="115%" fo:margin-left="1.5395in" fo:text-indent="1.3611in">
        <style:tab-stops/>
      </style:paragraph-properties>
      <style:text-properties style:font-size-complex="12pt"/>
    </style:style>
    <style:style style:name="P846" style:parent-style-name="Normal" style:family="paragraph">
      <style:paragraph-properties fo:line-height="115%" fo:margin-left="2.325in" fo:text-indent="1.2256in">
        <style:tab-stops/>
      </style:paragraph-properties>
      <style:text-properties fo:font-size="10pt" style:font-size-asian="10pt"/>
    </style:style>
    <style:style style:name="TableColumn848" style:family="table-column">
      <style:table-column-properties style:column-width="2.0465in"/>
    </style:style>
    <style:style style:name="Table847" style:family="table">
      <style:table-properties style:width="2.0465in" fo:margin-left="2.493in" table:align="left"/>
    </style:style>
    <style:style style:name="TableRow849" style:family="table-row">
      <style:table-row-properties style:min-row-height="0.1979in"/>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line-height="115%"/>
      <style:text-properties style:font-size-complex="12pt"/>
    </style:style>
    <style:style style:name="P852" style:parent-style-name="Normal" style:family="paragraph">
      <style:paragraph-properties fo:line-height="115%"/>
      <style:text-properties style:font-size-complex="12pt"/>
    </style:style>
    <style:style style:name="P853" style:parent-style-name="Normal" style:family="paragraph">
      <style:paragraph-properties fo:text-align="center" fo:line-height="115%" fo:margin-left="-0.375in" fo:text-indent="0.368in">
        <style:tab-stops/>
      </style:paragraph-properties>
      <style:text-properties fo:font-size="10pt" style:font-size-asian="10pt"/>
    </style:style>
    <style:style style:name="P854" style:parent-style-name="Normal" style:family="paragraph">
      <style:text-properties fo:font-weight="bold" style:font-weight-asian="bold" style:font-size-complex="12pt" fo:background-color="#FFFFFF"/>
    </style:style>
    <style:style style:name="P855" style:parent-style-name="Normal" style:master-page-name="MP3" style:family="paragraph">
      <style:paragraph-properties fo:break-before="page"/>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862" style:family="table-column">
      <style:table-column-properties style:column-width="2.302in"/>
    </style:style>
    <style:style style:name="TableColumn863" style:family="table-column">
      <style:table-column-properties style:column-width="3.4388in"/>
    </style:style>
    <style:style style:name="TableColumn864" style:family="table-column">
      <style:table-column-properties style:column-width="1.2097in"/>
    </style:style>
    <style:style style:name="Table861" style:family="table">
      <style:table-properties style:width="6.9506in" style:rel-width="103.06%" fo:margin-left="0in" table:align="left"/>
    </style:style>
    <style:style style:name="TableRow865" style:family="table-row">
      <style:table-row-properties style:min-row-height="0.2361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ext-properties fo:font-size="11pt" style:font-size-asian="11pt" style:font-size-complex="11pt"/>
    </style:style>
    <style:style style:name="TableRow868" style:family="table-row">
      <style:table-row-properties style:min-row-height="0.2361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fo:background-color="#FFFFFF"/>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text-align="justify" fo:line-height="115%" fo:background-color="#FFFFFF"/>
    </style:style>
    <style:style style:name="T878" style:parent-style-name="DefaultParagraphFont" style:family="text">
      <style:text-properties style:font-name="Times New Roman Bold" style:font-name-asian="Times New Roman Bold" style:font-name-complex="Times New Roman Bold" style:font-size-complex="12pt" fo:language="en" fo:country="GB"/>
    </style:style>
    <style:style style:name="T879" style:parent-style-name="DefaultParagraphFont" style:family="text">
      <style:text-properties fo:font-size="11pt" style:font-size-asian="11pt" style:font-size-complex="11pt" fo:language="en" fo:country="GB"/>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line-height="115%" fo:background-color="#FFFFFF"/>
    </style:style>
    <style:style style:name="T882" style:parent-style-name="DefaultParagraphFont" style:family="text">
      <style:text-properties style:font-name="Times New Roman Bold" style:font-name-asian="Times New Roman Bold" style:font-name-complex="Times New Roman Bold" style:font-size-complex="12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line-height="115%" fo:background-color="#FFFFFF"/>
    </style:style>
    <style:style style:name="T889" style:parent-style-name="DefaultParagraphFont" style:family="text">
      <style:text-properties style:font-name="Times New Roman Bold" style:font-name-asian="Times New Roman Bold" style:font-name-complex="Times New Roman 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language-asian="lt" style:country-asian="LT"/>
    </style:style>
    <style:style style:name="TableRow893" style:family="table-row">
      <style:table-row-properties style:min-row-height="0.2361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tyle="italic" style:font-style-asian="italic" fo:font-size="9pt" style:font-size-asian="9pt" style:font-size-complex="9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style:font-name="Symbol" style:font-name-asian="Symbol" style:font-name-complex="Symbol"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Symbol" style:font-name-asian="Symbol" style:font-name-complex="Symbol" fo:font-size="11pt" style:font-size-asian="11pt" style:font-size-complex="11pt"/>
    </style:style>
    <style:style style:name="T907" style:parent-style-name="DefaultParagraphFont" style:family="text">
      <style:text-properties style:font-name="Symbol" style:font-name-asian="Symbol" style:font-name-complex="Symbol"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Symbol" style:font-name-asian="Symbol" style:font-name-complex="Symbol" fo:font-size="11pt" style:font-size-asian="11pt" style:font-size-complex="11pt"/>
    </style:style>
    <style:style style:name="T910" style:parent-style-name="DefaultParagraphFont" style:family="text">
      <style:text-properties style:font-name="Symbol" style:font-name-asian="Symbol" style:font-name-complex="Symbol"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Symbol" style:font-name-asian="Symbol" style:font-name-complex="Symbol" fo:font-size="11pt" style:font-size-asian="11pt" style:font-size-complex="11pt"/>
    </style:style>
    <style:style style:name="T913" style:parent-style-name="DefaultParagraphFont" style:family="text">
      <style:text-properties style:font-name="Symbol" style:font-name-asian="Symbol" style:font-name-complex="Symbol"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916" style:parent-style-name="DefaultParagraphFont" style:family="text">
      <style:text-properties style:font-name="Symbol" style:font-name-asian="Symbol" style:font-name-complex="Symbol"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Symbol" style:font-name-asian="Symbol" style:font-name-complex="Symbol" fo:font-size="11pt" style:font-size-asian="11pt" style:font-size-complex="11pt"/>
    </style:style>
    <style:style style:name="T919" style:parent-style-name="DefaultParagraphFont" style:family="text">
      <style:text-properties style:font-name="Symbol" style:font-name-asian="Symbol" style:font-name-complex="Symbol"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name="Symbol" style:font-name-asian="Symbol" style:font-name-complex="Symbol" fo:font-size="11pt" style:font-size-asian="11pt" style:font-size-complex="11pt"/>
    </style:style>
    <style:style style:name="T922" style:parent-style-name="DefaultParagraphFont" style:family="text">
      <style:text-properties style:font-name="Symbol" style:font-name-asian="Symbol" style:font-name-complex="Symbol"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name="Symbol" style:font-name-asian="Symbol" style:font-name-complex="Symbol" fo:font-size="11pt" style:font-size-asian="11pt" style:font-size-complex="11pt"/>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Symbol" style:font-name-asian="Symbol" style:font-name-complex="Symbol"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2361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P935" style:parent-style-name="Normal" style:family="paragraph">
      <style:paragraph-properties fo:line-height="115%"/>
    </style:style>
    <style:style style:name="T936" style:parent-style-name="DefaultParagraphFont" style:family="text">
      <style:text-properties fo:font-style="italic" style:font-style-asian="italic" fo:font-size="10pt" style:font-size-asian="10pt" style:font-size-complex="12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T939" style:parent-style-name="DefaultParagraphFont" style:family="text">
      <style:text-properties style:font-name="Symbol" style:font-name-asian="Symbol" style:font-name-complex="Symbol"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Symbol" style:font-name-asian="Symbol" style:font-name-complex="Symbol" fo:font-size="11pt" style:font-size-asian="11pt" style:font-size-complex="11pt"/>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236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tyle="italic" style:font-style-asian="italic" fo:font-size="10pt" style:font-size-asian="10pt"/>
    </style:style>
    <style:style style:name="TableRow948" style:family="table-row">
      <style:table-row-properties style:min-row-height="0.236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fo:font-size="11pt" style:font-size-asian="11pt" style:font-size-complex="11p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fo:font-size="11pt" style:font-size-asian="11pt" style:font-size-complex="11p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fo:font-size="11pt" style:font-size-asian="11pt" style:font-size-complex="11p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font-size="11pt" style:font-size-asian="11pt" style:font-size-complex="11pt"/>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font-size="11pt" style:font-size-asian="11pt" style:font-size-complex="11pt"/>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Row969" style:family="table-row">
      <style:table-row-properties style:min-row-height="0.256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font-size="11pt" style:font-size-asian="11pt" style:font-size-complex="11pt"/>
    </style:style>
    <style:style style:name="TableRow972" style:family="table-row">
      <style:table-row-properties style:min-row-height="0.256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size="11pt" style:font-size-asian="11pt" style:font-size-complex="11pt"/>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size="11pt" style:font-size-asian="11pt" style:font-size-complex="11pt"/>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1pt"/>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fo:font-size="11pt" style:font-size-asian="11pt" style:font-size-complex="11pt"/>
    </style:style>
    <style:style style:name="P984" style:parent-style-name="Normal" style:family="paragraph">
      <style:paragraph-properties fo:line-height="115%"/>
      <style:text-properties fo:font-size="11pt" style:font-size-asian="11pt" style:font-size-complex="11pt"/>
    </style:style>
    <style:style style:name="TableRow985" style:family="table-row">
      <style:table-row-properties style:min-row-height="0.0812in"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P990" style:parent-style-name="Normal" style:family="paragraph">
      <style:paragraph-properties fo:line-height="115%"/>
      <style:text-properties fo:font-size="11pt" style:font-size-asian="11pt" style:font-size-complex="11pt"/>
    </style:style>
    <style:style style:name="P991" style:parent-style-name="Normal" style:family="paragraph">
      <style:paragraph-properties fo:line-height="115%"/>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P996" style:parent-style-name="Normal" style:family="paragraph">
      <style:paragraph-properties fo:line-height="115%"/>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font-size="10.5pt" style:font-size-asian="10.5pt" style:font-size-complex="10.5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style>
    <style:style style:name="P1010" style:parent-style-name="Normal" style:family="paragraph">
      <style:paragraph-properties fo:line-height="115%" fo:text-indent="0.5395in">
        <style:tab-stops>
          <style:tab-stop style:type="left" style:position="0.5395in"/>
        </style:tab-stops>
      </style:paragraph-properties>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style>
    <style:style style:name="T1013" style:parent-style-name="DefaultParagraphFont" style:family="text">
      <style:text-properties fo:font-size="10.5pt" style:font-size-asian="10.5pt" style:font-size-complex="10.5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fo:font-size="11pt" style:font-size-asian="11pt" style:font-size-complex="11pt"/>
    </style:style>
    <style:style style:name="P1017" style:parent-style-name="Normal" style:family="paragraph">
      <style:paragraph-properties fo:line-height="115%"/>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0.5pt" style:font-size-asian="10.5pt" style:font-size-complex="10.5pt"/>
    </style:style>
    <style:style style:name="P1022" style:parent-style-name="Normal" style:family="paragraph">
      <style:paragraph-properties fo:text-align="center" fo:line-height="115%"/>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0.5pt" style:font-size-asian="10.5pt" style:font-size-complex="10.5pt"/>
    </style:style>
    <style:style style:name="P1025" style:parent-style-name="Normal" style:family="paragraph">
      <style:paragraph-properties fo:text-align="center" fo:line-height="115%"/>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0.5pt" style:font-size-asian="10.5pt" style:font-size-complex="10.5pt"/>
    </style:style>
    <style:style style:name="P1028" style:parent-style-name="Normal" style:family="paragraph">
      <style:paragraph-properties fo:text-align="center" fo:line-height="115%" fo:text-indent="0.0381in"/>
      <style:text-properties fo:font-size="11pt" style:font-size-asian="11pt" style:font-size-complex="11pt"/>
    </style:style>
    <style:style style:name="P1029" style:parent-style-name="Normal" style:family="paragraph">
      <style:paragraph-properties fo:line-height="115%"/>
      <style:text-properties fo:font-size="9pt" style:font-size-asian="9pt" style:font-size-complex="9pt"/>
    </style:style>
    <style:style style:name="P1030" style:parent-style-name="Normal" style:family="paragraph">
      <style:text-properties fo:font-size="9pt" style:font-size-asian="9pt" style:font-size-complex="9pt"/>
    </style:style>
    <style:style style:name="TableColumn1032" style:family="table-column">
      <style:table-column-properties style:column-width="1.8222in"/>
    </style:style>
    <style:style style:name="TableColumn1033" style:family="table-column">
      <style:table-column-properties style:column-width="0.4104in"/>
    </style:style>
    <style:style style:name="TableColumn1034" style:family="table-column">
      <style:table-column-properties style:column-width="0.8937in"/>
    </style:style>
    <style:style style:name="TableColumn1035" style:family="table-column">
      <style:table-column-properties style:column-width="0.8937in"/>
    </style:style>
    <style:style style:name="TableColumn1036" style:family="table-column">
      <style:table-column-properties style:column-width="0.5402in"/>
    </style:style>
    <style:style style:name="TableColumn1037" style:family="table-column">
      <style:table-column-properties style:column-width="2.3902in"/>
    </style:style>
    <style:style style:name="Table1031" style:family="table">
      <style:table-properties style:width="6.9506in" style:rel-width="103.06%" fo:margin-left="0in" table:align="left"/>
    </style:style>
    <style:style style:name="TableRow1038" style:family="table-row">
      <style:table-row-properties style:min-row-height="0.2562in"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tyle="italic" style:font-style-asian="italic" fo:font-size="10pt" style:font-size-asian="10pt"/>
    </style:style>
    <style:style style:name="TableRow1043" style:family="table-row">
      <style:table-row-properties style:min-row-height="0.2562in"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style>
    <style:style style:name="P1048" style:parent-style-name="Normal" style:family="paragraph">
      <style:paragraph-properties fo:line-height="115%"/>
      <style:text-properties fo:font-size="11pt" style:font-size-asian="11pt" style:font-size-complex="11pt"/>
    </style:style>
    <style:style style:name="P1049" style:parent-style-name="Normal" style:family="paragraph">
      <style:paragraph-properties fo:line-height="115%"/>
      <style:text-properties fo:font-size="11pt" style:font-size-asian="11pt" style:font-size-complex="11pt"/>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P1053" style:parent-style-name="Normal" style:family="paragraph">
      <style:paragraph-properties fo:line-height="115%"/>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line-height="115%"/>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line-height="115%"/>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line-height="115%"/>
      <style:text-properties fo:font-size="11pt" style:font-size-asian="11pt" style:font-size-complex="11pt"/>
    </style:style>
    <style:style style:name="P1060" style:parent-style-name="Normal" style:family="paragraph">
      <style:paragraph-properties fo:line-height="115%"/>
      <style:text-properties fo:font-size="11pt" style:font-size-asian="11pt" style:font-size-complex="11pt"/>
    </style:style>
    <style:style style:name="TableRow1061" style:family="table-row">
      <style:table-row-properties style:min-row-height="0.2562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P1064" style:parent-style-name="Normal" style:family="paragraph">
      <style:paragraph-properties fo:line-height="115%"/>
      <style:text-properties fo:font-style="italic" style:font-style-asian="italic"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P1067" style:parent-style-name="Normal" style:family="paragraph">
      <style:paragraph-properties fo:line-height="115%"/>
      <style:text-properties fo:font-size="11pt" style:font-size-asian="11pt" style:font-size-complex="11pt"/>
    </style:style>
    <style:style style:name="P1068" style:parent-style-name="Normal" style:family="paragraph">
      <style:paragraph-properties fo:line-height="115%"/>
      <style:text-properties fo:font-size="11pt" style:font-size-asian="11pt" style:font-size-complex="11pt"/>
    </style:style>
    <style:style style:name="P1069" style:parent-style-name="Normal" style:family="paragraph">
      <style:paragraph-properties fo:line-height="115%"/>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line-height="115%"/>
      <style:text-properties fo:color="#000000" fo:font-size="11pt" style:font-size-asian="11pt" style:font-size-complex="11pt"/>
    </style:style>
    <style:style style:name="P1074" style:parent-style-name="Normal" style:family="paragraph">
      <style:paragraph-properties fo:line-height="115%"/>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line-height="115%"/>
      <style:text-properties fo:color="#000000" fo:font-size="11pt" style:font-size-asian="11pt" style:font-size-complex="11pt"/>
    </style:style>
    <style:style style:name="P1077" style:parent-style-name="Normal" style:family="paragraph">
      <style:paragraph-properties fo:line-height="115%"/>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line-height="115%"/>
    </style:style>
    <style:style style:name="T1080" style:parent-style-name="DefaultParagraphFont" style:family="text">
      <style:text-properties fo:color="#000000" fo:font-size="11pt" style:font-size-asian="11pt" style:font-size-complex="11pt"/>
    </style:style>
    <style:style style:name="TableRow1081" style:family="table-row">
      <style:table-row-properties style:min-row-height="0.2562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TableRow1084" style:family="table-row">
      <style:table-row-properties style:min-row-height="0.2958in"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line-height="115%"/>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letter-spacing="-0.0027in" fo:font-size="10pt" style:font-size-asian="10pt"/>
    </style:style>
    <style:style style:name="T1090" style:parent-style-name="DefaultParagraphFont" style:family="text">
      <style:text-properties fo:font-style="italic" style:font-style-asian="italic"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line-height="115%" fo:text-indent="0.2291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0.5pt" style:font-size-asian="10.5pt" style:font-size-complex="10.5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00" fo:font-size="10.5pt" style:font-size-asian="10.5pt" style:font-size-complex="10.5pt"/>
    </style:style>
    <style:style style:name="P1097" style:parent-style-name="Normal" style:family="paragraph">
      <style:paragraph-properties fo:line-height="115%"/>
      <style:text-properties fo:font-size="11pt" style:font-size-asian="11pt" style:font-size-complex="11pt"/>
    </style:style>
    <style:style style:name="TableRow1098" style:family="table-row">
      <style:table-row-properties style:min-row-height="0.2958in"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15%" fo:text-indent="0.0381in"/>
      <style:text-properties fo:font-size="11pt" style:font-size-asian="11pt" style:font-size-complex="11pt"/>
    </style:style>
    <style:style style:name="TableRow1105" style:family="table-row">
      <style:table-row-properties style:min-row-height="0.2958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ableRow1163" style:family="table-row">
      <style:table-row-properties style:min-row-height="0.2958in"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15%"/>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style:font-name="Symbol" style:font-name-asian="Symbol" style:font-name-complex="Symbol"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Symbol" style:font-name-asian="Symbol" style:font-name-complex="Symbol"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Symbol" style:font-name-asian="Symbol" style:font-name-complex="Symbol"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Symbol" style:font-name-asian="Symbol" style:font-name-complex="Symbol"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Symbol" style:font-name-asian="Symbol" style:font-name-complex="Symbol"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style:font-name="Symbol" style:font-name-asian="Symbol" style:font-name-complex="Symbol"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Symbol" style:font-name-asian="Symbol" style:font-name-complex="Symbol"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Symbol" style:font-name-asian="Symbol" style:font-name-complex="Symbol"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Symbol" style:font-name-asian="Symbol" style:font-name-complex="Symbol"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ableRow1221" style:family="table-row">
      <style:table-row-properties style:min-row-height="0.2958in"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ableRow1279" style:family="table-row">
      <style:table-row-properties style:min-row-height="0.2958in"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ableRow1337" style:family="table-row">
      <style:table-row-properties style:min-row-height="0.2958in"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fo:line-height="115%"/>
      <style:text-properties fo:font-size="11pt" style:font-size-asian="11pt" style:font-size-complex="11pt"/>
    </style:style>
    <style:style style:name="P1340" style:parent-style-name="Normal" style:family="paragraph">
      <style:paragraph-properties fo:text-align="justify" fo:line-height="115%"/>
      <style:text-properties fo:font-style="italic" style:font-style-asian="italic"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line-height="115%" fo:text-indent="0.2291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0.5pt" style:font-size-asian="10.5pt" style:font-size-complex="10.5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0.5pt" style:font-size-asian="10.5pt" style:font-size-complex="10.5pt"/>
    </style:style>
    <style:style style:name="P1347" style:parent-style-name="Normal" style:family="paragraph">
      <style:paragraph-properties fo:line-height="115%"/>
      <style:text-properties fo:font-size="11pt" style:font-size-asian="11pt" style:font-size-complex="11pt"/>
    </style:style>
    <style:style style:name="TableRow1348" style:family="table-row">
      <style:table-row-properties style:min-row-height="0.2958in"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line-height="115%"/>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line-height="115%"/>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Row1355" style:family="table-row">
      <style:table-row-properties style:min-row-height="0.2958in"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ableRow1413" style:family="table-row">
      <style:table-row-properties style:min-row-height="0.2958in"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ableRow1471" style:family="table-row">
      <style:table-row-properties style:min-row-height="0.2958in"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15%"/>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ableRow1529" style:family="table-row">
      <style:table-row-properties style:min-row-height="0.2958in"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size-complex="11pt"/>
    </style:style>
    <style:style style:name="P1534" style:parent-style-name="Normal" style:family="paragraph">
      <style:paragraph-properties fo:text-align="justify" fo:line-height="115%"/>
    </style:style>
    <style:style style:name="T1535" style:parent-style-name="DefaultParagraphFont" style:family="text">
      <style:text-properties style:font-weight-complex="bold" fo:font-style="italic" style:font-style-asian="italic" fo:font-size="10pt" style:font-size-asian="10pt"/>
    </style:style>
    <style:style style:name="T1536" style:parent-style-name="DefaultParagraphFont" style:family="text">
      <style:text-properties fo:font-style="italic" style:font-style-asian="italic" style:font-style-complex="italic"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15%" fo:text-indent="0.2291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0.5pt" style:font-size-asian="10.5pt" style:font-size-complex="10.5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0.5pt" style:font-size-asian="10.5pt" style:font-size-complex="10.5pt"/>
    </style:style>
    <style:style style:name="P1543" style:parent-style-name="Normal" style:family="paragraph">
      <style:paragraph-properties fo:line-height="115%"/>
      <style:text-properties fo:font-size="11pt" style:font-size-asian="11pt" style:font-size-complex="11pt"/>
    </style:style>
    <style:style style:name="TableRow1544" style:family="table-row">
      <style:table-row-properties style:min-row-height="0.2958in"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line-height="115%"/>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line-height="115%"/>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15%"/>
      <style:text-properties fo:font-size="11pt" style:font-size-asian="11pt" style:font-size-complex="11pt"/>
    </style:style>
    <style:style style:name="TableRow1551" style:family="table-row">
      <style:table-row-properties style:min-row-height="0.2958in"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line-height="115%"/>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15%"/>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line-height="115%"/>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ableRow1609" style:family="table-row">
      <style:table-row-properties style:min-row-height="0.2958in"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15%"/>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ableRow1667" style:family="table-row">
      <style:table-row-properties style:min-row-height="0.2958in"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15%"/>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line-height="115%"/>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style:font-name="Symbol" style:font-name-asian="Symbol" style:font-name-complex="Symbol"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style:font-name="Symbol" style:font-name-asian="Symbol" style:font-name-complex="Symbol"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style:font-name="Symbol" style:font-name-asian="Symbol" style:font-name-complex="Symbol"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ableRow1725" style:family="table-row">
      <style:table-row-properties style:min-row-height="0.2562in" fo:keep-together="always"/>
    </style:style>
    <style:style style:name="TableCell1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ableRow1730" style:family="table-row">
      <style:table-row-properties style:min-row-height="0.9291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justify"/>
      <style:text-properties style:font-weight-complex="bold"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weight-complex="bold" fo:color="#000000" style:font-size-complex="12pt" style:language-asian="lt" style:country-asian="LT"/>
    </style:style>
    <style:style style:name="P1742" style:parent-style-name="Normal" style:family="paragraph">
      <style:paragraph-properties fo:text-align="center"/>
      <style:text-properties style:font-weight-complex="bold"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fo:color="#000000" style:font-size-complex="12pt" style:language-asian="lt" style:country-asian="LT"/>
    </style:style>
    <style:style style:name="TableRow1745" style:family="table-row">
      <style:table-row-properties style:min-row-height="1.030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justify" fo:line-height="150%"/>
      <style:text-properties style:font-weight-complex="bold" fo:color="#000000"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justify" fo:line-height="150%"/>
      <style:text-properties style:font-weight-complex="bold"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text-align="justify" fo:line-height="115%"/>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justify" fo:line-height="115%"/>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line-height="115%"/>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line-height="115%"/>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color="#000000" fo:font-size="10.5pt" style:font-size-asian="10.5pt" style:font-size-complex="10.5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line-height="115%" fo:text-indent="0.039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00" fo:font-size="10.5pt" style:font-size-asian="10.5pt" style:font-size-complex="10.5pt" style:language-asian="lt" style:country-asian="LT"/>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justify" fo:line-height="150%"/>
      <style:text-properties style:font-weight-complex="bold" fo:color="#000000" style:font-size-complex="12pt" style:language-asian="lt" style:country-asian="LT"/>
    </style:style>
    <style:style style:name="TableRow1781" style:family="table-row">
      <style:table-row-properties style:min-row-height="0.8798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justify" fo:line-height="150%"/>
      <style:text-properties style:font-weight-complex="bold"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justify" fo:line-height="150%"/>
      <style:text-properties style:font-weight-complex="bold"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fo:line-height="115%"/>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line-height="115%"/>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line-height="115%"/>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color="#000000" fo:font-size="10.5pt" style:font-size-asian="10.5pt" style:font-size-complex="10.5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line-height="115%" fo:text-indent="0.039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color="#000000" fo:font-size="10.5pt" style:font-size-asian="10.5pt" style:font-size-complex="10.5pt" style:language-asian="lt" style:country-asian="LT"/>
    </style:style>
    <style:style style:name="P1812" style:parent-style-name="Normal" style:family="paragraph">
      <style:text-properties fo:font-size="4pt" style:font-size-asian="4pt" style:font-size-complex="4pt"/>
    </style:style>
    <style:style style:name="P1813" style:parent-style-name="Normal" style:family="paragraph">
      <style:paragraph-properties fo:text-align="justify" fo:line-height="150%"/>
      <style:text-properties style:font-weight-complex="bold" fo:color="#000000" style:font-size-complex="12pt" style:language-asian="lt" style:country-asian="LT"/>
    </style:style>
    <style:style style:name="TableRow1814" style:family="table-row">
      <style:table-row-properties style:min-row-height="0.2819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fo:line-height="150%"/>
      <style:text-properties style:font-weight-complex="bold"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text-align="justify" fo:line-height="150%"/>
      <style:text-properties style:font-weight-complex="bold"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paragraph-properties fo:text-align="justify" fo:line-height="150%"/>
      <style:text-properties style:font-weight-complex="bold"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justify" fo:line-height="150%"/>
      <style:text-properties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831" style:parent-style-name="DefaultParagraphFont" style:family="text">
      <style:text-properties fo:font-style="italic" style:font-style-asian="italic" style:font-style-complex="italic" fo:color="#000000" style:font-size-complex="12pt" style:language-asian="lt" style:country-asian="LT"/>
    </style:style>
    <style:style style:name="P1832" style:parent-style-name="Normal" style:family="paragraph">
      <style:paragraph-properties fo:text-indent="0.043in"/>
      <style:text-properties fo:color="#000000" style:font-size-complex="12pt" style:language-asian="lt" style:country-asian="LT"/>
    </style:style>
    <style:style style:name="TableColumn1834" style:family="table-column">
      <style:table-column-properties style:column-width="6.8118in"/>
    </style:style>
    <style:style style:name="Table1833" style:family="table">
      <style:table-properties style:width="6.8118in" style:rel-width="103.08%" fo:margin-left="0.002in" table:align="left"/>
    </style:style>
    <style:style style:name="TableRow1835" style:family="table-row">
      <style:table-row-properties style:min-row-height="0.2562in"/>
    </style:style>
    <style:style style:name="TableCell1836" style:family="table-cell">
      <style:table-cell-properties fo:border="0.0138in solid #000000" fo:padding-top="0in" fo:padding-left="0in" fo:padding-bottom="0in" fo:padding-right="0in"/>
    </style:style>
    <style:style style:name="P1837" style:parent-style-name="Normal" style:family="paragraph">
      <style:paragraph-properties fo:line-height="115%"/>
    </style:style>
    <style:style style:name="T1838" style:parent-style-name="DefaultParagraphFont" style:family="text">
      <style:text-properties style:font-size-complex="12pt" fo:language="en" fo:country="GB"/>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size-complex="12pt"/>
    </style:style>
    <style:style style:name="P1841" style:parent-style-name="Normal" style:family="paragraph">
      <style:paragraph-properties fo:line-height="115%" fo:text-indent="0.04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ize-complex="12pt" fo:language="en" fo:country="GB"/>
    </style:style>
    <style:style style:name="TableRow1844" style:family="table-row">
      <style:table-row-properties style:min-row-height="0.2562in"/>
    </style:style>
    <style:style style:name="TableCell1845" style:family="table-cell">
      <style:table-cell-properties fo:border="0.0138in solid #000000" fo:padding-top="0in" fo:padding-left="0in" fo:padding-bottom="0in" fo:padding-right="0in"/>
    </style:style>
    <style:style style:name="P1846" style:parent-style-name="Normal" style:family="paragraph">
      <style:paragraph-properties fo:line-height="115%"/>
    </style:style>
    <style:style style:name="T1847" style:parent-style-name="DefaultParagraphFont" style:family="text">
      <style:text-properties style:font-size-complex="12pt"/>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2562in"/>
    </style:style>
    <style:style style:name="TableCell1850" style:family="table-cell">
      <style:table-cell-properties fo:border-top="none" fo:border-left="0.0138in solid #000000" fo:border-bottom="0.0138in solid #000000" fo:border-right="0.0138in solid #000000" fo:padding-top="0in" fo:padding-left="0in" fo:padding-bottom="0in" fo:padding-right="0in"/>
    </style:style>
    <style:style style:name="P1851" style:parent-style-name="Normal" style:family="paragraph">
      <style:paragraph-properties fo:line-height="115%"/>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line-height="115%"/>
      <style:text-properties fo:font-size="9pt" style:font-size-asian="9pt" style:font-size-complex="9pt"/>
    </style:style>
    <style:style style:name="P1855" style:parent-style-name="Normal" style:family="paragraph">
      <style:text-properties fo:font-size="9pt" style:font-size-asian="9pt" style:font-size-complex="9pt"/>
    </style:style>
    <style:style style:name="TableColumn1857" style:family="table-column">
      <style:table-column-properties style:column-width="0.3666in"/>
    </style:style>
    <style:style style:name="TableColumn1858" style:family="table-column">
      <style:table-column-properties style:column-width="2.4083in"/>
    </style:style>
    <style:style style:name="TableColumn1859" style:family="table-column">
      <style:table-column-properties style:column-width="2.7569in"/>
    </style:style>
    <style:style style:name="TableColumn1860" style:family="table-column">
      <style:table-column-properties style:column-width="1.2569in"/>
    </style:style>
    <style:style style:name="Table1856" style:family="table">
      <style:table-properties style:width="6.7888in" fo:margin-left="0in" table:align="left"/>
    </style:style>
    <style:style style:name="TableRow1861" style:family="table-row">
      <style:table-row-properties style:min-row-height="0.7027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weight-complex="bold" fo:color="#000000" fo:font-size="11pt" style:font-size-asian="11pt" style:font-size-complex="11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weight-complex="bold" fo:color="#000000" style:font-size-complex="12pt" style:language-asian="lt" style:country-asian="LT"/>
    </style:style>
    <style:style style:name="P1876" style:parent-style-name="Normal" style:family="paragraph">
      <style:paragraph-properties fo:text-align="justify"/>
      <style:text-properties style:font-weight-complex="bold" fo:color="#000000" style:font-size-complex="12pt" style:language-asian="lt" style:country-asian="LT"/>
    </style:style>
    <style:style style:name="P187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880" style:family="table-row">
      <style:table-row-properties style:min-row-height="1.030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justify" fo:line-height="150%"/>
      <style:text-properties style:font-weight-complex="bold"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15%"/>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line-height="115%"/>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line-height="115%"/>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line-height="115%"/>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line-height="115%"/>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color="#000000" fo:font-size="10.5pt" style:font-size-asian="10.5pt" style:font-size-complex="10.5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line-height="115%" fo:text-indent="0.039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color="#000000" fo:font-size="10.5pt" style:font-size-asian="10.5pt" style:font-size-complex="10.5pt" style:language-asian="lt" style:country-asian="LT"/>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justify" fo:line-height="150%"/>
      <style:text-properties style:font-weight-complex="bold" fo:color="#000000" style:font-size-complex="12pt" style:language-asian="lt" style:country-asian="LT"/>
    </style:style>
    <style:style style:name="TableRow1914" style:family="table-row">
      <style:table-row-properties style:min-row-height="0.3868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align="justify" fo:line-height="150%"/>
      <style:text-properties style:font-weight-complex="bold"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paragraph-properties fo:text-align="justify" fo:line-height="115%"/>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paragraph-properties fo:text-align="justify" fo:line-height="115%"/>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line-height="115%"/>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0.5pt" style:font-size-asian="10.5pt" style:font-size-complex="10.5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line-height="115%" fo:text-indent="0.039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0.5pt" style:font-size-asian="10.5pt" style:font-size-complex="10.5pt" style:language-asian="lt" style:country-asian="LT"/>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justify" fo:line-height="150%"/>
      <style:text-properties style:font-weight-complex="bold" fo:color="#000000" style:font-size-complex="12pt" style:language-asian="lt" style:country-asian="LT"/>
    </style:style>
    <style:style style:name="TableRow1947" style:family="table-row">
      <style:table-row-properties style:min-row-height="0.2819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align="justify" fo:line-height="150%"/>
      <style:text-properties style:font-weight-complex="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justify" fo:line-height="150%"/>
      <style:text-properties style:font-weight-complex="bold"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fo:line-height="150%"/>
      <style:text-properties style:font-weight-complex="bold" fo:color="#000000" style:font-size-complex="12pt" style:language-asian="lt" style:country-asian="LT"/>
    </style:style>
    <style:style style:name="P1960" style:parent-style-name="Normal" style:family="paragraph">
      <style:paragraph-properties fo:line-height="115%"/>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text-properties fo:font-weight="bold" style:font-weight-asian="bold" style:font-size-complex="12pt"/>
    </style:style>
    <style:style style:name="TableColumn1966" style:family="table-column">
      <style:table-column-properties style:column-width="1.709in"/>
    </style:style>
    <style:style style:name="TableColumn1967" style:family="table-column">
      <style:table-column-properties style:column-width="5.2375in"/>
    </style:style>
    <style:style style:name="Table1965" style:family="table">
      <style:table-properties style:width="6.9465in" style:rel-width="103%" fo:margin-left="0in" table:align="left"/>
    </style:style>
    <style:style style:name="TableRow1968" style:family="table-row">
      <style:table-row-properties/>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line-height="115%"/>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ableRow1975" style:family="table-row">
      <style:table-row-properties/>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line-height="115%"/>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style:font-size-complex="12pt"/>
    </style:style>
    <style:style style:name="TableRow1980" style:family="table-row">
      <style:table-row-properties style:min-row-height="1.9076in"/>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line-height="115%">
        <style:tab-stops>
          <style:tab-stop style:type="left" style:position="0.1187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text-properties fo:color="#000000" fo:font-size="11pt" style:font-size-asian="11pt" style:font-size-complex="11pt"/>
    </style:style>
    <style:style style:name="P1987" style:parent-style-name="Normal" style:family="paragraph">
      <style:paragraph-properties fo:text-align="justify" fo:line-height="115%"/>
    </style:style>
    <style:style style:name="T1988" style:parent-style-name="DefaultParagraphFont" style:family="text">
      <style:text-properties style:font-name="Times New Roman Bold" style:font-name-asian="Times New Roman Bold" style:font-name-complex="Times New Roman Bold"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style:font-size-complex="12pt"/>
    </style:style>
    <style:style style:name="P1992" style:parent-style-name="Normal" style:family="paragraph">
      <style:paragraph-properties fo:line-height="115%"/>
    </style:style>
    <style:style style:name="T1993" style:parent-style-name="DefaultParagraphFont" style:family="text">
      <style:text-properties style:font-name="Times New Roman Bold" style:font-name-asian="Times New Roman Bold" style:font-name-complex="Times New Roman Bold"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line-height="115%"/>
    </style:style>
    <style:style style:name="T1997" style:parent-style-name="DefaultParagraphFont" style:family="text">
      <style:text-properties style:font-name="Times New Roman Bold" style:font-name-asian="Times New Roman Bold" style:font-name-complex="Times New Roman Bold"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15%" fo:margin-left="0.625in">
        <style:tab-stops/>
      </style:paragraph-properties>
      <style:text-properties fo:color="#000000" style:font-size-complex="12pt"/>
    </style:style>
    <style:style style:name="P2002" style:parent-style-name="Normal" style:family="paragraph">
      <style:paragraph-properties fo:line-height="115%"/>
    </style:style>
    <style:style style:name="T2003" style:parent-style-name="DefaultParagraphFont" style:family="text">
      <style:text-properties style:font-name="Times New Roman Bold" style:font-name-asian="Times New Roman Bold" style:font-name-complex="Times New Roman Bold"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line-height="115%"/>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fo:font-style="italic" style:font-style-asian="italic" fo:font-size="10pt" style:font-size-asian="10pt" style:font-size-complex="12pt"/>
    </style:style>
    <style:style style:name="P2012" style:parent-style-name="Normal" style:family="paragraph">
      <style:paragraph-properties fo:line-height="115%"/>
      <style:text-properties fo:font-style="italic" style:font-style-asian="italic" fo:font-size="11pt" style:font-size-asian="11pt" style:font-size-complex="11pt"/>
    </style:style>
    <style:style style:name="TableRow2013" style:family="table-row">
      <style:table-row-properties/>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font-size-complex="12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0pt" style:font-size-asian="10pt"/>
    </style:style>
    <style:style style:name="T2019" style:parent-style-name="DefaultParagraphFont" style:family="text">
      <style:text-properties fo:font-style="italic" style:font-style-asian="italic"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fo:font-size="11pt" style:font-size-asian="11pt" style:font-size-complex="11pt"/>
    </style:style>
    <style:style style:name="TableRow2023" style:family="table-row">
      <style:table-row-properties/>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style:font-size-complex="12pt"/>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fo:font-size="11pt" style:font-size-asian="11pt" style:font-size-complex="11pt"/>
    </style:style>
    <style:style style:name="TableRow2031" style:family="table-row">
      <style:table-row-properties/>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line-height="115%"/>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fo:letter-spacing="-0.0027in"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fo:font-style="italic" style:font-style-asian="italic" fo:font-size="10pt" style:font-size-asian="10pt" style:font-size-complex="12pt"/>
    </style:style>
    <style:style style:name="P2039" style:parent-style-name="Normal" style:family="paragraph">
      <style:paragraph-properties fo:line-height="115%"/>
      <style:text-properties fo:font-style="italic" style:font-style-asian="italic" fo:font-size="10pt" style:font-size-asian="10pt" style:font-size-complex="12pt"/>
    </style:style>
    <style:style style:name="P2040" style:parent-style-name="Normal" style:family="paragraph">
      <style:paragraph-properties fo:line-height="115%"/>
      <style:text-properties fo:font-style="italic" style:font-style-asian="italic" fo:font-size="10pt" style:font-size-asian="10pt" style:font-size-complex="12pt"/>
    </style:style>
    <style:style style:name="TableRow2041" style:family="table-row">
      <style:table-row-properties/>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line-height="115%"/>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fo:font-size="11pt" style:font-size-asian="11pt" style:font-size-complex="11pt"/>
    </style:style>
    <style:style style:name="P2046" style:parent-style-name="Normal" style:family="paragraph">
      <style:paragraph-properties fo:line-height="115%"/>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tyle="italic" style:font-style-asian="italic" fo:font-size="9pt" style:font-size-asian="9pt" style:font-size-complex="9pt"/>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style="italic" style:font-style-asian="italic" fo:font-size="10pt" style:font-size-asian="10pt" style:font-size-complex="12pt"/>
    </style:style>
    <style:style style:name="T2051" style:parent-style-name="DefaultParagraphFont" style:family="text">
      <style:text-properties fo:font-size="10pt" style:font-size-asian="10pt" style:font-size-complex="12pt"/>
    </style:style>
    <style:style style:name="TableRow2052" style:family="table-row">
      <style:table-row-properties/>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line-height="115%"/>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text-properties fo:font-size="11pt" style:font-size-asian="11pt" style:font-size-complex="11pt"/>
    </style:style>
    <style:style style:name="P2057" style:parent-style-name="Normal" style:family="paragraph">
      <style:paragraph-properties fo:line-height="115%"/>
      <style:text-properties fo:font-style="italic" style:font-style-asian="italic" fo:font-size="10pt" style:font-size-asian="10pt" style:font-size-complex="12pt"/>
    </style:style>
    <style:style style:name="TableRow2058" style:family="table-row">
      <style:table-row-properties style:min-row-height="0.2423in" fo:keep-together="always"/>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line-height="115%"/>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fo:font-size="11pt" style:font-size-asian="11pt" style:font-size-complex="11pt"/>
    </style:style>
    <style:style style:name="P2063" style:parent-style-name="Normal" style:family="paragraph">
      <style:paragraph-properties fo:line-height="115%"/>
    </style:style>
    <style:style style:name="T2064" style:parent-style-name="DefaultParagraphFont" style:family="text">
      <style:text-properties fo:font-style="italic" style:font-style-asian="italic" fo:font-size="10pt" style:font-size-asian="10pt" style:font-size-complex="12pt"/>
    </style:style>
    <style:style style:name="TableRow2065" style:family="table-row">
      <style:table-row-properties style:min-row-height="0.2423in" fo:keep-together="always"/>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line-height="115%"/>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line-height="115%"/>
      <style:text-properties fo:font-size="11pt" style:font-size-asian="11pt" style:font-size-complex="11pt"/>
    </style:style>
    <style:style style:name="P2072" style:parent-style-name="Normal" style:family="paragraph">
      <style:paragraph-properties fo:line-height="115%"/>
    </style:style>
    <style:style style:name="T2073" style:parent-style-name="DefaultParagraphFont" style:family="text">
      <style:text-properties fo:font-style="italic" style:font-style-asian="italic" fo:font-size="10pt" style:font-size-asian="10pt"/>
    </style:style>
    <style:style style:name="TableRow2074" style:family="table-row">
      <style:table-row-properties style:min-row-height="0.2423in" fo:keep-together="always"/>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line-height="115%"/>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size="11pt" style:font-size-asian="11pt" style:font-size-complex="12pt"/>
    </style:style>
    <style:style style:name="P2079" style:parent-style-name="Normal" style:family="paragraph">
      <style:paragraph-properties fo:line-height="115%"/>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tyle="italic" style:font-style-asian="italic" fo:font-size="10pt" style:font-size-asian="10pt" style:font-size-complex="12pt"/>
    </style:style>
    <style:style style:name="TableRow2082" style:family="table-row">
      <style:table-row-properties style:min-row-height="0.7666in" fo:keep-together="always"/>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line-height="115%"/>
    </style:style>
    <style:style style:name="T2085" style:parent-style-name="DefaultParagraphFont" style:family="text">
      <style:text-properties style:font-size-complex="12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line-height="115%"/>
    </style:style>
    <style:style style:name="T2088" style:parent-style-name="DefaultParagraphFont" style:family="text">
      <style:text-properties fo:font-style="italic" style:font-style-asian="italic"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font-size="11pt" style:font-size-asian="11pt" style:font-size-complex="11pt"/>
    </style:style>
    <style:style style:name="P2091" style:parent-style-name="Normal" style:family="paragraph">
      <style:paragraph-properties fo:line-height="115%"/>
      <style:text-properties fo:font-size="9pt" style:font-size-asian="9pt" style:font-size-complex="9pt"/>
    </style:style>
    <style:style style:name="P2092" style:parent-style-name="Normal" style:family="paragraph">
      <style:paragraph-properties fo:line-height="115%" fo:text-indent="0.0381in"/>
      <style:text-properties fo:font-size="11pt" style:font-size-asian="11pt" style:font-size-complex="11pt"/>
    </style:style>
    <style:style style:name="P2093" style:parent-style-name="Normal" style:family="paragraph">
      <style:paragraph-properties fo:line-height="115%"/>
      <style:text-properties fo:font-size="9pt" style:font-size-asian="9pt" style:font-size-complex="9pt"/>
    </style:style>
    <style:style style:name="P2094" style:parent-style-name="Normal" style:family="paragraph">
      <style:paragraph-properties fo:line-height="115%" fo:text-indent="0.2673in"/>
      <style:text-properties fo:font-size="11pt" style:font-size-asian="11pt" style:font-size-complex="11pt"/>
    </style:style>
    <style:style style:name="P2095" style:parent-style-name="Normal" style:family="paragraph">
      <style:paragraph-properties fo:line-height="115%"/>
      <style:text-properties fo:font-size="9pt" style:font-size-asian="9pt" style:font-size-complex="9pt"/>
    </style:style>
    <style:style style:name="P2096" style:parent-style-name="Normal" style:family="paragraph">
      <style:paragraph-properties fo:line-height="115%" fo:text-indent="0.25in"/>
      <style:text-properties fo:font-size="9pt" style:font-size-asian="9pt" style:font-size-complex="9pt"/>
    </style:style>
    <style:style style:name="P2097" style:parent-style-name="Normal" style:family="paragraph">
      <style:paragraph-properties fo:line-height="115%"/>
      <style:text-properties fo:font-size="9pt" style:font-size-asian="9pt" style:font-size-complex="9pt"/>
    </style:style>
    <style:style style:name="P2098" style:parent-style-name="Normal" style:family="paragraph">
      <style:paragraph-properties fo:line-height="115%" fo:text-indent="0.2673in"/>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line-height="115%"/>
      <style:text-properties fo:font-size="9pt" style:font-size-asian="9pt" style:font-size-complex="9pt"/>
    </style:style>
    <style:style style:name="P2101" style:parent-style-name="Normal" style:family="paragraph">
      <style:paragraph-properties fo:line-height="115%" fo:text-indent="0.2187in"/>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line-height="115%"/>
      <style:text-properties fo:font-size="9pt" style:font-size-asian="9pt" style:font-size-complex="9pt"/>
    </style:style>
    <style:style style:name="P2104" style:parent-style-name="Normal" style:family="paragraph">
      <style:paragraph-properties fo:line-height="115%" fo:text-indent="0.0381in"/>
      <style:text-properties fo:font-size="11pt" style:font-size-asian="11pt" style:font-size-complex="11pt"/>
    </style:style>
    <style:style style:name="P2105" style:parent-style-name="Normal" style:family="paragraph">
      <style:paragraph-properties fo:line-height="115%"/>
      <style:text-properties fo:font-size="9pt" style:font-size-asian="9pt" style:font-size-complex="9pt"/>
    </style:style>
    <style:style style:name="P2106" style:parent-style-name="Normal" style:family="paragraph">
      <style:paragraph-properties fo:line-height="115%" fo:text-indent="0.2291in"/>
      <style:text-properties fo:font-size="11pt" style:font-size-asian="11pt" style:font-size-complex="11pt"/>
    </style:style>
    <style:style style:name="P2107" style:parent-style-name="Normal" style:family="paragraph">
      <style:paragraph-properties fo:line-height="115%"/>
      <style:text-properties fo:font-size="9pt" style:font-size-asian="9pt" style:font-size-complex="9pt"/>
    </style:style>
    <style:style style:name="P2108" style:parent-style-name="Normal" style:family="paragraph">
      <style:paragraph-properties fo:line-height="115%" fo:text-indent="0.2187in"/>
      <style:text-properties fo:font-size="9pt" style:font-size-asian="9pt" style:font-size-complex="9pt"/>
    </style:style>
    <style:style style:name="P2109" style:parent-style-name="Normal" style:family="paragraph">
      <style:paragraph-properties fo:line-height="115%"/>
      <style:text-properties fo:font-size="9pt" style:font-size-asian="9pt" style:font-size-complex="9pt"/>
    </style:style>
    <style:style style:name="P2110" style:parent-style-name="Normal" style:family="paragraph">
      <style:paragraph-properties fo:line-height="115%" fo:text-indent="0.2291in"/>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line-height="115%"/>
      <style:text-properties fo:font-size="9pt" style:font-size-asian="9pt" style:font-size-complex="9pt"/>
    </style:style>
    <style:style style:name="P2113" style:parent-style-name="Normal" style:family="paragraph">
      <style:paragraph-properties fo:line-height="115%" fo:text-indent="0.2187in"/>
      <style:text-properties fo:font-size="9pt" style:font-size-asian="9pt" style:font-size-complex="9pt"/>
    </style:style>
    <style:style style:name="P2114" style:parent-style-name="Normal" style:family="paragraph">
      <style:paragraph-properties fo:line-height="115%"/>
      <style:text-properties style:font-size-complex="12pt"/>
    </style:style>
    <style:style style:name="TableRow2115" style:family="table-row">
      <style:table-row-properties style:min-row-height="0.209in" fo:keep-together="always"/>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line-height="115%"/>
      <style:text-properties fo:font-size="11pt" style:font-size-asian="11pt" style:font-size-complex="11pt"/>
    </style:style>
    <style:style style:name="P2118" style:parent-style-name="Normal" style:family="paragraph">
      <style:paragraph-properties fo:line-height="115%"/>
    </style:style>
    <style:style style:name="T2119" style:parent-style-name="DefaultParagraphFont" style:family="text">
      <style:text-properties fo:font-style="italic" style:font-style-asian="italic"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style:font-size-complex="12pt"/>
    </style:style>
    <style:style style:name="P2122" style:parent-style-name="Normal" style:family="paragraph">
      <style:paragraph-properties fo:line-height="115%"/>
      <style:text-properties fo:font-size="11pt" style:font-size-asian="11pt" style:font-size-complex="11pt"/>
    </style:style>
    <style:style style:name="P2123" style:parent-style-name="Normal" style:family="paragraph">
      <style:paragraph-properties fo:line-height="115%"/>
      <style:text-properties fo:font-size="11pt" style:font-size-asian="11pt" style:font-size-complex="11pt"/>
    </style:style>
    <style:style style:name="P2124" style:parent-style-name="Normal" style:family="paragraph">
      <style:paragraph-properties fo:line-height="115%"/>
      <style:text-properties fo:font-size="11pt" style:font-size-asian="11pt" style:font-size-complex="11pt"/>
    </style:style>
    <style:style style:name="P2125" style:parent-style-name="Normal" style:family="paragraph">
      <style:paragraph-properties fo:text-align="justify" fo:line-height="115%"/>
    </style:style>
    <style:style style:name="T2126" style:parent-style-name="DefaultParagraphFont" style:family="text">
      <style:text-properties fo:font-size="9pt" style:font-size-asian="9pt" style:font-size-complex="9pt" style:language-asian="lt" style:country-asian="LT"/>
    </style:style>
    <style:style style:name="P2127" style:parent-style-name="Normal" style:family="paragraph">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text-properties fo:font-size="7pt" style:font-size-asian="7pt" style:font-size-complex="7pt"/>
    </style:style>
    <style:style style:name="TableColumn2133" style:family="table-column">
      <style:table-column-properties style:column-width="6.9534in"/>
    </style:style>
    <style:style style:name="Table2132" style:family="table">
      <style:table-properties style:width="6.9534in" style:rel-width="103.1%" fo:margin-left="-0.0034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vertical-align="middle" fo:line-height="115%" fo:text-indent="0.2166in"/>
      <style:text-properties fo:hyphenate="false"/>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font-style="italic" style:font-style-asian="italic" fo:color="#000000" fo:font-size="10pt" style:font-size-asian="10pt" style:language-asian="lt" style:country-asian="LT"/>
    </style:style>
    <style:style style:name="T2139" style:parent-style-name="DefaultParagraphFont" style:family="text">
      <style:text-properties fo:font-style="italic" style:font-style-asian="italic" fo:font-size="10pt" style:font-size-asian="10pt" style:language-asian="lt" style:country-asian="LT"/>
    </style:style>
    <style:style style:name="TableRow2140" style:family="table-row">
      <style:table-row-properties style:min-row-height="0.157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fo:font-size="9pt" style:font-size-asian="9pt" style:font-size-complex="9pt"/>
    </style:style>
    <style:style style:name="TableRow2143" style:family="table-row">
      <style:table-row-properties style:min-row-height="0.1576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font-size="9pt" style:font-size-asian="9pt" style:font-size-complex="9pt"/>
    </style:style>
    <style:style style:name="TableRow2146" style:family="table-row">
      <style:table-row-properties style:min-row-height="0.1576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text-properties fo:font-size="9pt" style:font-size-asian="9pt" style:font-size-complex="9pt"/>
    </style:style>
    <style:style style:name="TableRow2149" style:family="table-row">
      <style:table-row-properties style:min-row-height="0.1576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fo:font-size="9pt" style:font-size-asian="9pt" style:font-size-complex="9pt"/>
    </style:style>
    <style:style style:name="TableRow2152" style:family="table-row">
      <style:table-row-properties style:min-row-height="0.1576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fo:font-size="9pt" style:font-size-asian="9pt" style:font-size-complex="9pt"/>
    </style:style>
    <style:style style:name="TableRow2155" style:family="table-row">
      <style:table-row-properties style:min-row-height="0.1576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fo:font-size="9pt" style:font-size-asian="9pt" style:font-size-complex="9pt"/>
    </style:style>
    <style:style style:name="TableRow2158" style:family="table-row">
      <style:table-row-properties style:min-row-height="0.1576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font-size="9pt" style:font-size-asian="9pt" style:font-size-complex="9pt"/>
    </style:style>
    <style:style style:name="TableRow2161" style:family="table-row">
      <style:table-row-properties style:min-row-height="0.1576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fo:font-size="9pt" style:font-size-asian="9pt" style:font-size-complex="9pt"/>
    </style:style>
    <style:style style:name="TableRow2164" style:family="table-row">
      <style:table-row-properties style:min-row-height="0.157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fo:font-size="9pt" style:font-size-asian="9pt" style:font-size-complex="9pt"/>
    </style:style>
    <style:style style:name="P2167" style:parent-style-name="Normal" style:family="paragraph">
      <style:text-properties fo:font-size="9pt" style:font-size-asian="9pt" style:font-size-complex="9pt"/>
    </style:style>
    <style:style style:name="P2168" style:parent-style-name="Normal" style:family="paragraph">
      <style:text-properties fo:font-size="9pt" style:font-size-asian="9pt" style:font-size-complex="9pt"/>
    </style:style>
    <style:style style:name="TableColumn2170" style:family="table-column">
      <style:table-column-properties style:column-width="6.8694in"/>
    </style:style>
    <style:style style:name="Table2169" style:family="table">
      <style:table-properties style:width="6.8694in" style:rel-width="100.28%" fo:margin-left="-0.0034in" table:align="lef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ableColumn2174" style:family="table-column">
      <style:table-column-properties style:column-width="6.7125in"/>
    </style:style>
    <style:style style:name="Table2173" style:family="table">
      <style:table-properties style:width="6.7125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asian="Calibri" fo:font-size="11pt" style:font-size-asian="11pt"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5in" fo:text-indent="-0.25in">
        <style:tab-stops/>
      </style:paragraph-properties>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style:font-name-asian="Calibri" fo:font-size="11pt" style:font-size-asian="11pt" style:font-size-complex="12pt" style:language-asian="lt" style:country-asian="LT"/>
    </style:style>
    <style:style style:name="P2184"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185"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186"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187"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188" style:parent-style-name="Normal" style:family="paragraph">
      <style:paragraph-properties fo:text-align="justify" fo:margin-left="0.5in" fo:text-indent="-0.25in">
        <style:tab-stops/>
      </style:paragraph-properties>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style:font-name-asian="Calibri" fo:font-size="11pt" style:font-size-asian="11pt" style:font-size-complex="12pt" style:language-asian="lt" style:country-asian="LT"/>
    </style:style>
    <style:style style:name="P2192" style:parent-style-name="Normal" style:family="paragraph">
      <style:paragraph-properties fo:line-height="115%"/>
      <style:text-properties style:font-name="Calibri" style:font-name-asian="Calibri" fo:font-size="11pt" style:font-size-asian="11pt" style:font-size-complex="11pt"/>
    </style:style>
    <style:style style:name="P2193" style:parent-style-name="Normal" style:family="paragraph">
      <style:text-properties fo:font-size="9pt" style:font-size-asian="9pt" style:font-size-complex="9pt"/>
    </style:style>
    <style:style style:name="P2194" style:parent-style-name="Normal" style:family="paragraph">
      <style:text-properties fo:font-size="9pt" style:font-size-asian="9pt" style:font-size-complex="9pt"/>
    </style:style>
    <style:style style:name="P2195" style:parent-style-name="Normal" style:family="paragraph">
      <style:paragraph-properties fo:line-height="115%"/>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line-height="115%"/>
      <style:text-properties fo:font-style="italic" style:font-style-asian="italic" fo:font-size="11pt" style:font-size-asian="11pt" style:font-size-complex="11pt"/>
    </style:style>
    <style:style style:name="TableColumn2201" style:family="table-column">
      <style:table-column-properties style:column-width="0.3986in" style:use-optimal-column-width="false"/>
    </style:style>
    <style:style style:name="TableColumn2202" style:family="table-column">
      <style:table-column-properties style:column-width="3.0208in" style:use-optimal-column-width="false"/>
    </style:style>
    <style:style style:name="TableColumn2203" style:family="table-column">
      <style:table-column-properties style:column-width="0.6034in" style:use-optimal-column-width="false"/>
    </style:style>
    <style:style style:name="TableColumn2204" style:family="table-column">
      <style:table-column-properties style:column-width="0.7055in" style:use-optimal-column-width="false"/>
    </style:style>
    <style:style style:name="TableColumn2205" style:family="table-column">
      <style:table-column-properties style:column-width="1.6111in" style:use-optimal-column-width="false"/>
    </style:style>
    <style:style style:name="Table2200" style:family="table">
      <style:table-properties style:width="6.3395in" style:rel-width="94%" fo:margin-left="0in" table:align="left"/>
    </style:style>
    <style:style style:name="TableRow2206" style:family="table-row">
      <style:table-row-properties style:min-row-height="0.202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font-weight="bold" style:font-weight-asian="bold" fo:font-size="11pt" style:font-size-asian="11pt" style:font-size-complex="11pt"/>
    </style:style>
    <style:style style:name="P2209" style:parent-style-name="Normal" style:family="paragraph">
      <style:paragraph-properties fo:line-height="115%"/>
      <style:text-properties fo:font-weight="bold" style:font-weight-asian="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fo:font-weight="bold" style:font-weight-asian="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fo:font-weight="bold" style:font-weight-asian="bold" fo:font-size="11pt" style:font-size-asian="11pt" style:font-size-complex="11pt"/>
    </style:style>
    <style:style style:name="P2214" style:parent-style-name="Normal" style:family="paragraph">
      <style:paragraph-properties fo:line-height="115%"/>
      <style:text-properties fo:font-weight="bold" style:font-weight-asian="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fo:font-weight="bold" style:font-weight-asian="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TableRow2222" style:family="table-row">
      <style:table-row-properties style:min-row-height="0.359in" style:use-optimal-row-height="false"/>
    </style:style>
    <style:style style:name="P2223" style:parent-style-name="Normal" style:family="paragraph">
      <style:text-properties fo:font-weight="bold" style:font-weight-asian="bold" fo:font-size="11pt" style:font-size-asian="11pt" style:font-size-complex="11pt"/>
    </style:style>
    <style:style style:name="P2224" style:parent-style-name="Normal" style:family="paragraph">
      <style:text-properties fo:font-weight="bold" style:font-weight-asian="bold" fo:font-size="11pt" style:font-size-asian="11pt" style:font-size-complex="11pt"/>
    </style:style>
    <style:style style:name="P2225" style:parent-style-name="Normal" style:family="paragraph">
      <style:text-properties fo:font-weight="bold" style:font-weight-asian="bold" fo:font-size="11pt" style:font-size-asian="11pt" style:font-size-complex="11pt"/>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style:text-properties fo:font-weight="bold" style:font-weight-asian="bold" fo:font-size="11pt" style:font-size-asian="11pt" style:font-size-complex="11pt"/>
    </style:style>
    <style:style style:name="P2229" style:parent-style-name="Normal" style:family="paragraph">
      <style:paragraph-properties fo:line-height="115%"/>
      <style:text-properties fo:font-size="11pt" style:font-size-asian="11pt" style:font-size-complex="11pt"/>
    </style:style>
    <style:style style:name="TableRow2230" style:family="table-row">
      <style:table-row-properties style:min-row-height="0.3854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line-height="115%"/>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line-height="115%"/>
      <style:text-properties fo:font-size="11pt" style:font-size-asian="11pt" style:font-size-complex="11pt"/>
    </style:style>
    <style:style style:name="P2235" style:parent-style-name="Normal" style:family="paragraph">
      <style:paragraph-properties fo:line-height="115%"/>
      <style:text-properties fo:font-style="italic" style:font-style-asian="italic"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line-height="115%"/>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line-height="115%"/>
      <style:text-properties fo:font-size="11pt" style:font-size-asian="11pt" style:font-size-complex="11pt" fo:background-color="#FFFF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fo:font-size="11pt" style:font-size-asian="11pt" style:font-size-complex="11pt" fo:background-color="#FFFF00"/>
    </style:style>
    <style:style style:name="TableRow2242" style:family="table-row">
      <style:table-row-properties style:min-row-height="0.3854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line-height="115%"/>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line-height="115%"/>
      <style:text-properties fo:font-size="11pt" style:font-size-asian="11pt" style:font-size-complex="11pt"/>
    </style:style>
    <style:style style:name="P2247" style:parent-style-name="Normal" style:family="paragraph">
      <style:paragraph-properties fo:line-height="115%"/>
    </style:style>
    <style:style style:name="T2248" style:parent-style-name="DefaultParagraphFont" style:family="text">
      <style:text-properties fo:font-style="italic" style:font-style-asian="italic"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line-height="115%"/>
      <style:text-properties fo:font-size="11pt" style:font-size-asian="11pt" style:font-size-complex="11pt" fo:background-color="#FFFF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ext-properties fo:font-size="11pt" style:font-size-asian="11pt" style:font-size-complex="11pt" fo:background-color="#FFFF00"/>
    </style:style>
    <style:style style:name="P2256" style:parent-style-name="Normal" style:family="paragraph">
      <style:paragraph-properties fo:line-height="115%"/>
      <style:text-properties fo:font-style="italic" style:font-style-asian="italic" fo:font-size="11pt" style:font-size-asian="11pt" style:font-size-complex="11pt"/>
    </style:style>
    <style:style style:name="P2257" style:parent-style-name="Normal" style:family="paragraph">
      <style:paragraph-properties fo:line-height="115%"/>
      <style:text-properties fo:font-style="italic" style:font-style-asian="italic" fo:font-size="11pt" style:font-size-asian="11pt" style:font-size-complex="11pt"/>
    </style:style>
    <style:style style:name="P2258" style:parent-style-name="Normal" style:family="paragraph">
      <style:paragraph-properties fo:line-height="115%"/>
      <style:text-properties fo:font-style="italic" style:font-style-asian="italic" fo:font-size="11pt" style:font-size-asian="11pt" style:font-size-complex="11pt"/>
    </style:style>
    <style:style style:name="P2259" style:parent-style-name="Normal" style:family="paragraph">
      <style:paragraph-properties fo:line-height="115%"/>
      <style:text-properties fo:font-style="italic" style:font-style-asian="italic" fo:font-size="11pt" style:font-size-asian="11pt" style:font-size-complex="11pt"/>
    </style:style>
    <style:style style:name="P2260" style:parent-style-name="Normal" style:family="paragraph">
      <style:paragraph-properties fo:line-height="115%"/>
    </style:style>
    <style:style style:name="T2261" style:parent-style-name="DefaultParagraphFont" style:family="text">
      <style:text-properties fo:font-style="italic" style:font-style-asian="italic" fo:font-size="10pt" style:font-size-asian="10pt" fo:language="en" fo:country="GB"/>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00" fo:font-size="10pt" style:font-size-asian="10pt" style:language-asian="lt" style:country-asian="LT"/>
    </style:style>
    <style:style style:name="T2264" style:parent-style-name="DefaultParagraphFont" style:family="text">
      <style:text-properties fo:font-style="italic" style:font-style-asian="italic" fo:color="#000000"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line-height="115%"/>
      <style:text-properties fo:font-style="italic" style:font-style-asian="italic" fo:font-size="10pt" style:font-size-asian="10pt"/>
    </style:style>
    <style:style style:name="P2267" style:parent-style-name="Normal" style:master-page-name="MP4" style:family="paragraph">
      <style:paragraph-properties fo:break-before="page"/>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text-properties fo:font-style="italic" style:font-style-asian="italic" fo:font-size="11pt" style:font-size-asian="11pt" style:font-size-complex="11pt"/>
    </style:style>
    <style:style style:name="P2273" style:parent-style-name="Normal" style:family="paragraph">
      <style:text-properties fo:font-size="9pt" style:font-size-asian="9pt" style:font-size-complex="9pt"/>
    </style:style>
    <style:style style:name="TableColumn2275" style:family="table-column">
      <style:table-column-properties style:column-width="0.4888in"/>
    </style:style>
    <style:style style:name="TableColumn2276" style:family="table-column">
      <style:table-column-properties style:column-width="2.7562in"/>
    </style:style>
    <style:style style:name="TableColumn2277" style:family="table-column">
      <style:table-column-properties style:column-width="0.7875in"/>
    </style:style>
    <style:style style:name="TableColumn2278" style:family="table-column">
      <style:table-column-properties style:column-width="0.8861in"/>
    </style:style>
    <style:style style:name="TableColumn2279" style:family="table-column">
      <style:table-column-properties style:column-width="0.8861in"/>
    </style:style>
    <style:style style:name="TableColumn2280" style:family="table-column">
      <style:table-column-properties style:column-width="0.7875in"/>
    </style:style>
    <style:style style:name="TableColumn2281" style:family="table-column">
      <style:table-column-properties style:column-width="1.2486in"/>
    </style:style>
    <style:style style:name="TableColumn2282" style:family="table-column">
      <style:table-column-properties style:column-width="0.9166in"/>
    </style:style>
    <style:style style:name="TableColumn2283" style:family="table-column">
      <style:table-column-properties style:column-width="1.3534in"/>
    </style:style>
    <style:style style:name="Table2274" style:family="table">
      <style:table-properties style:width="10.1111in" fo:margin-left="0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301" style:parent-style-name="Normal" style:family="paragraph">
      <style:paragraph-properties fo:text-align="center" fo:line-height="115%"/>
      <style:text-properties style:font-weight-complex="bold" fo:font-style="italic" style:font-style-asian="italic"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304" style:parent-style-name="Normal" style:family="paragraph">
      <style:paragraph-properties fo:text-align="center" fo:line-height="115%"/>
      <style:text-properties fo:font-style="italic" style:font-style-asian="italic" fo:font-size="11pt" style:font-size-asian="11pt" style:font-size-complex="11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15%"/>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style:vertical-align="middle" fo:line-height="115%"/>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15%"/>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15%"/>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15%"/>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font-weight="bold" style:font-weight-asian="bold"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line-height="115%"/>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style>
    <style:style style:name="T2553" style:parent-style-name="DefaultParagraphFont" style:family="text">
      <style:text-properties fo:letter-spacing="-0.0027in" fo:font-size="11pt" style:font-size-asian="11pt" style:font-size-complex="11pt"/>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style:font-weight-complex="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style:font-weight-complex="bold"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style:font-weight-complex="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style:font-name="Calibri" style:font-name-asian="Calibri"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15%"/>
      <style:text-properties style:font-weight-complex="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15%"/>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15%"/>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ext-properties style:font-weight-complex="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ext-properties style:font-weight-complex="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style:font-weight-complex="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text-properties style:font-weight-complex="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ext-properties style:font-weight-complex="bold"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style:font-weight-complex="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text-properties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text-properties style:font-weight-complex="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ext-properties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style:font-weight-complex="bold"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style:font-weight-complex="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text-properties style:font-weight-complex="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style:font-weight-complex="bold" fo:font-size="11pt" style:font-size-asian="11pt" style:font-size-complex="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15%"/>
      <style:text-properties style:font-weight-complex="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style:font-weight-complex="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style:font-weight-complex="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style:font-weight-complex="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style:font-weight-complex="bold"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style:font-weight-complex="bold"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style:font-weight-complex="bold" fo:font-size="11pt" style:font-size-asian="11pt" style:font-size-complex="11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style:font-weight-complex="bold"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style:font-weight-complex="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style:font-weight-complex="bold" fo:font-size="11pt" style:font-size-asian="11pt" style:font-size-complex="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fo:font-size="11pt" style:font-size-asian="11pt" style:font-size-complex="11pt"/>
    </style:style>
    <style:style style:name="P2742" style:parent-style-name="Normal" style:family="paragraph">
      <style:paragraph-properties fo:line-height="115%"/>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text-properties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text-properties style:font-weight-complex="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style:font-weight-complex="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style:font-weight-complex="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style:font-weight-complex="bold" fo:font-size="11pt" style:font-size-asian="11pt" style:font-size-complex="11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style:font-weight-complex="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style:font-weight-complex="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style:font-weight-complex="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style:font-weight-complex="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style:font-weight-complex="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style:font-weight-complex="bold" fo:font-size="11pt" style:font-size-asian="11pt" style:font-size-complex="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fo:font-weight="bold" style:font-weight-asian="bold" style:font-weight-complex="bold" fo:font-size="11pt" style:font-size-asian="11pt" style:font-size-complex="11pt"/>
    </style:style>
    <style:style style:name="P2796" style:parent-style-name="Normal" style:family="paragraph">
      <style:text-properties fo:font-size="9pt" style:font-size-asian="9pt" style:font-size-complex="9pt"/>
    </style:style>
    <style:style style:name="P2797" style:parent-style-name="Normal" style:master-page-name="MP5" style:family="paragraph">
      <style:paragraph-properties fo:break-before="page" fo:line-height="150%"/>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text-properties fo:font-size="7pt" style:font-size-asian="7pt" style:font-size-complex="7pt"/>
    </style:style>
    <style:style style:name="T28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804" style:parent-style-name="Normal" style:family="paragraph">
      <style:text-properties fo:font-size="7pt" style:font-size-asian="7pt" style:font-size-complex="7pt"/>
    </style:style>
    <style:style style:name="TableColumn2806" style:family="table-column">
      <style:table-column-properties style:column-width="0.3in"/>
    </style:style>
    <style:style style:name="TableColumn2807" style:family="table-column">
      <style:table-column-properties style:column-width="4.5347in"/>
    </style:style>
    <style:style style:name="TableColumn2808" style:family="table-column">
      <style:table-column-properties style:column-width="1.9097in"/>
    </style:style>
    <style:style style:name="Table2805" style:family="table">
      <style:table-properties style:width="6.7444in" style:rel-width="100%" fo:margin-left="0in" table:align="left"/>
    </style:style>
    <style:style style:name="TableRow2809" style:family="table-row">
      <style:table-row-properties style:min-row-height="0.3854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line-height="115%"/>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style:letter-kerning="true"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style:font-name="Times New Roman Bold" style:font-name-asian="Times New Roman Bold" style:font-name-complex="Times New Roman Bold" style:font-size-complex="12pt" fo:language="en" fo:country="GB"/>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2822" style:family="table-row">
      <style:table-row-properties style:min-row-height="0.3854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fo:text-indent="0.0395in"/>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827"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828"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829"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830" style:parent-style-name="Normal" style:family="paragraph">
      <style:paragraph-properties fo:line-height="115%">
        <style:tab-stops>
          <style:tab-stop style:type="left" style:position="0.5972in"/>
        </style:tab-stops>
      </style:paragraph-properties>
    </style:style>
    <style:style style:name="T2831" style:parent-style-name="DefaultParagraphFont" style:family="text">
      <style:text-properties fo:font-style="italic" style:font-style-asian="italic"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style:font-name="Times New Roman Bold" style:font-name-asian="Times New Roman Bold" style:font-name-complex="Times New Roman Bold" style:font-size-complex="12pt" fo:language="en" fo:country="GB"/>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style:font-name="Times New Roman Bold" style:font-name-asian="Times New Roman Bold" style:font-name-complex="Times New Roman Bold" style:font-size-complex="12pt" fo:language="en" fo:country="GB"/>
    </style:style>
    <style:style style:name="P2838" style:parent-style-name="Normal" style:family="paragraph">
      <style:paragraph-properties fo:line-height="115%"/>
      <style:text-properties fo:font-size="11pt" style:font-size-asian="11pt" style:font-size-complex="12pt"/>
    </style:style>
    <style:style style:name="P2839" style:parent-style-name="Normal" style:family="paragraph">
      <style:paragraph-properties fo:line-height="115%"/>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style:font-name="Times New Roman Bold" style:font-name-asian="Times New Roman Bold" style:font-name-complex="Times New Roman Bold" style:font-size-complex="12pt" fo:language="en" fo:country="GB"/>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style:font-name="Times New Roman Bold" style:font-name-asian="Times New Roman Bold" style:font-name-complex="Times New Roman Bold" style:font-size-complex="12pt" fo:language="en" fo:country="GB"/>
    </style:style>
    <style:style style:name="P2844" style:parent-style-name="Normal" style:family="paragraph">
      <style:paragraph-properties fo:line-height="115%"/>
      <style:text-properties fo:font-size="11pt" style:font-size-asian="11pt" style:font-size-complex="12pt"/>
    </style:style>
    <style:style style:name="P2845" style:parent-style-name="Normal" style:family="paragraph">
      <style:paragraph-properties fo:line-height="115%"/>
      <style:text-properties fo:font-size="11pt" style:font-size-asian="11pt" style:font-size-complex="12pt"/>
    </style:style>
    <style:style style:name="TableRow2846" style:family="table-row">
      <style:table-row-properties style:min-row-height="0.3854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15%" fo:background-color="#FFFFFF"/>
    </style:style>
    <style:style style:name="T2852" style:parent-style-name="DefaultParagraphFont" style:family="text">
      <style:text-properties fo:color="#000000" style:letter-kerning="true"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color="#000000" style:letter-kerning="true"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style:font-name="Times New Roman Bold" style:font-name-asian="Times New Roman Bold" style:font-name-complex="Times New Roman Bold" style:font-size-complex="12pt" fo:language="en" fo:country="GB"/>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2861" style:family="table-row">
      <style:table-row-properties style:min-row-height="0.946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fo:text-indent="0.0395in"/>
      <style:text-properties fo:font-size="11pt" style:font-size-asian="11pt" style:font-size-complex="11pt" fo:background-color="#FFFF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fo:background-color="#FFFFFF"/>
      <style:text-properties style:font-weight-complex="bold" fo:color="#000000" fo:font-size="11pt" style:font-size-asian="11pt" style:font-size-complex="11pt" style:language-asian="lt" style:country-asian="LT"/>
    </style:style>
    <style:style style:name="P2866" style:parent-style-name="Normal" style:family="paragraph">
      <style:paragraph-properties fo:line-height="115%" fo:background-color="#FFFFFF"/>
      <style:text-properties style:font-weight-complex="bold" fo:color="#000000" fo:font-size="11pt" style:font-size-asian="11pt" style:font-size-complex="11pt" style:language-asian="lt" style:country-asian="LT"/>
    </style:style>
    <style:style style:name="P2867"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86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869" style:parent-style-name="Normal" style:family="paragraph">
      <style:paragraph-properties fo:line-height="115%" fo:background-color="#FFFFFF"/>
      <style:text-properties style:font-weight-complex="bold" fo:color="#000000" fo:font-size="11pt" style:font-size-asian="11pt" style:font-size-complex="11pt" style:language-asian="lt" style:country-asian="LT"/>
    </style:style>
    <style:style style:name="P2870" style:parent-style-name="Normal" style:family="paragraph">
      <style:paragraph-properties fo:line-height="115%" fo:background-color="#FFFFFF"/>
      <style:text-properties style:font-weight-complex="bold" fo:color="#000000" fo:font-size="11pt" style:font-size-asian="11pt" style:font-size-complex="11pt" style:language-asian="lt" style:country-asian="LT"/>
    </style:style>
    <style:style style:name="P2871" style:parent-style-name="Normal" style:family="paragraph">
      <style:paragraph-properties fo:line-height="115%" fo:background-color="#FFFFFF"/>
    </style:style>
    <style:style style:name="T2872" style:parent-style-name="DefaultParagraphFont" style:family="text">
      <style:text-properties fo:font-style="italic" style:font-style-asian="italic" fo:color="#000000"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style:font-name="Times New Roman Bold" style:font-name-asian="Times New Roman Bold" style:font-name-complex="Times New Roman Bold" style:font-size-complex="12pt" fo:language="en" fo:country="GB"/>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style:font-name="Times New Roman Bold" style:font-name-asian="Times New Roman Bold" style:font-name-complex="Times New Roman Bold" style:font-size-complex="12pt" fo:language="en" fo:country="GB"/>
    </style:style>
    <style:style style:name="P2879" style:parent-style-name="Normal" style:family="paragraph">
      <style:paragraph-properties fo:line-height="115%"/>
      <style:text-properties fo:font-size="11pt" style:font-size-asian="11pt" style:font-size-complex="12pt"/>
    </style:style>
    <style:style style:name="P2880" style:parent-style-name="Normal" style:family="paragraph">
      <style:paragraph-properties fo:line-height="115%"/>
    </style:style>
    <style:style style:name="T2881" style:parent-style-name="DefaultParagraphFont" style:family="text">
      <style:text-properties fo:font-size="11pt" style:font-size-asian="11pt" style:font-size-complex="12pt"/>
    </style:style>
    <style:style style:name="T2882" style:parent-style-name="DefaultParagraphFont" style:family="text">
      <style:text-properties style:font-name="Times New Roman Bold" style:font-name-asian="Times New Roman Bold" style:font-name-complex="Times New Roman Bold" style:font-size-complex="12pt" fo:language="en" fo:country="GB"/>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style:font-name="Times New Roman Bold" style:font-name-asian="Times New Roman Bold" style:font-name-complex="Times New Roman Bold" style:font-size-complex="12pt" fo:language="en" fo:country="GB"/>
    </style:style>
    <style:style style:name="P2885" style:parent-style-name="Normal" style:family="paragraph">
      <style:paragraph-properties fo:line-height="115%"/>
      <style:text-properties fo:font-size="11pt" style:font-size-asian="11pt" style:font-size-complex="12pt"/>
    </style:style>
    <style:style style:name="P2886" style:parent-style-name="Normal" style:family="paragraph">
      <style:paragraph-properties fo:line-height="115%"/>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style:font-name="Times New Roman Bold" style:font-name-asian="Times New Roman Bold" style:font-name-complex="Times New Roman Bold" style:font-size-complex="12pt" fo:language="en" fo:country="GB"/>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2891" style:family="table-row">
      <style:table-row-properties style:min-row-height="0.385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ab-stops>
          <style:tab-stop style:type="left" style:position="0.5972in"/>
        </style:tab-stops>
      </style:paragraph-properties>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font-name="Times New Roman Bold" style:font-name-asian="Times New Roman Bold" style:font-name-complex="Times New Roman Bold" style:font-size-complex="12pt" fo:language="en" fo:country="GB"/>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style:font-name="Times New Roman Bold" style:font-name-asian="Times New Roman Bold" style:font-name-complex="Times New Roman Bold" style:font-size-complex="12pt" fo:language="en" fo:country="GB"/>
    </style:style>
    <style:style style:name="T2903" style:parent-style-name="DefaultParagraphFont" style:family="text">
      <style:text-properties fo:font-size="11pt" style:font-size-asian="11pt" style:font-size-complex="12pt"/>
    </style:style>
    <style:style style:name="TableRow2904" style:family="table-row">
      <style:table-row-properties style:min-row-height="0.3854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fo:font-size="11pt" style:font-size-asian="11pt" style:font-size-complex="11pt" fo:background-color="#FFFF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90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91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91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912"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91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914" style:parent-style-name="Normal" style:family="paragraph">
      <style:paragraph-properties fo:line-height="115%"/>
    </style:style>
    <style:style style:name="T2915" style:parent-style-name="DefaultParagraphFont" style:family="text">
      <style:text-properties fo:font-style="italic" style:font-style-asian="italic" fo:color="#000000"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ab-stops>
          <style:tab-stop style:type="left" style:position="0.5972in"/>
        </style:tab-stops>
      </style:paragraph-properties>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style:font-name="Times New Roman Bold" style:font-name-asian="Times New Roman Bold" style:font-name-complex="Times New Roman Bold" style:font-size-complex="12pt" fo:language="en" fo:country="GB"/>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style:font-name="Times New Roman Bold" style:font-name-asian="Times New Roman Bold" style:font-name-complex="Times New Roman Bold" style:font-size-complex="12pt" fo:language="en" fo:country="GB"/>
    </style:style>
    <style:style style:name="P2922" style:parent-style-name="Normal" style:family="paragraph">
      <style:paragraph-properties fo:line-height="115%"/>
      <style:text-properties fo:font-size="11pt" style:font-size-asian="11pt" style:font-size-complex="12pt"/>
    </style:style>
    <style:style style:name="P2923" style:parent-style-name="Normal" style:family="paragraph">
      <style:paragraph-properties fo:line-height="115%"/>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style:font-name="Times New Roman Bold" style:font-name-asian="Times New Roman Bold" style:font-name-complex="Times New Roman Bold" style:font-size-complex="12pt" fo:language="en" fo:country="GB"/>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style:font-name="Times New Roman Bold" style:font-name-asian="Times New Roman Bold" style:font-name-complex="Times New Roman Bold" style:font-size-complex="12pt" fo:language="en" fo:country="GB"/>
    </style:style>
    <style:style style:name="P2928" style:parent-style-name="Normal" style:family="paragraph">
      <style:paragraph-properties fo:line-height="115%"/>
      <style:text-properties fo:font-size="11pt" style:font-size-asian="11pt" style:font-size-complex="12pt"/>
    </style:style>
    <style:style style:name="P2929" style:parent-style-name="Normal" style:family="paragraph">
      <style:paragraph-properties fo:line-height="115%"/>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style:font-name="Times New Roman Bold" style:font-name-asian="Times New Roman Bold" style:font-name-complex="Times New Roman Bold" style:font-size-complex="12pt" fo:language="en" fo:country="GB"/>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style:font-name="Times New Roman Bold" style:font-name-asian="Times New Roman Bold" style:font-name-complex="Times New Roman Bold" style:font-size-complex="12pt" fo:language="en" fo:country="GB"/>
    </style:style>
    <style:style style:name="P2934"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2935"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TableRow2936" style:family="table-row">
      <style:table-row-properties style:min-row-height="0.3854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style:font-name="Times New Roman Bold" style:font-name-asian="Times New Roman Bold" style:font-name-complex="Times New Roman Bold" style:font-size-complex="12pt" fo:language="en" fo:country="GB"/>
    </style:style>
    <style:style style:name="T2946" style:parent-style-name="DefaultParagraphFont" style:family="text">
      <style:text-properties fo:font-size="11pt" style:font-size-asian="11pt" style:font-size-complex="12pt"/>
    </style:style>
    <style:style style:name="T2947" style:parent-style-name="DefaultParagraphFont" style:family="text">
      <style:text-properties style:font-name="Times New Roman Bold" style:font-name-asian="Times New Roman Bold" style:font-name-complex="Times New Roman Bold" style:font-size-complex="12pt" fo:language="en" fo:country="GB"/>
    </style:style>
    <style:style style:name="P2948"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2949" style:parent-style-name="Normal" style:family="paragraph">
      <style:paragraph-properties fo:text-align="justify" fo:line-height="115%"/>
      <style:text-properties fo:font-weight="bold" style:font-weight-asian="bold" fo:font-size="11pt" style:font-size-asian="11pt" style:font-size-complex="11pt"/>
    </style:style>
    <style:style style:name="P2950" style:parent-style-name="Normal" style:family="paragraph">
      <style:paragraph-properties fo:text-align="justify" fo:line-height="115%"/>
      <style:text-properties fo:font-weight="bold" style:font-weight-asian="bold" fo:font-size="11pt" style:font-size-asian="11pt" style:font-size-complex="11pt" fo:language="en" fo:country="GB"/>
    </style:style>
    <style:style style:name="P2951" style:parent-style-name="Normal" style:family="paragraph">
      <style:paragraph-properties fo:text-align="justify" fo:line-height="115%"/>
      <style:text-properties fo:font-weight="bold" style:font-weight-asian="bold" fo:font-size="11pt" style:font-size-asian="11pt" style:font-size-complex="11pt"/>
    </style:style>
    <style:style style:name="P2952" style:parent-style-name="Normal" style:master-page-name="MP6" style:family="paragraph">
      <style:paragraph-properties fo:break-before="page" fo:text-align="justify" fo:line-height="115%"/>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style:text-properties fo:font-style="italic" style:font-style-asian="italic" fo:font-size="11pt" style:font-size-asian="11pt" style:font-size-complex="11pt"/>
    </style:style>
    <style:style style:name="P2959" style:parent-style-name="Normal" style:family="paragraph">
      <style:text-properties fo:font-style="italic" style:font-style-asian="italic" fo:font-size="11pt" style:font-size-asian="11pt" style:font-size-complex="11pt"/>
    </style:style>
    <style:style style:name="TableColumn2961" style:family="table-column">
      <style:table-column-properties style:column-width="0.5444in"/>
    </style:style>
    <style:style style:name="TableColumn2962" style:family="table-column">
      <style:table-column-properties style:column-width="4.1381in"/>
    </style:style>
    <style:style style:name="TableColumn2963" style:family="table-column">
      <style:table-column-properties style:column-width="1.7673in"/>
    </style:style>
    <style:style style:name="Table2960" style:family="table">
      <style:table-properties style:width="6.45in" style:rel-width="100%" fo:margin-left="0in" table:align="left"/>
    </style:style>
    <style:style style:name="TableRow2964" style:family="table-row">
      <style:table-row-properties style:min-row-height="0.3854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style:punctuation-wrap="simple" fo:text-align="justify" style:vertical-align="baseline" fo:line-height="115%"/>
      <style:text-properties fo:font-weight="bold" style:font-weight-asian="bold" fo:font-size="11pt" style:font-size-asian="11pt" style:font-size-complex="11pt"/>
    </style:style>
    <style:style style:name="TableRow2967" style:family="table-row">
      <style:table-row-properties style:min-row-height="0.3854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style:vertical-align="baseline" fo:line-height="115%"/>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974" style:family="table-row">
      <style:table-row-properties style:min-row-height="0.3854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style:vertical-align="baseline" fo:line-height="115%"/>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981" style:family="table-row">
      <style:table-row-properties style:min-row-height="0.3854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98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989" style:family="table-row">
      <style:table-row-properties style:min-row-height="0.3854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style:vertical-align="baseline" fo:line-height="115%"/>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99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997" style:family="table-row">
      <style:table-row-properties style:min-row-height="0.3854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text-properties fo:font-size="7pt" style:font-size-asian="7pt" style:font-size-complex="7pt"/>
    </style:style>
    <style:style style:name="P3006" style:parent-style-name="Normal" style:family="paragraph">
      <style:paragraph-properties fo:line-height="115%"/>
      <style:text-properties fo:color="#000000" fo:font-size="11pt" style:font-size-asian="11pt" style:font-size-complex="11pt" style:language-asian="lt" style:country-asian="LT"/>
    </style:style>
    <style:style style:name="P3007" style:parent-style-name="Normal" style:family="paragraph">
      <style:text-properties fo:font-size="7pt" style:font-size-asian="7pt" style:font-size-complex="7pt"/>
    </style:style>
    <style:style style:name="P3008" style:parent-style-name="Normal" style:family="paragraph">
      <style:paragraph-properties fo:line-height="115%"/>
      <style:text-properties fo:color="#000000" fo:font-size="11pt" style:font-size-asian="11pt" style:font-size-complex="11pt" style:language-asian="lt" style:country-asian="LT"/>
    </style:style>
    <style:style style:name="P3009" style:parent-style-name="Normal" style:family="paragraph">
      <style:text-properties fo:font-size="7pt" style:font-size-asian="7pt" style:font-size-complex="7pt"/>
    </style:style>
    <style:style style:name="P3010" style:parent-style-name="Normal" style:family="paragraph">
      <style:paragraph-properties fo:line-height="115%"/>
      <style:text-properties fo:color="#000000" fo:font-size="11pt" style:font-size-asian="11pt" style:font-size-complex="11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1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014" style:family="table-row">
      <style:table-row-properties style:min-row-height="0.3854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style>
    <style:style style:name="T3019" style:parent-style-name="DefaultParagraphFont" style:family="text">
      <style:text-properties style:font-weight-complex="bold" style:font-style-complex="italic" fo:color="#000000"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2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023" style:family="table-row">
      <style:table-row-properties style:min-row-height="0.3854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style:vertical-align="baseline" fo:line-height="115%"/>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030" style:family="table-row">
      <style:table-row-properties style:min-row-height="0.3854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style:vertical-align="baseline" fo:line-height="115%"/>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037" style:family="table-row">
      <style:table-row-properties style:min-row-height="0.3854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style:vertical-align="baseline" fo:line-height="115%"/>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044" style:family="table-row">
      <style:table-row-properties style:min-row-height="0.3854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line-height="115%" fo:margin-left="0.25in" fo:text-indent="-0.25in">
        <style:tab-stops/>
      </style:paragraph-properties>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style:vertical-align="baseline" fo:line-height="115%"/>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line-height="115%" fo:text-indent="0.2673in">
        <style:tab-stops>
          <style:tab-stop style:type="left" style:position="0.5972in"/>
        </style:tab-stops>
      </style:paragraph-properties>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3854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style:vertical-align="baseline" fo:line-height="115%"/>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64" style:parent-style-name="Normal" style:family="paragraph">
      <style:paragraph-properties fo:line-height="115%" fo:text-indent="0.3069in">
        <style:tab-stops>
          <style:tab-stop style:type="left" style:position="0.5972in"/>
        </style:tab-stops>
      </style:paragraph-properties>
      <style:text-properties fo:font-size="11pt" style:font-size-asian="11pt" style:font-size-complex="11pt"/>
    </style:style>
    <style:style style:name="TableRow3065" style:family="table-row">
      <style:table-row-properties style:min-row-height="0.3854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style:vertical-align="baseline" fo:line-height="115%"/>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7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073" style:family="table-row">
      <style:table-row-properties style:min-row-height="0.3854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style:vertical-align="baseline" fo:line-height="115%"/>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8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081" style:family="table-row">
      <style:table-row-properties style:min-row-height="0.3854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style:vertical-align="baseline" fo:line-height="115%"/>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line-height="115%"/>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language-asian="lt" style:country-asian="LT"/>
    </style:style>
    <style:style style:name="T3092" style:parent-style-name="DefaultParagraphFont" style:family="text">
      <style:text-properties fo:font-style="italic" style:font-style-asian="italic"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095" style:family="table-row">
      <style:table-row-properties style:min-row-height="0.3854in"/>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style:vertical-align="baseline" fo:line-height="115%"/>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0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06" style:family="table-row">
      <style:table-row-properties style:min-row-height="0.3854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style:vertical-align="baseline" fo:line-height="115%"/>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1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17" style:family="table-row">
      <style:table-row-properties style:min-row-height="0.3854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style:vertical-align="baseline" fo:line-height="115%"/>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25" style:family="table-row">
      <style:table-row-properties style:min-row-height="0.3854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32" style:family="table-row">
      <style:table-row-properties style:min-row-height="0.3854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39" style:family="table-row">
      <style:table-row-properties style:min-row-height="0.3854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46" style:family="table-row">
      <style:table-row-properties style:min-row-height="0.3854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53" style:family="table-row">
      <style:table-row-properties style:min-row-height="0.3854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style:vertical-align="baseline" fo:line-height="115%"/>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line-height="115%" fo:text-indent="0.243in"/>
      <style:text-properties fo:font-size="11pt" style:font-size-asian="11pt" style:font-size-complex="11pt"/>
    </style:style>
    <style:style style:name="P3161" style:parent-style-name="Normal" style:family="paragraph">
      <style:paragraph-properties fo:line-height="115%" fo:text-indent="0.243in"/>
      <style:text-properties fo:font-size="11pt" style:font-size-asian="11pt" style:font-size-complex="11pt"/>
    </style:style>
    <style:style style:name="P3162" style:parent-style-name="Normal" style:family="paragraph">
      <style:paragraph-properties fo:line-height="115%" fo:text-indent="0.243in"/>
      <style:text-properties fo:font-size="11pt" style:font-size-asian="11pt" style:font-size-complex="11pt"/>
    </style:style>
    <style:style style:name="P3163" style:parent-style-name="Normal" style:family="paragraph">
      <style:paragraph-properties fo:line-height="115%" fo:text-indent="0.243in"/>
      <style:text-properties fo:font-size="11pt" style:font-size-asian="11pt" style:font-size-complex="11pt"/>
    </style:style>
    <style:style style:name="P3164" style:parent-style-name="Normal" style:family="paragraph">
      <style:paragraph-properties style:punctuation-wrap="simple" style:vertical-align="baseline" fo:line-height="115%"/>
      <style:text-properties fo:font-size="11pt" style:font-size-asian="11pt" style:font-size-complex="11pt"/>
    </style:style>
    <style:style style:name="P316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66" style:family="table-row">
      <style:table-row-properties style:min-row-height="0.3854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style:vertical-align="baseline" fo:line-height="115%"/>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7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76" style:family="table-row">
      <style:table-row-properties style:min-row-height="0.3854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style:vertical-align="baseline" fo:line-height="115%"/>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88" style:parent-style-name="Normal" style:family="paragraph">
      <style:paragraph-properties fo:line-height="115%"/>
      <style:text-properties fo:font-weight="bold" style:font-weight-asian="bold" fo:font-size="11pt" style:font-size-asian="11pt" style:font-size-complex="11pt"/>
    </style:style>
    <style:style style:name="P3189" style:parent-style-name="Normal" style:family="paragraph">
      <style:paragraph-properties fo:line-height="115%"/>
    </style:style>
    <style:style style:name="P3190" style:parent-style-name="Normal" style:family="paragraph">
      <style:paragraph-properties fo:line-height="115%"/>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fo:text-transform="uppercase" style:font-size-complex="12pt"/>
    </style:style>
    <style:style style:name="P3194" style:parent-style-name="Normal" style:family="paragraph">
      <style:paragraph-properties fo:text-align="justify" fo:line-height="115%"/>
      <style:text-properties fo:font-style="italic" style:font-style-asian="italic" fo:font-size="11pt" style:font-size-asian="11pt" style:font-size-complex="11pt"/>
    </style:style>
    <style:style style:name="P3195" style:parent-style-name="Normal" style:family="paragraph">
      <style:text-properties fo:font-size="9pt" style:font-size-asian="9pt" style:font-size-complex="9pt"/>
    </style:style>
    <style:style style:name="TableColumn3197" style:family="table-column">
      <style:table-column-properties style:column-width="0.7854in"/>
    </style:style>
    <style:style style:name="TableColumn3198" style:family="table-column">
      <style:table-column-properties style:column-width="4.1791in"/>
    </style:style>
    <style:style style:name="TableColumn3199" style:family="table-column">
      <style:table-column-properties style:column-width="0.7527in"/>
    </style:style>
    <style:style style:name="TableColumn3200" style:family="table-column">
      <style:table-column-properties style:column-width="0.668in"/>
    </style:style>
    <style:style style:name="Table3196" style:family="table">
      <style:table-properties style:width="6.3854in" style:rel-width="99%" fo:margin-left="0in" table:align="left"/>
    </style:style>
    <style:style style:name="TableRow3201" style:family="table-row">
      <style:table-row-properties style:min-row-height="0.3854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line-height="115%"/>
      <style:text-properties fo:font-weight="bold" style:font-weight-asian="bold"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fo:line-height="115%"/>
      <style:text-properties fo:font-weight="bold" style:font-weight-asian="bold"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line-height="115%"/>
      <style:text-properties fo:font-weight="bold" style:font-weight-asian="bold"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line-height="115%"/>
      <style:text-properties fo:font-weight="bold" style:font-weight-asian="bold" fo:font-size="11pt" style:font-size-asian="11pt" style:font-size-complex="11pt"/>
    </style:style>
    <style:style style:name="TableRow3210" style:family="table-row">
      <style:table-row-properties style:min-row-height="0.3854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justify" fo:line-height="115%"/>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line-height="115%"/>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line-height="115%"/>
      <style:text-properties fo:font-size="11pt" style:font-size-asian="11pt" style:font-size-complex="11pt"/>
    </style:style>
    <style:style style:name="TableRow3220" style:family="table-row">
      <style:table-row-properties style:min-row-height="0.3854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justify" fo:line-height="115%"/>
      <style:text-properties style:font-weight-complex="bold" fo:font-size="11pt" style:font-size-asian="11pt" style:font-size-complex="11pt"/>
    </style:style>
    <style:style style:name="P3225" style:parent-style-name="Normal" style:family="paragraph">
      <style:paragraph-properties fo:text-align="justify" fo:line-height="115%"/>
      <style:text-properties style:font-weight-complex="bold"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line-height="115%"/>
      <style:text-properties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line-height="115%"/>
      <style:text-properties fo:font-size="11pt" style:font-size-asian="11pt" style:font-size-complex="11pt"/>
    </style:style>
    <style:style style:name="TableRow3230" style:family="table-row">
      <style:table-row-properties style:min-row-height="0.3854i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justify" fo:line-height="115%"/>
      <style:text-properties style:font-weight-complex="bold"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line-height="115%"/>
      <style:text-properties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line-height="115%"/>
      <style:text-properties fo:font-size="11pt" style:font-size-asian="11pt" style:font-size-complex="11pt"/>
    </style:style>
    <style:style style:name="TableRow3239" style:family="table-row">
      <style:table-row-properties style:min-row-height="0.3854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style:font-weight-complex="bold"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justify" fo:line-height="115%"/>
      <style:text-properties style:font-weight-complex="bold"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line-height="115%"/>
      <style:text-properties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line-height="115%"/>
      <style:text-properties fo:font-size="11pt" style:font-size-asian="11pt" style:font-size-complex="11pt"/>
    </style:style>
    <style:style style:name="TableRow3248" style:family="table-row">
      <style:table-row-properties style:min-row-height="0.3854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style:font-weight-complex="bold"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justify" fo:line-height="115%"/>
      <style:text-properties style:font-weight-complex="bold"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line-height="115%"/>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15%"/>
      <style:text-properties fo:font-size="11pt" style:font-size-asian="11pt" style:font-size-complex="11pt"/>
    </style:style>
    <style:style style:name="TableRow3257" style:family="table-row">
      <style:table-row-properties style:min-row-height="0.4013in"/>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line-height="115%" fo:margin-left="0.5in" fo:text-indent="-0.25in">
        <style:tab-stops/>
      </style:paragraph-properties>
      <style:text-properties style:font-name-asian="Calibri"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justify" fo:line-height="115%"/>
    </style:style>
    <style:style style:name="T3262" style:parent-style-name="DefaultParagraphFont" style:family="text">
      <style:text-properties fo:color="#000000"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line-height="115%"/>
      <style:text-properties fo:font-size="11pt" style:font-size-asian="11pt" style:font-size-complex="11pt"/>
    </style:style>
    <style:style style:name="TableRow3267" style:family="table-row">
      <style:table-row-properties style:min-row-height="0.4013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line-height="115%" fo:margin-left="0.5in" fo:text-indent="-0.25in">
        <style:tab-stops/>
      </style:paragraph-properties>
      <style:text-properties style:font-name-asian="Calibri"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justify" fo:line-height="115%"/>
      <style:text-properties style:font-weight-complex="bold"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fo:font-size="11pt" style:font-size-asian="11pt" style:font-size-complex="11pt"/>
    </style:style>
    <style:style style:name="P3276" style:parent-style-name="Normal" style:family="paragraph">
      <style:paragraph-properties fo:line-height="115%"/>
      <style:text-properties fo:font-weight="bold" style:font-weight-asian="bold" style:font-weight-complex="bold" fo:font-size="10pt" style:font-size-asian="10pt"/>
    </style:style>
    <style:style style:name="P3277" style:parent-style-name="Normal" style:family="paragraph">
      <style:paragraph-properties fo:line-height="115%"/>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text-properties fo:font-size="9pt" style:font-size-asian="9pt" style:font-size-complex="9pt"/>
    </style:style>
    <style:style style:name="TableColumn3283" style:family="table-column">
      <style:table-column-properties style:column-width="6.45in"/>
    </style:style>
    <style:style style:name="Table3282" style:family="table">
      <style:table-properties style:width="6.45in" style:rel-width="100%" fo:margin-left="0in" table:align="left"/>
    </style:style>
    <style:style style:name="TableRow3284" style:family="table-row">
      <style:table-row-properties/>
    </style:style>
    <style:style style:name="TableCell3285" style:family="table-cell">
      <style:table-cell-properties fo:border-top="0.0069in solid #000000" fo:border-left="0.0069in solid #000000" fo:border-bottom="none" fo:border-right="0.0069in solid #000000" fo:padding-top="0in" fo:padding-left="0.075in" fo:padding-bottom="0in" fo:padding-right="0.075in"/>
    </style:style>
    <style:style style:name="P3286"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fo:font-size="11pt" style:font-size-asian="11pt" style:font-size-complex="11pt"/>
    </style:style>
    <style:style style:name="P3287" style:parent-style-name="Normal" style:family="paragraph">
      <style:paragraph-properties fo:line-height="115%"/>
      <style:text-properties fo:font-size="11pt" style:font-size-asian="11pt" style:font-size-complex="11pt"/>
    </style:style>
    <style:style style:name="P3288"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289"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290"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291"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292" style:parent-style-name="Normal" style:family="paragraph">
      <style:paragraph-properties fo:widows="0" fo:orphans="0" fo:text-align="justify" fo:line-height="115%" fo:text-indent="0.1972in">
        <style:tab-stops>
          <style:tab-stop style:type="left" style:position="0.5618in"/>
        </style:tab-stops>
      </style:paragraph-properties>
      <style:text-properties fo:letter-spacing="-0.0027in" fo:font-size="11pt" style:font-size-asian="11pt" style:font-size-complex="11pt"/>
    </style:style>
    <style:style style:name="P3293"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letter-spacing="-0.0027in"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letter-spacing="-0.0027in"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letter-spacing="-0.0027in"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letter-spacing="-0.0027in"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letter-spacing="-0.0027in"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line-height="115%" fo:text-indent="0.1972in">
        <style:tab-stops>
          <style:tab-stop style:type="left" style:position="0.5618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letter-spacing="-0.0027in"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line-height="115%" fo:text-indent="0.1972in">
        <style:tab-stops>
          <style:tab-stop style:type="left" style:position="0.5618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letter-spacing="-0.0027in"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line-height="115%" fo:text-indent="0.1972in">
        <style:tab-stops>
          <style:tab-stop style:type="left" style:position="0.5618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letter-spacing="-0.0027in"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line-height="115%" fo:text-indent="0.1972in">
        <style:tab-stops>
          <style:tab-stop style:type="left" style:position="0.5618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letter-spacing="-0.0027in"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line-height="115%" fo:text-indent="0.1972in">
        <style:tab-stops>
          <style:tab-stop style:type="left" style:position="0.5618in"/>
        </style:tab-stops>
      </style:paragraph-properties>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letter-spacing="-0.0027in"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line-height="115%"/>
      <style:text-properties fo:font-size="11pt" style:font-size-asian="11pt" style:font-size-complex="11pt"/>
    </style:style>
    <style:style style:name="P3336" style:parent-style-name="Normal" style:family="paragraph">
      <style:paragraph-properties fo:text-align="justify" fo:line-height="115%" fo:margin-left="0.5125in" fo:text-indent="-0.1972in">
        <style:tab-stops>
          <style:tab-stop style:type="left" style:position="-0.0125in"/>
          <style:tab-stop style:type="left" style:position="0.043in"/>
        </style:tab-stops>
      </style:paragraph-properties>
      <style:text-properties fo:font-size="11pt" style:font-size-asian="11pt" style:font-size-complex="11pt"/>
    </style:style>
    <style:style style:name="P3337"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3338" style:parent-style-name="Normal" style:family="paragraph">
      <style:paragraph-properties fo:line-height="115%"/>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letter-spacing="0.0027in" fo:font-size="11pt" style:font-size-asian="11pt" style:font-size-complex="11pt"/>
    </style:style>
    <style:style style:name="TableRow3341" style:family="table-row">
      <style:table-row-properties/>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3344" style:parent-style-name="Normal" style:family="paragraph">
      <style:paragraph-properties fo:text-align="justify" fo:line-height="115%" fo:text-indent="0.375in">
        <style:tab-stops>
          <style:tab-stop style:type="left" style:position="-0.2958in"/>
        </style:tab-stops>
      </style:paragraph-properties>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text-properties fo:font-size="9pt" style:font-size-asian="9pt" style:font-size-complex="9pt"/>
    </style:style>
    <style:style style:name="P334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348" style:parent-style-name="Normal" style:family="paragraph">
      <style:text-properties fo:font-size="9pt" style:font-size-asian="9pt" style:font-size-complex="9pt"/>
    </style:style>
    <style:style style:name="P334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350" style:parent-style-name="Normal" style:family="paragraph">
      <style:text-properties fo:font-size="9pt" style:font-size-asian="9pt" style:font-size-complex="9pt"/>
    </style:style>
    <style:style style:name="P335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352" style:parent-style-name="Normal" style:family="paragraph">
      <style:text-properties fo:font-size="9pt" style:font-size-asian="9pt" style:font-size-complex="9pt"/>
    </style:style>
    <style:style style:name="P335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354" style:parent-style-name="Normal" style:family="paragraph">
      <style:text-properties fo:font-size="9pt" style:font-size-asian="9pt" style:font-size-complex="9pt"/>
    </style:style>
    <style:style style:name="P3355"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3356" style:parent-style-name="Normal" style:family="paragraph">
      <style:text-properties fo:font-size="9pt" style:font-size-asian="9pt" style:font-size-complex="9pt"/>
    </style:style>
    <style:style style:name="P3357"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3358" style:parent-style-name="Normal" style:family="paragraph">
      <style:text-properties fo:font-size="9pt" style:font-size-asian="9pt" style:font-size-complex="9pt"/>
    </style:style>
    <style:style style:name="P3359"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3360" style:parent-style-name="Normal" style:family="paragraph">
      <style:text-properties fo:font-size="9pt" style:font-size-asian="9pt" style:font-size-complex="9pt"/>
    </style:style>
    <style:style style:name="P3361"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3362" style:parent-style-name="Normal" style:family="paragraph">
      <style:text-properties fo:font-size="9pt" style:font-size-asian="9pt" style:font-size-complex="9pt"/>
    </style:style>
    <style:style style:name="P3363" style:parent-style-name="Normal" style:family="paragraph">
      <style:paragraph-properties fo:text-align="justify" fo:line-height="115%" fo:text-indent="0.37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size-complex="11pt"/>
    </style:style>
    <style:style style:name="P3367" style:parent-style-name="Normal" style:family="paragraph">
      <style:paragraph-properties fo:text-align="justify" fo:line-height="115%"/>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style:font-size-complex="11pt"/>
    </style:style>
    <style:style style:name="T3372" style:parent-style-name="DefaultParagraphFont" style:family="text">
      <style:text-properties fo:font-style="italic" style:font-style-asian="italic" fo:font-size="9pt" style:font-size-asian="9pt" style:font-size-complex="9pt"/>
    </style:style>
    <style:style style:name="P3373" style:parent-style-name="Normal" style:family="paragraph">
      <style:text-properties fo:font-size="9pt" style:font-size-asian="9pt" style:font-size-complex="9pt"/>
    </style:style>
    <style:style style:name="TableColumn3375" style:family="table-column">
      <style:table-column-properties style:column-width="6.7972in" style:use-optimal-column-width="false"/>
    </style:style>
    <style:style style:name="Table3374" style:family="table">
      <style:table-properties style:width="6.7972in" fo:margin-left="0.0555in" table:align="left"/>
    </style:style>
    <style:style style:name="TableRow3376" style:family="table-row">
      <style:table-row-properties style:min-row-height="0.0416in" style:use-optimal-row-height="false"/>
    </style:style>
    <style:style style:name="TableCell3377" style:family="table-cell">
      <style:table-cell-properties fo:border="0.0069in solid #000000" fo:padding-top="0.0555in" fo:padding-left="0.0555in" fo:padding-bottom="0.0555in" fo:padding-right="0.0555in"/>
    </style:style>
    <style:style style:name="P3378"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3379" style:parent-style-name="Normal" style:family="paragraph">
      <style:paragraph-properties fo:text-align="justify" style:vertical-align="middle" fo:line-height="122%" fo:text-indent="1.6666in"/>
      <style:text-properties fo:color="#000000" fo:font-size="11pt" style:font-size-asian="11pt" style:font-size-complex="11pt" style:language-asian="lt" style:country-asian="LT" fo:hyphenate="false"/>
    </style:style>
    <style:style style:name="P3380"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381" style:parent-style-name="Normal" style:family="paragraph">
      <style:paragraph-properties fo:text-align="justify" style:vertical-align="middle" fo:line-height="122%" fo:text-indent="2.5in"/>
      <style:text-properties fo:color="#000000" fo:font-size="11pt" style:font-size-asian="11pt" style:font-size-complex="11pt" style:language-asian="lt" style:country-asian="LT" fo:hyphenate="false"/>
    </style:style>
    <style:style style:name="P3382" style:parent-style-name="Normal" style:family="paragraph">
      <style:paragraph-properties style:vertical-align="middle" fo:line-height="122%"/>
      <style:text-properties fo:color="#000000" fo:font-size="11pt" style:font-size-asian="11pt" style:font-size-complex="11pt" style:language-asian="lt" style:country-asian="LT" fo:hyphenate="false"/>
    </style:style>
    <style:style style:name="P3383"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384"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385"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3386" style:parent-style-name="Normal" style:family="paragraph">
      <style:paragraph-properties fo:text-align="justify" style:vertical-align="middle" fo:line-height="122%" fo:text-indent="0.4368in"/>
      <style:text-properties fo:color="#000000" fo:font-size="11pt" style:font-size-asian="11pt" style:font-size-complex="11pt" style:language-asian="lt" style:country-asian="LT" fo:hyphenate="false"/>
    </style:style>
    <style:style style:name="P3387" style:parent-style-name="Normal" style:family="paragraph">
      <style:paragraph-properties fo:text-align="justify" style:vertical-align="middle" fo:line-height="122%"/>
      <style:text-properties fo:hyphenate="false"/>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0pt" style:font-size-asian="10pt" style:font-size-complex="12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style:vertical-align="middle" fo:line-height="122%" fo:text-indent="0.7291in"/>
      <style:text-properties fo:color="#000000" fo:font-size="11pt" style:font-size-asian="11pt" style:font-size-complex="11pt" style:language-asian="lt" style:country-asian="LT" fo:hyphenate="false"/>
    </style:style>
    <style:style style:name="P3392" style:parent-style-name="Normal" style:family="paragraph">
      <style:paragraph-properties fo:text-align="justify" style:vertical-align="middle" fo:line-height="122%"/>
      <style:text-properties fo:hyphenate="false"/>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0pt" style:font-size-asian="10pt" style:font-size-complex="12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P3396" style:parent-style-name="Normal" style:family="paragraph">
      <style:paragraph-properties fo:text-align="justify" style:vertical-align="middle" fo:line-height="122%" fo:text-indent="0.4368in"/>
      <style:text-properties fo:color="#000000" fo:font-size="11pt" style:font-size-asian="11pt" style:font-size-complex="11pt" style:language-asian="lt" style:country-asian="LT" fo:hyphenate="false"/>
    </style:style>
    <style:style style:name="P3397" style:parent-style-name="Normal" style:family="paragraph">
      <style:paragraph-properties fo:text-align="justify" style:vertical-align="middle" fo:line-height="122%" fo:text-indent="1in"/>
      <style:text-properties fo:hyphenate="false"/>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paragraph-properties fo:text-align="justify" style:vertical-align="middle" fo:line-height="122%" fo:text-indent="1.3062in"/>
      <style:text-properties fo:hyphenate="false"/>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master-page-name="MP7" style:family="paragraph">
      <style:paragraph-properties fo:break-before="page" fo:margin-left="6.202in">
        <style:tab-stops>
          <style:tab-stop style:type="left" style:position="-3.7409in"/>
        </style:tab-stops>
      </style:paragraph-properties>
    </style:style>
    <style:style style:name="T3405" style:parent-style-name="DefaultParagraphFont" style:family="text">
      <style:text-properties fo:color="#000000" fo:font-size="10pt" style:font-size-asian="10pt" style:language-asian="lt" style:country-asian="LT"/>
    </style:style>
    <style:style style:name="T3406" style:parent-style-name="DefaultParagraphFont" style:family="text">
      <style:text-properties fo:font-size="10pt" style:font-size-asian="10pt" style:language-asian="lt" style:country-asian="LT"/>
    </style:style>
    <style:style style:name="T3407" style:parent-style-name="DefaultParagraphFont" style:family="text">
      <style:text-properties fo:color="#000000" fo:font-size="10pt" style:font-size-asian="10pt" style:language-asian="lt" style:country-asian="LT"/>
    </style:style>
    <style:style style:name="P3408" style:parent-style-name="Normal" style:family="paragraph">
      <style:paragraph-properties fo:margin-left="6.202in">
        <style:tab-stops>
          <style:tab-stop style:type="left" style:position="-3.7409in"/>
        </style:tab-stops>
      </style:paragraph-properties>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fo:color="#000000" fo:font-size="10pt" style:font-size-asian="10pt" style:language-asian="lt" style:country-asian="LT"/>
    </style:style>
    <style:style style:name="P3412"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413" style:parent-style-name="Normal" style:family="paragraph">
      <style:paragraph-properties fo:text-align="end"/>
      <style:text-properties fo:font-size="11pt" style:font-size-asian="11pt" style:font-size-complex="11pt" fo:language="pt" fo:country="BR" style:language-asian="lt" style:country-asian="LT"/>
    </style:style>
    <style:style style:name="P3414" style:parent-style-name="Normal" style:family="paragraph">
      <style:paragraph-properties>
        <style:tab-stops>
          <style:tab-stop style:type="left" style:position="2.4611in"/>
        </style:tab-stops>
      </style:paragraph-properties>
      <style:text-properties style:language-asian="lt" style:country-asian="LT"/>
    </style:style>
    <style:style style:name="P3415" style:parent-style-name="Normal" style:family="paragraph">
      <style:paragraph-properties fo:text-align="center"/>
      <style:text-properties style:language-asian="lt" style:country-asian="LT"/>
    </style:style>
    <style:style style:name="P3416" style:parent-style-name="Normal" style:family="paragraph">
      <style:paragraph-properties fo:text-align="center"/>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center"/>
      <style:text-properties style:language-asian="lt" style:country-asian="LT"/>
    </style:style>
    <style:style style:name="P3420" style:parent-style-name="Normal" style:family="paragraph">
      <style:text-properties fo:font-size="16pt" style:font-size-asian="16pt" style:font-size-complex="16pt"/>
    </style:style>
    <style:style style:name="P3421"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style>
    <style:style style:name="T3422" style:parent-style-name="DefaultParagraphFont" style:family="text">
      <style:text-properties fo:font-weight="bold" style:font-weight-asian="bold" style:font-weight-complex="bold" fo:font-variant="small-caps" style:font-size-complex="12pt" style:language-asian="en" style:country-asian="GB"/>
    </style:style>
    <style:style style:name="T3423" style:parent-style-name="DefaultParagraphFont" style:family="text">
      <style:text-properties fo:font-weight="bold" style:font-weight-asian="bold" style:font-weight-complex="bold" fo:font-variant="small-caps" style:text-position="super 62.5%" style:font-size-complex="12pt" style:language-asian="en" style:country-asian="GB"/>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complex="Arial" fo:font-size="10pt" style:font-size-asian="10pt"/>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P3432"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434" style:family="table-column">
      <style:table-column-properties style:column-width="10.2694in"/>
    </style:style>
    <style:style style:name="Table3433" style:family="table">
      <style:table-properties style:width="10.2694in" style:rel-width="100%" fo:margin-left="0in" table:align="left"/>
    </style:style>
    <style:style style:name="TableRow3435" style:family="table-row">
      <style:table-row-properties/>
    </style:style>
    <style:style style:name="TableCell3436" style:family="table-cell">
      <style:table-cell-properties fo:border="none" fo:background-color="#FFFFFF" fo:padding-top="0in" fo:padding-left="0.075in" fo:padding-bottom="0in" fo:padding-right="0.075in"/>
    </style:style>
    <style:style style:name="P3437" style:parent-style-name="Normal" style:family="paragraph">
      <style:paragraph-properties fo:text-align="justify" style:line-height-at-least="0.1666in" fo:text-indent="0.2958in"/>
      <style:text-properties style:font-size-complex="12pt"/>
    </style:style>
    <style:style style:name="P3438" style:parent-style-name="Normal" style:family="paragraph">
      <style:paragraph-properties fo:text-align="justify" style:line-height-at-least="0.1666in" fo:text-indent="0.2958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text-underline-type="single" style:text-underline-style="solid" style:text-underline-width="auto" style:text-underline-mode="continuous"/>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1666in" fo:text-indent="0.4305in"/>
      <style:text-properties fo:font-style="italic" style:font-style-asian="italic" style:font-size-complex="12pt"/>
    </style:style>
    <style:style style:name="P3443" style:parent-style-name="Normal" style:family="paragraph">
      <style:paragraph-properties fo:text-align="justify" style:line-height-at-least="0.1666in" fo:margin-left="0.5in" fo:text-indent="-0.25in">
        <style:tab-stops/>
      </style:paragraph-properties>
      <style:text-properties style:font-size-complex="12pt"/>
    </style:style>
    <style:style style:name="P3444" style:parent-style-name="Normal" style:family="paragraph">
      <style:paragraph-properties fo:text-align="justify" style:line-height-at-least="0.1666in" fo:margin-left="0.5in" fo:text-indent="2.1527in">
        <style:tab-stops/>
      </style:paragraph-properties>
      <style:text-properties style:font-size-complex="12pt"/>
    </style:style>
    <style:style style:name="P3445" style:parent-style-name="Normal" style:family="paragraph">
      <style:paragraph-properties fo:text-align="justify" style:line-height-at-least="0.1666in" fo:margin-left="0.5in">
        <style:tab-stops/>
      </style:paragraph-properties>
    </style:style>
    <style:style style:name="T3446" style:parent-style-name="DefaultParagraphFont" style:family="text">
      <style:text-properties fo:font-style="italic" style:font-style-asian="italic" style:font-size-complex="12pt"/>
    </style:style>
    <style:style style:name="P3447" style:parent-style-name="Normal" style:family="paragraph">
      <style:paragraph-properties fo:text-align="justify" style:line-height-at-least="0.1666in" fo:margin-left="0.5in" fo:text-indent="-0.25in">
        <style:tab-stops/>
      </style:paragraph-properties>
      <style:text-properties style:font-size-complex="12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line-height-at-least="0.1666in"/>
      <style:text-properties style:font-size-complex="12pt"/>
    </style:style>
    <style:style style:name="P3451" style:parent-style-name="Normal" style:family="paragraph">
      <style:paragraph-properties fo:text-indent="0.5937in">
        <style:tab-stops>
          <style:tab-stop style:type="left" style:position="2.4611in"/>
        </style:tab-stops>
      </style:paragraph-properties>
      <style:text-properties fo:font-size="11pt" style:font-size-asian="11pt" style:font-size-complex="11pt" style:language-asian="lt" style:country-asian="LT"/>
    </style:style>
    <style:style style:name="P3452" style:parent-style-name="Normal" style:family="paragraph">
      <style:paragraph-properties fo:text-indent="0.3958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453" style:parent-style-name="Normal" style:family="paragraph">
      <style:paragraph-properties fo:text-indent="0.4354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454" style:parent-style-name="Normal" style:family="paragraph">
      <style:text-properties style:language-asian="lt" style:country-asian="LT"/>
    </style:style>
    <style:style style:name="P3455" style:parent-style-name="Normal" style:family="paragraph">
      <style:paragraph-properties style:punctuation-wrap="simple" fo:text-align="justify" style:vertical-align="baseline" fo:line-height="150%"/>
    </style:style>
    <style:style style:name="P345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ŽEMĖS ŪKIO MINISTRO 2016 M. KOVO 17 D. ĮSAKYMO NR. 3D-139<text:s/></text:span><text:span text:style-name="T9">„dėl<text:s/></text:span><text:span text:style-name="T10">LIETUVOS ŽUVININKYSTĖS SEKTORIAUS 2014–2020 METŲ VEIKSMŲ PROGRAMOS PENKTOJO SĄJUNGOS PRIORITETO „Prekybos ir perdirbimo skatinimas“ priemonėS „Rinkodaros priemonės“ įgyvendinimo taisyklių patvirtinimo</text:span><text:span text:style-name="T11">“ PAKEITIMO</text:span></text:p>
      <text:p text:style-name="P12"/>
      <text:p text:style-name="P13">2018 m. balandžio 5 d. Nr. 3D-201</text:p>
      <text:p text:style-name="P14">Vilnius</text:p>
      <text:p text:style-name="P15"/>
      <text:p text:style-name="P16"/>
      <text:p text:style-name="P17"><text:span text:style-name="T18">P a k e i č i u Lietuvos Respublikos žemės ūkio ministro 2016 m. kovo 17 d. įsakymą Nr. 3D-139 „</text:span><text:span text:style-name="T19">Dėl<text:s/></text:span><text:span text:style-name="T20">Lietuvos žuvininkystės sektoriaus 2014–2020 metų veiksmų programos penktojo Sąjungos prioriteto „Prekybos ir perdirbimo skatinimas“ priemonės „Rinkodaros priemonės“</text:span><text:span text:style-name="T21"><text:s/></text:span><text:span text:style-name="T22">įgyvendinimo taisyklių patvirtinimo</text:span><text:span text:style-name="T23">“:</text:span><text:span text:style-name="T24"><text:s/></text:span><text:span text:style-name="T25"><text:s/></text:span></text:p>
      <text:p text:style-name="P26"><text:span text:style-name="T27">1</text:span><text:span text:style-name="T28">.</text:span><text:span text:style-name="T29"><text:tab/>Pakeičiu preambulę ir ją išdėstau taip:</text:span></text:p>
      <text:p text:style-name="P30"><text:span text:style-name="T31">„Vadovaudamasis<text:s/></text:span><text:span text:style-name="T32">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span text:style-name="T33">, “.</text:span></text:p>
      <text:p text:style-name="P34"><text:span text:style-name="T35">2</text:span><text:span text:style-name="T36">. <text:s/>Pakeičiu nurodytuoju įsakymu patvirtintas Lietuvos žuvininkystės sektoriaus 2014–2020 metų veiksmų programos<text:s/></text:span><text:span text:style-name="T37">penktojo Sąjungos<text:s/></text:span><text:span text:style-name="T38">prioriteto „Prekybos ir perdirbimo skatinimas“ priemonės „Rinkodaros priemonės“ įgyvendinimo taisykles ir jas išdėstau nauja redakcija (pridedama).<text:s/></text:span></text:p>
      <text:p text:style-name="P39"/>
      <text:p text:style-name="P40"/>
      <text:p text:style-name="P41"/>
      <text:p text:style-name="P42">Žemės ūkio ministras<text:tab/><text:tab/><text:tab/><text:tab/><text:tab/><text:tab/><text:tab/><text:tab/>Bronius Markauskas</text:p>
      <text:p text:style-name="P43"><text:span text:style-name="T45">patvirtinta</text:span></text:p>
      <text:p text:style-name="P46">Lietuvos Respublikos žemės ūkio ministro 2016 m. kovo 17 d.<text:s/></text:p>
      <text:p text:style-name="P47">įsakymu Nr. 3D-139<text:s/></text:p>
      <text:p text:style-name="P48">(Lietuvos Respublikos žemės ūkio ministro 2018 m. balandžio 5 d. <text:s/>įsakymo Nr. 3D-201 redakcija)</text:p>
      <text:p text:style-name="P49"/>
      <text:p text:style-name="P50"><text:span text:style-name="T51">LIETUVOS ŽUVININKYSTĖS SEKTORIAUS 2014–2020 METŲ VEIKSMŲ PROGRAMOS PENKTOJO SĄJUNGOS PRIORITETO „Prekybos ir perdirbimo skatinimas“ priemonėS „Rinkodaros priemonės“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žuvininkystės sektoriaus 2014–2020 metų veiksmų programos penktojo Sąjungos prioriteto „Prekybos ir perdirbimo skatinimas“ priemonės „Rinkodaros priemonės“ (toliau – priemonė) įgyvendinimo taisyklės (toliau – Taisyklės) parengtos vadovaujantis<text:s/></text:span><text:span text:style-name="T6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text:span><text:span text:style-name="T6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text:s/></text:span><text:span text:style-name="T64">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65">Lietuvos Respublikos žuvininkystės įstatymu,<text:s/></text:span><text:span text:style-name="T66">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67"><text:span text:style-name="T68">2</text:span><text:span text:style-name="T69">.<text:s/></text:span><text:span text:style-name="T70">Taisyklės nustato paramos teikimo ir administravimo tvarką pagal priemonę, kuri atitinka Reglamento (ES) Nr. 508/2014 68 straipsnio 1 dalies b punkto ir c punkto iv papunkčio nuostatas.<text:s/></text:span>Taisyklėmis turi vadovautis pareiškėjai, rengdami ir teikdami paramos paraiškas, ir paramos gavėjai, įgyvendindami pagal priemonę paramą gavusius žuvininkystės projektus (toliau – projektas), taip pat institucijos, atliekančios paramos paraiškų vertinimą, atranką ir projektų įgyvendinimo priežiūrą.<text:s/><text:span text:style-name="T71">Paramos teikimo ir administravimo tvarka, kiek to nereglamentuoja Taisyklės, nustatyta Administravimo taisyklėse.</text:span></text:p>
      <text:p text:style-name="P72"/>
      <text:p text:style-name="P73"><text:span text:style-name="T74">II</text:span><text:span text:style-name="T75"><text:s/>SKYRIUS</text:span></text:p>
      <text:p text:style-name="P76"><text:span text:style-name="T77">SUTRUMPINIMAI IR SĄVOKOS</text:span></text:p>
      <text:p text:style-name="P78"/>
      <text:p text:style-name="P79"><text:span text:style-name="T80">3</text:span><text:span text:style-name="T81">. Taisyklėse vartojami sutrumpinimai:</text:span></text:p>
      <text:p text:style-name="P82"><text:span text:style-name="T83">3.1</text:span><text:span text:style-name="T84">.<text:s/></text:span><text:span text:style-name="T85">Agentūra<text:s/></text:span><text:span text:style-name="T86">– Nacionalinė mokėjimo agentūra prie Žemės ūkio ministerijos.</text:span></text:p>
      <text:p text:style-name="P87">3.2.<text:s/><text:span text:style-name="T88">EJRŽF<text:s/></text:span><text:span text:style-name="T89">– Europos jūros reikalų ir žuvininkystės fondas.</text:span></text:p>
      <text:p text:style-name="P90"><text:span text:style-name="T91">3.3</text:span><text:span text:style-name="T92">.<text:s/></text:span><text:span text:style-name="T93">ES<text:s/></text:span><text:span text:style-name="T94">– Europos Sąjunga.</text:span></text:p>
      <text:p text:style-name="P95"><text:span text:style-name="T96">3.4</text:span><text:span text:style-name="T97">.<text:s/></text:span><text:span text:style-name="T98">EŽF</text:span><text:s/>– Europos žuvininkystės fondas.</text:p>
      <text:p text:style-name="P99"><text:span text:style-name="T100">3.5</text:span><text:span text:style-name="T101">.<text:s/></text:span><text:span text:style-name="T102">Ministerija</text:span><text:span text:style-name="T103"><text:s/>– Lietuvos Respublikos žemės ūkio ministerija.</text:span><text:span text:style-name="T104"><text:s/></text:span></text:p>
      <text:p text:style-name="P105"><text:span text:style-name="T106">3.6</text:span><text:span text:style-name="T107">.<text:s/></text:span><text:span text:style-name="T108">Žuvininkystės tarnyba</text:span><text:span text:style-name="T109"><text:s/>– Žuvininkystės tarnyba prie Lietuvos Respublikos žemės ūkio ministerijos.<text:s/></text:span></text:p>
      <text:p text:style-name="P110"><text:span text:style-name="T111">3.7</text:span><text:span text:style-name="T112">.<text:s/></text:span><text:span text:style-name="T113">ŽŪIKVC</text:span><text:span text:style-name="T114"><text:s/>– VĮ Žemės ūkio informacijos ir kaimo verslo centras.</text:span></text:p>
      <text:p text:style-name="P115"><text:span text:style-name="T116">4</text:span><text:span text:style-name="T117">. </text:span><text:span text:style-name="T118"><text:s/>Taisyklėse vartojamos sąvokos:</text:span></text:p>
      <text:p text:style-name="P119"><text:span text:style-name="T120">4.1</text:span><text:span text:style-name="T121">.<text:s/></text:span><text:span text:style-name="T122">ataskaitiniai metai</text:span><text:span text:style-name="T123"><text:s/>–<text:s/></text:span>finansiniai metai, ėję prieš paramos paraiškos pateikimo Nacionalinei mokėjimo agentūrai prie Žemės ūkio ministerijos metus<text:span text:style-name="T124">;</text:span></text:p>
      <text:p text:style-name="P125"><text:span text:style-name="T126">4.2</text:span><text:span text:style-name="T127">.</text:span><text:span text:style-name="T128"><text:s/>tarptautinė paroda<text:s/></text:span><text:span text:style-name="T129">– nuolatinis arba laikinas viešasis renginys, kuriame paslaugų teikėjai arba prekių gamintojai specialiose patalpose pristato savo teikiamas paslaugas ir (ar) gaminamus produktus, rengia pristatymus ir (ar) muges ir kuriame dalyvaujančių įmonių iš užsienio skaičius sudaro ne mažiau kaip 10 procentų visų dalyvių;</text:span></text:p>
      <text:p text:style-name="P130"><text:span text:style-name="T131">4.3</text:span><text:span text:style-name="T132">.<text:s/></text:span><text:span text:style-name="T133">verslo misija<text:s/></text:span><text:span text:style-name="T134">–<text:s/></text:span>dažniausiai su valstybinėmis delegacijomis susietas penkių ar daugiau ūkio subjektų dalykinis verslo renginys, kuriame susitinkama su tos šalies, į kurią vykstama, ūkio subjektais, siekiant pristatyti bendradarbiavimo ir veiklos galimybes, užmegzti naujų ryšių, pristatyti ūkio subjektus ir (ar) jų produkciją<text:span text:style-name="T135">;</text:span></text:p>
      <text:p text:style-name="P136"><text:span text:style-name="T137">4.4</text:span><text:span text:style-name="T138">.</text:span><text:s/><text:span text:style-name="T139">Žvejybos arba akvakultūros produktų 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40"><text:span text:style-name="T141">4.5</text:span><text:span text:style-name="T142"><text:s/>kitos Taisyklėse vartojamos sąvokos apibrėžtos Taisyklių 1 punkte nurodytuose teisės aktuose.</text:span></text:p>
      <text:p text:style-name="P143"/>
      <text:p text:style-name="P144"><text:span text:style-name="T145">III</text:span><text:span text:style-name="T146"><text:s/>SKYRIUS</text:span></text:p>
      <text:p text:style-name="P147"><text:span text:style-name="T148">PRIEMONĖS KONKRETUS TIKSLAS<text:s/></text:span></text:p>
      <text:p text:style-name="P149"/>
      <text:p text:style-name="P150"><text:span text:style-name="T151">5</text:span><text:span text:style-name="T152">. Priemonės konkretus tikslas</text:span><text:span text:style-name="T153"><text:s/></text:span><text:span text:style-name="T154">– žvejybos ir akvakultūros produktų rinkos organizavimo gerinimas.<text:s/></text:span></text:p>
      <text:p text:style-name="P155"/>
      <text:p text:style-name="P156"><text:span text:style-name="T157">IV</text:span><text:span text:style-name="T158"><text:s/>SKYRIUS<text:s/></text:span></text:p>
      <text:p text:style-name="P159"><text:span text:style-name="T160">REMIAMOS VEIKLOS</text:span></text:p>
      <text:p text:style-name="P161"/>
      <text:p text:style-name="P162"><text:span text:style-name="T163">6</text:span><text:span text:style-name="T164">. Pagal Taisykles remiamos veiklos, kuriomis siekiama:</text:span></text:p>
      <text:p text:style-name="P165"><text:span text:style-name="T166">6.1</text:span><text:span text:style-name="T167">. ieškoti naujų rinkų ir gerinti žvejybos ir akvakultūros produktų tiekimo rinkai sąlygas, be kita ko:</text:span></text:p>
      <text:p text:style-name="P168"><text:span text:style-name="T169">6.1.1</text:span><text:span text:style-name="T170">. rinkodaros potencialą turinčių rūšių;<text:s/></text:span></text:p>
      <text:p text:style-name="P171"><text:span text:style-name="T172">6.1.2</text:span><text:span text:style-name="T173">. nepageidaujamos priegaudos, iškrautos pagal technines priemones, Reglamento (ES) Nr. 1380/2013 15 straipsnį ir Reglamento (ES) Nr. 1379/2013 8 straipsnio 2 dalies b punktą;<text:s/></text:span></text:p>
      <text:p text:style-name="P174"><text:span text:style-name="T175">6.1.3</text:span><text:span text:style-name="T176">. žvejybos ir akvakultūros produktų, gautų taikant mažo poveikio aplinkai metodus, arba ekologinės akvakultūros produktų, apibrėžtų 2007 m. birželio 28 d. Tarybos reglamente (EB) Nr. 834/2007 dėl ekologinės gamybos ir ekologiškų produktų ženklinimo ir panaikinančiame Reglamentą (EEB) Nr. 2092/91 (OL 2007 L 189, p. 1), su paskutiniais pakeitimais, padarytais 2013 m. gegužės 13 d. Tarybos reglamentu (ES) Nr. 517/2013 (OL 2013 L 158, p. 1);<text:s/></text:span></text:p>
      <text:p text:style-name="P177"><text:span text:style-name="T178">6.2</text:span><text:span text:style-name="T179">. skatinti kokybę ir pridėtinę vertę sudarant palankesnes sąlygas žvejybos ir akvakultūros produktų pateikimui ir pakavimui.</text:span></text:p>
      <text:p text:style-name="P180"><text:span text:style-name="T181">7</text:span><text:span text:style-name="T182">. Taisyklių 6 punkte nurodytos veiklos gali apimti visą tiekimo grandinę: gamybą, perdirbimą ir prekybą.</text:span></text:p>
      <text:p text:style-name="P183"/>
      <text:p text:style-name="P184"><text:span text:style-name="T185">V</text:span><text:span text:style-name="T186"><text:s/>SKYRIUS</text:span></text:p>
      <text:p text:style-name="P187"><text:span text:style-name="T188">GALIMI PAREIŠKĖJAI</text:span></text:p>
      <text:p text:style-name="P189"/>
      <text:p text:style-name="P190"><text:span text:style-name="T191">8</text:span><text:span text:style-name="T192">. Paramos paraiškas pagal priemonę gali teikti:</text:span></text:p>
      <text:p text:style-name="P193"><text:span text:style-name="T194">8.1</text:span><text:span text:style-name="T195">. žuvininkystės sektoriaus asociacijos arba žuvininkystės sektoriaus asociacijų grupei atstovaujanti asociacija – tos grupės narė, jungtinės veiklos sutartimi paskirta pareiškėja;</text:span></text:p>
      <text:p text:style-name="P196"><text:span text:style-name="T197">8.2</text:span><text:span text:style-name="T198">.<text:s/></text:span><text:span text:style-name="T199">Žvejybos produktų gamintojų organizacijų ir akvakultūros produktų gamintojų organizacijų pripažinimo ir pripažinimo panaikinimo taisyklių, patvirtintų</text:span><text:span text:style-name="T200"><text:s/></text:span><text:span text:style-name="T201">Lietuvos Respublikos žemės ūkio ministro 2004 m. gegužės 7 d. įsakymu Nr. 3D-298 „Dėl Žvejybos produktų gamintojų organizacijų ir akvakultūros produktų gamintojų organizacijų pripažinimo ir pripažinimo panaikinimo taisyklių patvirtinimo“,</text:span><text:span text:style-name="T202"><text:s/>tvarka pripažinta žvejybos produktų gamintojų organizacija arba akvakultūros produktų gamintojų organizacija (toliau kartu vadinama gamintojų organizacija),<text:s/></text:span><text:span text:style-name="T203">arba žuvininkystės sektoriaus asociacijų grupei atstovaujanti gamintojų organizacija – tos grupės narė, jungtinės veiklos sutartimi paskirta pareiškėja;</text:span></text:p>
      <text:p text:style-name="P204"><text:span text:style-name="T205">8.3</text:span><text:span text:style-name="T206">.<text:s/></text:span>labai maža, maža arba vidutinė įmonė (kaip apibrėžta Reglamento (ES) Nr. 1388/2014 I priede), užsiimanti<text:s/><text:span text:style-name="T207">akvakultūra, žvejybos ir (arba) akvakultūros produktų perdirbimu, versline žvejyba vidaus vandenyse, versline žvejyba jūrų vandenyse (toliau kartu vadinama žuvininkystės įmonės) ir atitinkamai turinti:</text:span></text:p>
      <text:p text:style-name="P208"><text:span text:style-name="T209">8.3.1</text:span><text:span text:style-name="T210">. arba<text:s/></text:span>Valstybinės maisto ir veterinarijos tarnybos suteiktą veterinarinį patvirtinimą ar registravimą, leidžiantį vykdyti akvakultūros veiklą;</text:p>
      <text:p text:style-name="P211">8.3.2.<text:s/><text:span text:style-name="T212">arba<text:s/></text:span>Valstybinės maisto ir veterinarijos tarnybos suteiktą<text:s/><text:span text:style-name="T213">gyvūninio maisto tvarkymo subjekto veterinarinį patvirtinimą<text:s/></text:span>ar registravimą<text:span text:style-name="T214">;</text:span></text:p>
      <text:p text:style-name="P215">8.3.3. arba<text:s/><text:span text:style-name="T216">perleidžiamąją teisę į žvejybos galimybes jūrų vandenyse;</text:span></text:p>
      <text:p text:style-name="P217"><text:span text:style-name="T218">8.3.4</text:span><text:span text:style-name="T219">. arba perleidžiamąją teisę į žvejybos vidaus vandenyse kvotą;</text:span></text:p>
      <text:p text:style-name="P220"><text:span text:style-name="T221">8.3.5</text:span><text:span text:style-name="T222">. arba perleidžiamąją teisę naudoti verslinės žvejybos įrankius priekrantės žvejybai.</text:span></text:p>
      <text:p text:style-name="P223"/>
      <text:p text:style-name="P224"/>
      <text:p text:style-name="P225"><text:span text:style-name="T226">VI</text:span><text:span text:style-name="T227"><text:s/>SKYRIUS</text:span></text:p>
      <text:p text:style-name="P228"><text:span text:style-name="T229">PARAMOS DYDIS, INTENSYVUMAS IR TRUKMĖ</text:span></text:p>
      <text:p text:style-name="P230"/>
      <text:p text:style-name="P231"><text:span text:style-name="T232">9</text:span><text:span text:style-name="T233">.<text:s/></text:span><text:span text:style-name="T234">Lėšos priemonei įgyvendinti skiriamos iš EJRŽF (75 proc.) ir bendrojo finansavimo lėšų, numatytų Lietuvos Respublikos valstybės biudžete</text:span><text:span text:style-name="T235"><text:s/>(25 proc.).<text:s/></text:span></text:p>
      <text:p text:style-name="P236"><text:span text:style-name="T237">10</text:span><text:span text:style-name="T238">.<text:s/></text:span><text:span text:style-name="T239">Suteikiamos paramos dydis skaičiuojamas atsižvelgiant į tinkamas finansuoti projekto išlaidas.<text:s/></text:span><text:span text:style-name="T240">Galima paramos vienam projektui suma yra iki 50 000 Eur.</text:span></text:p>
      <text:p text:style-name="P241"><text:span text:style-name="T242">11</text:span><text:span text:style-name="T243">. Projektui įgyvendinti suteikiamos paramos intensyvumas, išskyrus atvejus, kai prašoma mažesnio paramos intensyvumo, yra:</text:span></text:p>
      <text:p text:style-name="P244"><text:span text:style-name="T245">11.1</text:span><text:span text:style-name="T246">. 60 proc. visų tinkamų finansuoti projekto išlaidų, jei pareiškėja yra žuvininkystės sektoriaus asociacija arba žuvininkystės sektoriaus asociacijų grupei atstovaujanti asociacija;</text:span></text:p>
      <text:p text:style-name="P247"><text:span text:style-name="T248">11.2</text:span><text:span text:style-name="T249">. 75 proc. visų tinkamų finansuoti projekto išlaidų, jei pareiškėja yra gamintojų organizacija arba žuvininkystės sektoriaus asociacijų grupei atstovaujanti gamintojų organizacija;</text:span></text:p>
      <text:p text:style-name="P250"><text:span text:style-name="T251">11.3</text:span><text:span text:style-name="T252">. 50 proc. visų tinkamų finansuoti projekto išlaidų, jei pareiškėja yra žuvininkystės įmonė.<text:s/></text:span></text:p>
      <text:p text:style-name="P253">12. Projekto įgyvendinimo laikotarpis negali viršyti 24 mėnesių nuo paramos sutarties pasirašymo dienos<text:span text:style-name="T254">,<text:s/></text:span><text:span text:style-name="T255">tačiau negali trukti ilgiau kaip iki 2023 m. rugsėjo 29 d.</text:span></text:p>
      <text:p text:style-name="P256"/>
      <text:p text:style-name="P257"><text:span text:style-name="T258">VII</text:span><text:span text:style-name="T259"><text:s/>SKYRIUS</text:span></text:p>
      <text:p text:style-name="P260"><text:span text:style-name="T261">PARTNERYSTĖ</text:span></text:p>
      <text:p text:style-name="P262"/>
      <text:p text:style-name="P263">13. Partnerio (-ių) <text:s/>įtraukimas į projektą turi būti aprašytas paramos paraiškoje.</text:p>
      <text:p text:style-name="P264">14. Jei projekte dalyvauja žuvininkystės sektoriaus asociacijų <text:s/>ir (arba) gamintojų organizacijų grupė (toliau kartu vadinama Partnerių grupė), bendrą (vieną) paramos paraišką teikia Partnerių grupei<text:span text:style-name="T265"><text:s/>atstovaujanti žuvininkystės sektoriaus asociacija arba gamintojų organizacija – tos Partnerių grupės narė, jungtinės veiklos sutartimi paskirta pareiškėja</text:span>. Paramą, skirtą projektui įgyvendinti, gauna tik pareiškėjas, kuri ir atsiskaito su kitais Partnerių grupės nariais.<text:s/></text:p>
      <text:p text:style-name="P266">15. Partnerių grupės nariai yra atsakingi už bendras partnerių jungtinės veiklos prievoles, nustatytas jungtinės veiklos sutartyje, solidariai.</text:p>
      <text:p text:style-name="P267">16. Jungtinės veiklos sutartyje įsipareigojama laikytis pagrindinių geros partnerystės praktikos taisyklių:</text:p>
      <text:p text:style-name="P268">16.1. visi partneriai turi būti perskaitę paramos paraišką ir susipažinę su savo teisėmis ir pareigomis įgyvendinant projektą. Kartu su paramos paraiška pateikiama kiekvieno partnerio atstovo pasirašyta partnerio deklaracija<text:s/><text:span text:style-name="T269">(Taisyklių 2 priedas)</text:span>;</text:p>
      <text:p text:style-name="P270">16.2. projekto įgyvendinimo metu pareiškėjas (paramos gavėjas) privalo reguliariai konsultuotis su partneriais ir nuolat juos informuoti apie projekto įgyvendinimo eigą;</text:p>
      <text:p text:style-name="P271">16.3. pareiškėjas (paramos gavėjas) per 3 darbo dienas privalo visus partnerius informuoti apie Agentūrai pateiktas ataskaitas ir mokėjimo prašymus ir sudaryti sąlygas susipažinti su šiais dokumentais;</text:p>
      <text:p text:style-name="P272">16.4. visi projekto pakeitimai, prieš kreipiantis į Agentūrą, pirmiausia turi būti raštu suderinti su partneriais;</text:p>
      <text:p text:style-name="P273">16.5. prieš teikdamas paramos paraišką, pareiškėjas turi susitarti su visais partneriais dėl projekto metu sukurtų rezultatų, partnerių nupirkto ar sukurto turto nuosavybės teisių ir šias teises nustatyti jungtinės veiklos sutartyje.</text:p>
      <text:p text:style-name="P274"/>
      <text:p text:style-name="P275"><text:span text:style-name="T276">VIII</text:span><text:span text:style-name="T277"><text:s/>SKYRIUS</text:span></text:p>
      <text:p text:style-name="P278"><text:span text:style-name="T279">TINKAMUMO GAUTI PARAMĄ SĄLYGOS IR REIKALAVIMAI<text:s/></text:span></text:p>
      <text:p text:style-name="P280"/>
      <text:p text:style-name="P281"><text:span text:style-name="T282">17</text:span><text:span text:style-name="T283">. Paramos paraiškos tinkamumas gauti paramą vertinamas pagal paramos paraiškos pateikimo dieną pareiškėjo pateiktus ir atitinkamais dokumentais pagrįstus duomenis, viešuosiuose registruose esančius duomenis ir Žuvininkystės tarnybos, Agentūros, ŽŪIKVC turimus duomenis, taip pat pagal dokumentus ir informaciją, gautą iš pareiškėjo po Agentūros paklausimo (-ų). Jei pareiškėjo pateikti duomenys skiriasi nuo registruose esančių ar oficialiai institucijų pateiktų duomenų, vadovaujamasi registruose esančiais ar oficialiai institucijų pateiktais duomenimis.<text:s/></text:span></text:p>
      <text:p text:style-name="P284"><text:span text:style-name="T285">18</text:span><text:span text:style-name="T286">. Bendrieji tinkamumo kriterijai paramai pagal priemonę gauti</text:span>:</text:p>
      <text:p text:style-name="P287">18.1. projektas prisideda prie Taisyklių III skyriuje nurodyto priemonės konkretaus tikslo siekimo;<text:s/></text:p>
      <text:p text:style-name="P288">18.2. paramos paraišką teikia subjektas, nurodytas galimu pareiškėju Taisyklių V skyriuje;</text:p>
      <text:p text:style-name="P289">18.3. projekto veikla (-os) yra susijusi (-ios) su priemonės remiama (-omis) veikla (-omis), nurodyta (-omis) Taisyklių IV skyriuje;</text:p>
      <text:p text:style-name="P290">18.4.<text:s/><text:span text:style-name="T291">pareiškėjas neturi skolų Valstybinei mokesčių inspekcijai prie Lietuvos Respublikos finansų ministerijos, Lietuvos Respublikos valstybiniam socialinio draudimo fondui, išskyrus atvejus, jeigu teisės aktų nustatyta tvarka pareiškėjui yra atidėti mokesčių arba socialinio draudimo įmokų mokėjimo terminai, ir Agentūrai (atitiktis šiam kriterijui gali būti tikslinama paramos paraiškos vertinimo metu);</text:span></text:p>
      <text:p text:style-name="P292"><text:span text:style-name="T293">18.5</text:span><text:span text:style-name="T294">. pareiškėjas turi užtikrinti, kad projekte numatytos išlaidos, kurioms finansuoti prašoma paramos, nebuvo, nėra ir nebus finansuojamos iš kitų ES fondų, kitų viešųjų lėšų;</text:span></text:p>
      <text:p text:style-name="P295">18.6.<text:s/><text:span text:style-name="T296">pareiškėjas turi tvarkyti buhalterinę apskaitą pagal Lietuvos Respublikos teisės aktų nustatytus reikalavimus.<text:s/></text:span></text:p>
      <text:p text:style-name="P297"><text:span text:style-name="T298">19</text:span><text:span text:style-name="T299">. Specialieji tinkamumo kriterijai paramai pagal priemonę gauti:</text:span></text:p>
      <text:p text:style-name="P300"><text:span text:style-name="T301">19.1</text:span><text:span text:style-name="T302">. žuvininkystės sektoriaus asociacija, kuri yra pareiškėja arba partnerė, turi atitikti visas šias</text:span><text:s/>sąlygas (netaikoma gamintojų organizacijoms):</text:p>
      <text:p text:style-name="P303"><text:span text:style-name="T304">19.1.1</text:span><text:span text:style-name="T305">. yra registruota Lietuvos Respublikos teritorijoje;</text:span></text:p>
      <text:p text:style-name="P306"><text:span text:style-name="T307">19.1.2</text:span><text:span text:style-name="T308">. atstovauja ne mažiau kaip 3 žuvininkystės sektoriaus ūkio subjektams;</text:span></text:p>
      <text:p text:style-name="P309"><text:span text:style-name="T310">19.1.3</text:span><text:span text:style-name="T311">. steigimo dokumentuose nurodyta, kad ji atstovauja žuvininkystės sektoriaus interesams;</text:span></text:p>
      <text:p text:style-name="P312"><text:span text:style-name="T313">19.1.4</text:span><text:span text:style-name="T314">.<text:s/></text:span><text:span text:style-name="T315">bendros pajamos iš žvejybos ir (arba) akvakultūros produkcijos ir (arba) žvejybos ir (arba) akvakultūros produktų perdirbimo pagal paskutinius metinės finansinės atskaitomybės dokumentus sudaro ne mažiau kaip 50 proc. bendrųjų narių pajamų</text:span><text:span text:style-name="T316"><text:s/>(verslinės<text:s/></text:span><text:span text:style-name="T317">žvejybos jūrų vandenyse, akvakultūros, žvejybos ir (arba) akvakultūros produktų perdirbimo įmonių pajamos iš žuvininkystės nustatomos vadovaujantis ŽŪIKVC duomenimis. Verslinės žvejybos vidaus vandenyse įmonių pajamos iš žuvininkystės nustatomos vadovaujantis Lietuvos Respublikos aplinkos ministerijos ir ŽŪIKVC duomenimis. Bendros įmonių pajamos nustatomos vadovaujantis Juridinių asmenų registre esančiais duomenimis. Vertinami tik tų įmonių, kurios Juridinių asmenų registre yra pateikusios ataskaitinių metų finansinės atskaitomybės ataskaitas, duomenys);</text:span><text:span text:style-name="T318"><text:tab/><text:s text:c="7"/></text:span></text:p>
      <text:p text:style-name="P319"><text:span text:style-name="T320">19.2</text:span><text:span text:style-name="T321">.<text:s/></text:span><text:span text:style-name="T322">projekte (paramos paraiškos V skyriuje) numatyti rezultato rodikliai rodo, kad pareiškėjo ir partnerio (-ių), jeigu paramos paraiška teikiama su partneriu (-iais), narių, dalyvaujančių projekte, ar žuvininkystės įmonės, kai pareiškėja yra žuvininkystės įmonė, bendra realizuotos žuvininkystės produkcijos vertė arba kiekis po žuvininkystės projekto įgyvendinimo laikotarpio (toliau – projekto įgyvendinimo laikotarpis) pabaigos išaugs (lyginami ataskaitinių metų ir pirmųjų metų, einančių po projekto įgyvendinimo laikotarpio pabaigos metų, duomenys).</text:span><text:span text:style-name="T323"><text:s/></text:span></text:p>
      <text:p text:style-name="P324"><text:span text:style-name="T325">20</text:span><text:span text:style-name="T326">. Pareiškėjas laikomas netinkamu ir parama jam negali būti suteikiama, jeigu:</text:span></text:p>
      <text:p text:style-name="P327"><text:span text:style-name="T328">20.1</text:span><text:span text:style-name="T329">. jis<text:s/></text:span><text:span text:style-name="T330">neatitinka Taisyklių 18–19 punktuose nustatytų tinkamumo gauti paramą sąlygų ir reikalavimų;</text:span></text:p>
      <text:p text:style-name="P331"><text:span text:style-name="T332">20.2</text:span><text:span text:style-name="T333">. iki paramos paraiškos pateikimo dienos įsigijo visas projekte numatytas investicijas (neįskaitant viešinimo išlaidų, jei tokios numatytos), kurioms prašoma paramos, net jei jos dar neapmokėtos;</text:span></text:p>
      <text:p text:style-name="P334"><text:span text:style-name="T335">20.3</text:span><text:span text:style-name="T336">. paramos paraiškoje ir (arba) kituose teikiamuose dokumentuose ir (ar) pagal Agentūros paklausimą pateiktuose dokumentuose Agentūrai pateikė melagingą informaciją;</text:span></text:p>
      <text:p text:style-name="P337"><text:span text:style-name="T338">20.4</text:span><text:span text:style-name="T339">.<text:s/></text:span>jam yra iškelta byla dėl bankroto arba jis yra likviduojamas;</text:p>
      <text:p text:style-name="P340"><text:span text:style-name="T341">20.5</text:span><text:span text:style-name="T342">. iki paramos paraiškos pateikimo dienos įvykdė su<text:s/></text:span><text:span text:style-name="T343">EŽF arba EJRŽF<text:s/></text:span><text:span text:style-name="T344">susijusį sukčiavimą ir nėra pasibaigęs 2014 m. gruodžio 17 d. Komisijos deleguotajame reglamente (ES) 2015/288, kuriuo Europos Parlamento ir Tarybos reglamentas (ES) Nr. 508/2014 dėl Europos jūrų reikalų ir žuvininkystės fondo papildomas nuostatomis dėl paraiškų nepriimtinumo laikotarpio ir datų (OL 2015 L 51, p. 1),<text:s/></text:span><text:span text:style-name="T345">su paskutiniais pakeitimais, padarytais 2015 m. rugsėjo 30 d. Komisijos deleguotuoju reglamentu (ES) 2015/2252 (OL 2015 L 321 p.</text:span><text:span text:style-name="T346"><text:s/></text:span><text:span text:style-name="T347">2</text:span><text:span text:style-name="T348">), nurodytas paramos paraiškų nepriimtinumo laikotarpis. Teikdamas paramos paraišką, pareiškėjas pasirašytinai patvirtina, kad nėra įvykdęs su EŽF arba EJRŽF susijusio sukčiavimo (</text:span><text:span text:style-name="T349">kaip nurodyta Reglamento (ES) Nr. 508/2014 10 straipsnio 3 dalyje</text:span><text:span text:style-name="T350">);</text:span></text:p>
      <text:p text:style-name="P351"><text:span text:style-name="T352">20.6</text:span><text:span text:style-name="T353">. iki paramos paraiškos pateikimo dienos buvo padaręs sunkų pažeidimą, numatytą Reglamento (ES) Nr. 508/2014 10 straipsnio 1 dalies a–c punktuose, ir nėra pasibaigęs Reglamente (ES) 2015/288 nurodytas paramos paraiškų nepriimtinumo laikotarpis. Teikdamas paramos paraišką, pareiškėjas pasirašytinai patvirtina, kad laikosi Reglamento (ES) Nr. 508/2014 10 straipsnio 1 dalies a–c punktuose nurodytų kriterijų (taikoma tik pareiškėjams, kurie vykdo verslinę žvejybą jūrų vandenyse);</text:span></text:p>
      <text:p text:style-name="P354"><text:span text:style-name="T355">20.7</text:span><text:span text:style-name="T356">.<text:s/></text:span><text:span text:style-name="T357">iki</text:span><text:span text:style-name="T358"><text:s/></text:span><text:span text:style-name="T359">paramos paraiškos pateikimo dienos buvo padaręs sunkų pažeidimą, numatytą Reglamento (ES) Nr. 508/2014 10 straipsnio 1 dalies d punkte ir nėra pasibaigęs Reglamente (ES) 2015/288 nurodytas paramos paraiškų nepriimtinumo laikotarpis. Teikdamas paramos paraišką, pareiškėjas pasirašytinai patvirtina, kad laikosi Reglamento (ES) Nr. 508/2014 10 straipsnio 1 dalies d punkte nurodytų kriterijų (taikoma tik pareiškėjams, kurie užsiima</text:span><text:span text:style-name="T360"><text:s/></text:span><text:span text:style-name="T361">akvakultūra);<text:s/></text:span></text:p>
      <text:p text:style-name="P362"><text:span text:style-name="T363">20.8</text:span><text:span text:style-name="T364">. vadovaujantis Galimai neteisėtų sąlygų gauti paramą nustatymo metodika, patvirtinta Lietuvos Respublikos žemės ūkio ministro 2016 m. gegužės 5 d. įsakymu Nr. 3D-285 „Dėl Galimai neteisėtų sąlygų gauti paramą nustatymo metodikos patvirtinimo“ (toliau – Galimai neteisėtų sąlygų gauti paramą nustatymo metodika), nustatoma, kad pareiškėjas neteisėtai sukūrė tokiai paramai gauti reikalingas sąlygas (taikoma, kai pareiškėja yra žuvininkystės įmonė).<text:s/></text:span><text:span text:style-name="T365">Galimai neteisėtų sąlygų gauti paramą nustatymo metodika netaikoma, kai pareiškėja yra žuvininkystės sektoriaus asociacija arba gamintojų organizacija</text:span><text:span text:style-name="T366">;</text:span></text:p>
      <text:p text:style-name="P367"><text:span text:style-name="T368">20.9</text:span><text:span text:style-name="T369">. jis neprisiima visų Taisyklių IX skyriuje nustatytų įsipareigojimų.<text:s/></text:span></text:p>
      <text:p text:style-name="P370"><text:span text:style-name="T371">21</text:span><text:span text:style-name="T372">. Taisyklių 18.1–18.3, 18.5–18.6, 20.3–20.4, 20.6–20.7 papunkčiuose nustatytų reikalavimų turi būti laikomasi nuo paramos paraiškos pateikimo dienos iki projekto įgyvendinimo laikotarpio pabaigos.</text:span></text:p>
      <text:p text:style-name="P373"/>
      <text:p text:style-name="P374"><text:span text:style-name="T375">IX</text:span><text:span text:style-name="T376"><text:s/>SKYRIUS</text:span></text:p>
      <text:p text:style-name="P377"><text:span text:style-name="T378">ĮSIPAREIGOJIMAI</text:span></text:p>
      <text:p text:style-name="P379"/>
      <text:p text:style-name="P380"><text:span text:style-name="T381">22</text:span><text:span text:style-name="T382">. Pareiškėjas (paramos gavėjas) ir partneriai prisiima šiuos įsipareigojimus:</text:span></text:p>
      <text:p text:style-name="P383"><text:span text:style-name="T384">22.1</text:span><text:span text:style-name="T385">. tvarkyti buhalterinę apskaitą nuo paramos paraiškos pateikimo dienos iki projekto įgyvendinimo laikotarpio pabaigos pagal Lietuvos Respublikos teisės aktų nustatytus reikalavimus;<text:s/></text:span></text:p>
      <text:p text:style-name="P386"><text:span text:style-name="T387">22.2</text:span><text:span text:style-name="T388">. užtikrinti, kad<text:s/></text:span>išlaidos, kurioms finansuoti prašoma paramos, nebuvo, nėra ir nebus finansuojamos iš kitų ES fondų, kitų viešųjų lėšų;</text:p>
      <text:p text:style-name="P389"><text:span text:style-name="T390">22.3</text:span><text:span text:style-name="T391">. nekeisti remiamos veiklos pobūdžio, numatytų investicijų, projekto įgyvendinimo sąlygų, nenutraukti projekto veiklos</text:span><text:span text:style-name="T392"><text:s/></text:span><text:span text:style-name="T393">nuo paramos paraiškos pateikimo dienos iki projekto įgyvendinimo laikotarpio pabaigos</text:span><text:span text:style-name="T394">;<text:s/></text:span></text:p>
      <text:p text:style-name="P395"><text:span text:style-name="T396">22.4</text:span><text:span text:style-name="T397">. neparduoti ir kitaip neperduoti kitam asmeniui už paramos lėšas įgyto ilgalaikio turto<text:s/></text:span><text:span text:style-name="T398">nuo paramos paraiškos pateikimo dienos iki projekto įgyvendinimo laikotarpio pabaigos</text:span><text:span text:style-name="T399"><text:s/>ir 3 metus po paskutinio paramos išmokėjimo dienos;</text:span></text:p>
      <text:p text:style-name="P400"><text:span text:style-name="T401">22.5</text:span><text:span text:style-name="T402">.<text:s/></text:span><text:span text:style-name="T403">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ir sudaryti tam sąlygas nuo paramos paraiškos pateikimo dienos iki paskutinio paramos išmokėjimo dienos;</text:span></text:p>
      <text:p text:style-name="P404"><text:span text:style-name="T405">22.6</text:span><text:span text:style-name="T406">. sutikti, kad institucijų, atliekančių paramos paraiškų vertinimą, atranką ir projektų įgyvendinimo priežiūrą, Veiksmų programos įgyvendinimo priežiūrą, atstovai ar jų įgalioti asmenys audituotų, kontroliuotų, tikrintų, kaip yra laikomasi paramos gavimo sąlygų, kaip yra vykdomas projektas ir veikla, kuriai buvo skirta parama, ir sudaryti tam sąlygas po paramos sutarties pasirašymo dienos iki paskutinio paramos išmokėjimo dienos<text:s/></text:span><text:span text:style-name="T407">ir 3 metus po paskutinio paramos išmokėjimo dienos</text:span><text:span text:style-name="T408">;</text:span></text:p>
      <text:p text:style-name="P409"><text:span text:style-name="T410">22.7</text:span><text:span text:style-name="T411">. teikti informaciją ir duomenis, reikalingus statistikos tikslams ir Veiksmų programos įgyvendinimo stebėsenai bei reikalingiems vertinimams atlikti;</text:span></text:p>
      <text:p text:style-name="P412"><text:span text:style-name="T413">22.8</text:span><text:span text:style-name="T414">.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text:s/></text:span>Viešinimo taisyklės),<text:span text:style-name="T415"><text:s/>nustatytą tvarką;</text:span></text:p>
      <text:p text:style-name="P416"><text:span text:style-name="T417">22.9</text:span><text:span text:style-name="T418">.<text:s/></text:span><text:span text:style-name="T419">sutikti, kad duomenys apie gaunamą (gautą) paramą, nurodyti<text:s/></text:span><text:span text:style-name="T420">Reglamento (ES) Nr. 508/2014 5 priedo 1 dalyje,</text:span><text:span text:style-name="T421"><text:s/>būtų viešinami visuomenės informavimo tikslais;<text:s/></text:span></text:p>
      <text:p text:style-name="P422"><text:span text:style-name="T423">22.10</text:span><text:span text:style-name="T424">. sutikti, kad Agentūrai pateikti duomenys<text:s/></text:span><text:span text:style-name="T425">ir duomenys apie gaunamą (gautą) paramą</text:span><text:span text:style-name="T426"><text:s/></text:span><text:span text:style-name="T427">gali būti perduoti kitoms ES struktūrinius ir investicinius fondus administruojančioms institucijoms, Europos Komisijai, audito ir teisėsaugos institucijoms siekiant apsaugoti ES finansinius interesus ES ir Lietuvos Respublikos teisės aktuose nustatyta tvarka;</text:span><text:span text:style-name="T428"><text:s/></text:span></text:p>
      <text:p text:style-name="P429"><text:span text:style-name="T430">22.11</text:span><text:span text:style-name="T431">. nepadaryti visą projekto įgyvendinimo laikotarpį su EJRŽF susijusio sukčiavimo, kaip nurodyta Reglamento (ES) Nr. 508/2014 10 straipsnio 3 dalyje;<text:s/></text:span></text:p>
      <text:p text:style-name="P432"><text:span text:style-name="T433">22.12</text:span><text:span text:style-name="T434">. laikytis visą projekto įgyvendinimo laikotarpį<text:s/></text:span><text:span text:style-name="T435">Reglamento (ES) Nr. 508/2014 10 straipsnio 1 dalies a–c punktuose nurodytų kriterijų (taikoma tik pareiškėjams, kurie vykdo verslinę žvejybą jūrų vandenyse)</text:span><text:span text:style-name="T436">;<text:s/></text:span></text:p>
      <text:p text:style-name="P437"><text:span text:style-name="T438">22.13</text:span><text:span text:style-name="T439">. laikytis visą projekto įgyvendinimo laikotarpį<text:s/></text:span><text:span text:style-name="T440">Reglamento (ES) Nr. 508/2014 10 straipsnio 1 dalies d punkte nurodytų kriterijų (taikoma tik pareiškėjams, kurie užsiima akvakultūra)</text:span><text:span text:style-name="T441">;<text:s/></text:span></text:p>
      <text:p text:style-name="P442"><text:span text:style-name="T443">22.14</text:span><text:span text:style-name="T444">. užtikrinti, kad nuo paramos paraiškos pateikimo dienos iki projekto įgyvendinimo laikotarpio pabaigos nebūtų sukurtos galimai neteisėtos sąlygos tokiai paramai gauti<text:s/></text:span><text:span text:style-name="T445">(taikoma, kai pareiškėja yra žuvininkystės įmonė).</text:span></text:p>
      <text:p text:style-name="P446"><text:span text:style-name="T447">23</text:span><text:span text:style-name="T448">. Šiame Taisyklių skyriuje nustatytų įsipareigojimų turi būti laikomasi nuo paramos paraiškos pateikimo iki projekto įgyvendinimo laikotarpio pabaigos, jeigu prie konkretaus įsipareigojimo nenurodytas kitoks terminas.</text:span></text:p>
      <text:p text:style-name="P449"/>
      <text:p text:style-name="P450"><text:span text:style-name="T451">X</text:span><text:span text:style-name="T452"><text:s/>SKYRIUS</text:span></text:p>
      <text:p text:style-name="P453"><text:span text:style-name="T454">PROJEKTŲ PIRMUMO ATRANKOS KRITERIJAI</text:span></text:p>
      <text:p text:style-name="P455"/>
      <text:p text:style-name="P456"><text:span text:style-name="T457">24</text:span><text:span text:style-name="T458">. Projektų atrankos vertinimas atliekamas Administravimo taisyklių nustatyta tvarka.</text:span></text:p>
      <text:p text:style-name="P459"><text:span text:style-name="T460">25</text:span><text:span text:style-name="T461">. Projektų pirmumo atrankos kriterijai:</text:span></text:p>
      <text:p text:style-name="P462"><text:span text:style-name="T463">25.1</text:span><text:span text:style-name="T464">.<text:s/></text:span><text:span text:style-name="T465">pareiškėjas, kai pareiškėjas yra žuvininkystės įmonė, užsiima daugiau nei viena žuvininkystės sektoriaus (akvakultūra, žvejybos ir (arba) akvakultūros produktų perdirbimas, verslinė žvejyba vidaus vandenyse, verslinė žvejyba jūrų vandenyse) veikla arba, kai pareiškėjas yra <text:s/></text:span><text:span text:style-name="T466">žuvininkystės sektoriaus</text:span><text:span text:style-name="T467"><text:s/>asociacija, pareiškėjo ir (arba) partnerio (-ių) nariai, kurie paramos paraiškoje nurodomi kaip projekto dalyviai, užsiima<text:s/></text:span><text:span text:style-name="T468">skirtingomis</text:span><text:span text:style-name="T469"><text:s/>žuvininkystės sektoriaus  veiklomis (tikrinama vadovaujantis Taisyklių 8.3.1</text:span>–8.3.5 papunkčiais)<text:span text:style-name="T470">:</text:span></text:p>
      <text:p text:style-name="P471"><text:span text:style-name="T472">25.1.1</text:span><text:span text:style-name="T473">. 2 veiklos – suteikiama 20 balų;</text:span></text:p>
      <text:p text:style-name="P474"><text:span text:style-name="T475">25.1.2</text:span><text:span text:style-name="T476">. 3 ir daugiau veiklų – suteikiama 30 balų;</text:span></text:p>
      <text:p text:style-name="P477"><text:span text:style-name="T478">25.2</text:span><text:span text:style-name="T479">.<text:s/></text:span><text:span text:style-name="T480">bendros realizuotos žuvininkystės produkcijos vertės arba kiekio augimas po projekto įgyvendinimo laikotarpio. Vertinamas pareiškėjo ir partnerio (-ių), jeigu paramos paraiška teikiama su partneriu (-iais), narių, dalyvaujančių projekte, ar žuvininkystės įmonės, kai pareiškėja yra žuvininkystės įmonė, bendros realizuotos žuvininkystės produkcijos vertės arba kiekio po projekto įgyvendinimo laikotarpio (skaičiuojama<text:s/></text:span><text:span text:style-name="T481">lyginant ataskaitinių metų duomenis ir pirmų metų, einančių po projekto įgyvendinimo laikotarpio pabaigos metų, duomenis</text:span><text:span text:style-name="T482">) pokytis. Jeigu pareiškėjas įsipareigoja, kad po projekto įgyvendinimo laikotarpio bendra realizuotos žuvininkystės produkcijos vertė arba kiekis išaugs:</text:span></text:p>
      <text:p text:style-name="P483"><text:span text:style-name="T484">25.2.1</text:span><text:span text:style-name="T485">. bent 5 proc. – suteikiama 20 balų;</text:span></text:p>
      <text:p text:style-name="P486"><text:span text:style-name="T487">25.2.2</text:span><text:span text:style-name="T488">. bent 10 proc. – suteikiama 30 balų;</text:span></text:p>
      <text:p text:style-name="P489"><text:span text:style-name="T490">25.2.3</text:span><text:span text:style-name="T491">. bent 15 proc. – suteikiama 40 balų;</text:span></text:p>
      <text:p text:style-name="P492"><text:span text:style-name="T493">25.3</text:span><text:span text:style-name="T494">. pareiškėjo dalyvavimo tarptautinėse parodose pristatant savo veiklą ir produkciją patirtis arba projekto tikslas – sukurti prekės ženklą, logotipą arba pakuotės dizainą (balai pagal šį kriterijų nesumuojami):</text:span></text:p>
      <text:p text:style-name="P495"><text:span text:style-name="T496">25.3.1</text:span><text:span text:style-name="T497">. 1 kartas – suteikiama 10 balų;</text:span></text:p>
      <text:p text:style-name="P498"><text:span text:style-name="T499">25.3.2</text:span><text:span text:style-name="T500">. 2 kartai – suteikiama 20 balų;</text:span></text:p>
      <text:p text:style-name="P501"><text:span text:style-name="T502">25.3.3</text:span><text:span text:style-name="T503">. 3 ir daugiau kartų – suteikiama 30 balų;<text:s/></text:span></text:p>
      <text:p text:style-name="P504"><text:span text:style-name="T505">25.3.4</text:span><text:span text:style-name="T506">. arba projektu siekiama sukurti prekės ženklą, logotipą arba pakuotės dizainą – suteikiama 30 balų.</text:span></text:p>
      <text:p text:style-name="P507"><text:span text:style-name="T508">26</text:span><text:span text:style-name="T509">. Privalomasis mažiausias projektų atrankos balų skaičius – 30 balų. Jeigu projektų atrankos vertinimo metu nustatoma, kad projektui neskirta privalomojo mažiausio 30 balų skaičiaus, paramos paraiška atmetama.<text:s/></text:span></text:p>
      <text:p text:style-name="P510"/>
      <text:p text:style-name="P511"><text:span text:style-name="T512">XI</text:span><text:span text:style-name="T513"><text:s/>SKYRIUS</text:span></text:p>
      <text:p text:style-name="P514"><text:span text:style-name="T515">TINKAMOS IR NETINKAMOS FINANSUOTI IŠLAIDOS</text:span></text:p>
      <text:p text:style-name="P516"/>
      <text:p text:style-name="P517"><text:span text:style-name="T518">27</text:span><text:span text:style-name="T519">. Rengdamas projektą, pareiškėjas gali numatyti visas išlaidas, kurios yra tiesiogiai susijusios ir būtinos projektui įgyvendinti, tačiau<text:s/></text:span>iš paramos lėšų bus bendrai<text:span text:style-name="T520"><text:s/>finansuojamos tik tinkamos finansuoti ir būtinos projektui įgyvendinti išlaidos neviršijant nustatyto paramos dydžio ir intensyvumo.<text:s/></text:span><text:span text:style-name="T521">Tinkamų finansuoti išlaidų, kurių nepadengia paramos lėšos, dalį pareiškėjas (paramos gavėjas) privalo finansuoti savo lėšomis.<text:s/></text:span><text:span text:style-name="T522">Tinkamos finansuoti išlaidos turi būti išvardytos pagal išlaidų kategorijas, o ne pateikiamos kaip bendra suma.<text:s/></text:span></text:p>
      <text:p text:style-name="P523"><text:span text:style-name="T524">28</text:span><text:span text:style-name="T525">.<text:s/></text:span>Tinkamoms finansuoti išlaidoms pagrįsti turi būti pateikiami bent 3 (trys)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aramos paraiškos pateikimo šių prekių ar paslaugų pirkimai neatlikti (netaikoma Taisyklių 32.1.1, 32.1.4, 32.1.6 ir 32.3 papunkčiuose nustatytoms išlaidų kategorijoms, jeigu paslaugą galima įsigyti tik iš vienintelio tiekėjo). Pareiškėjas turi imtis visų priemonių įsigyti paslaugas ar prekes kaina, ne didesne kaip rinkoje egzistuojančios atitinkamų paslaugų, prekių vidutinės rinkos kainos, laikydamasis racionalaus lėšų panaudojimo principo. Tuo atveju, kai pareiškėjo pateiktuose komerciniuose pasiūlymuose nurodyta prekės ar paslaugos, ar darbų kaina yra daugiau negu 10 proc. didesnė, nei analogiškos rinkoje egzistuojančios prekės, paslaugos ar darbų kainos (lyginant prekių, paslaugų ar darbų rinkos kainas, šios prekės, paslaugos 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text:p>
      <text:p text:style-name="P526"><text:span text:style-name="T527">29</text:span><text:span text:style-name="T528">. Jei pareiškėjas iki paramos paraiškos pateikimo patyrė ir apmokėjo dalį su projekto įgyvendinimu susijusių išlaidų, kartu su paramos paraiška pateikiami pagal<text:s/></text:span>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 text:style-name="T529">.</text:span></text:p>
      <text:p text:style-name="P530"><text:span text:style-name="T531">30</text:span><text:span text:style-name="T532">. Perkamos prekės turi būti naujos, nenaudotos.</text:span></text:p>
      <text:p text:style-name="P533"><text:span text:style-name="T534">31</text:span><text:span text:style-name="T535">.<text:s/></text:span>Tinkamomis pripažįstamos išlaidos, atitinkančios šiuos reikalavimus:</text:p>
      <text:p text:style-name="P536"><text:span text:style-name="T537">31.1</text:span><text:span text:style-name="T538">. tik būtinos projektui įgyvendinti ir nurodytos paramos paraiškoje;</text:span></text:p>
      <text:p text:style-name="P539"><text:span text:style-name="T540">31.2</text:span><text:span text:style-name="T541">.</text:span><text:s/>tiesiogiai susijusios su remiama (-omis) veikla (-omis), būtinos ir tiesiogiai susijusios su projekto įgyvendinimu bei patirtos<text:s/><text:span text:style-name="T542">ne anksčiau nei 2016 m. sausio 1 d;</text:span></text:p>
      <text:p text:style-name="P543"><text:span text:style-name="T544">31.3</text:span><text:span text:style-name="T545">. jei pareiškėjas yra<text:s/></text:span><text:span text:style-name="T546">gamintojų organizacija arba Partnerių grupei atstovaujanti gamintojų organizacija, projekte numatytos išlaidos negali būti susijusios su Gamybos ir prekybos plane numatytų veiklų ir (ar) priemonių įgyvendinimu;<text:s/></text:span></text:p>
      <text:p text:style-name="P547"><text:span text:style-name="T548">31.4</text:span><text:span text:style-name="T549">.<text:s/></text:span>nurodytos paramos paraiškoje ir paramos sutartyje, faktiškai patirtos, užregistruotos paramos gavėjo apskaitoje (turėtų būti nustatyta atskira apskaitos sistema arba tinkamas visų su projektu susijusių išlaidų apskaitos kodas) ir pagrįstos išlaidų pagrindimo ir apmokėjimo įrodymo dokumentais ir kurias galima nustatyti patikros vietoje metu;</text:p>
      <text:p text:style-name="P550"><text:span text:style-name="T551">31.5</text:span><text:span text:style-name="T552">. kuriomis prisidedama prie Taisyklių<text:s/></text:span>III skyriuje<text:span text:style-name="T553"><text:s/>nurodyto priemonės konkretaus tikslo įgyvendinimo;</text:span></text:p>
      <text:p text:style-name="P554"><text:span text:style-name="T555">31.6</text:span><text:span text:style-name="T556">. ilgalaikiam<text:s/></text:span>turtui išperkamąja nuoma ar lizingu (finansine nuoma) įsigyti, kai išperkamąja nuoma ar lizingu (finansine nuoma) įsigytas turtas tampa paramos gavėjo nuosavybe iki projekto įgyvendinimo laikotarpio pabaigos.</text:p>
      <text:p text:style-name="P557"><text:span text:style-name="T558">32</text:span><text:span text:style-name="T559">. Finansuojamos šias išlaidų kategorijas atitinkančios išlaidos:</text:span></text:p>
      <text:p text:style-name="P560"><text:span text:style-name="T561">32.1</text:span><text:span text:style-name="T562">. tarptautinių parodų, verslo misijų organizavimo ir dalyvavimo jose išlaidos:</text:span></text:p>
      <text:p text:style-name="P563"><text:span text:style-name="T564">32.1.1</text:span><text:span text:style-name="T565">. visi dalyvavimo tarptautinėse parodose mokesčiai;</text:span></text:p>
      <text:p text:style-name="P566"><text:span text:style-name="T567">32.1.2</text:span><text:span text:style-name="T568">. kelionės ir apgyvendinimo išlaidos (</text:span><text:span text:style-name="T569">gyvenamojo ploto nuomos išlaidos,<text:s/></text:span><text:span text:style-name="T570">neviršijančios Lietuvos Respublikos Vyriausybės 2004 m.<text:s/></text:span><text:span text:style-name="T571">balandžio 29 d. nutarime Nr. 526</text:span><text:span text:style-name="T572"><text:s/>„Dėl dienpinigių ir kitų tarnybinių komandiruočių išlaidų apmokėjimo“ nustatytų normų</text:span><text:span text:style-name="T573">; vizos išlaidos; kelionės į užsienio valstybę visų rūšių transporto priemonėmis, išskyrus lengvuosius taksi automobilius, ir jos teritorijoje visų rūšių transporto priemonėmis transporto išlaidos, jeigu jos susijusios su kelionės tikslais, taip pat nuvykimo visų rūšių transporto priemonėmis Lietuvos Respublikos teritorijoje (lengvuoju taksi automobiliu – tik miesto, kuriame gyvena vykstantis asmuo, teritorijoje) į oro ar jūrų uostą, geležinkelio ar autobusų stotį ir parvykimo iš jų, išvykimo į kelionę ir parvykimo iš jos dienomis išlaidos)<text:s/></text:span><text:span text:style-name="T574">bei tarptautinių parodų, verslo misijų inventoriaus vežimo išlaidos;</text:span></text:p>
      <text:p text:style-name="P575"><text:span text:style-name="T576">32.1.3</text:span><text:span text:style-name="T577">.<text:s/></text:span><text:span text:style-name="T578">išlaidos informacijos apie renginį paskelbimui leidiniuose ir (ar) interneto tinklalapiuose;</text:span></text:p>
      <text:p text:style-name="P579"><text:span text:style-name="T580">32.1.4</text:span><text:span text:style-name="T581">. tarptautinėms</text:span><text:span text:style-name="T582"><text:s/></text:span><text:span text:style-name="T583">parodoms, verslo misijoms skirtų patalpų ar plotų nuomos, stendų įsigijimo ar nuomos ir jų projektavimo, sumontavimo bei išmontavimo išlaidos;</text:span></text:p>
      <text:p text:style-name="P584"><text:span text:style-name="T585">32.1.5</text:span><text:span text:style-name="T586">. smulkiems dalijamiesiems daiktams, suvenyrams, kavai, arbatai ir užkandžiams pirkti skirtos reprezentacinės išlaidos, kurių<text:s/></text:span>dalis gali sudaryti iki 5 proc. Taisyklių 32.1.1<text:span text:style-name="T587">–32.1.4 papunkčiuose nustatytų<text:s/></text:span>tinkamų finansuoti projekto išlaidų vertės<text:span text:style-name="T588">;</text:span></text:p>
      <text:p text:style-name="P589"><text:span text:style-name="T590">32.1.6</text:span><text:span text:style-name="T591">. personalo darbo užmokesčio, organizuojant dalyvavimą tarptautinėje parodoje ir (ar) verslo misijoje, išlaidos.<text:s/></text:span>Projektą įgyvendinančių asmenų, kurių veikla susijusi su projekte numatytų veiklų įgyvendinimu, darbo užmokesčio išlaidų dalis gali sudaryti iki 10 proc. Taisyklių 32.1.1<text:span text:style-name="T592">–32.1.5 papunkčiuose nustatytų<text:s/></text:span>tinkamų finansuoti projekto išlaidų vertės (įskaitant visus darbdaviui ir jo darbuotojui (-ams) Lietuvos Respublikos teisės aktų nustatyta tvarka privalomus mokėti mokesčius ir kitas su darbo teisiniais santykiais susijusias išmokas);<text:s/><text:span text:style-name="T593"><text:s/></text:span></text:p>
      <text:p text:style-name="P594"><text:span text:style-name="T595">32.2</text:span><text:span text:style-name="T596">. prekės ženklo, logotipo, pakuotės dizaino sukūrimo paslaugos (įskaitant konsultacijas, dizaino kūrimą, darbinius failus, naudojimo vadovus (aprašus), pavyzdžių pagaminimą). Prekės ženklas, logotipas turi būti įregistruotas Lietuvos Respublikos valstybiniame patentų biure, ženklo registracijos liudijimas Agentūrai pateikiamas ne vėliau kaip su galutiniu mokėjimo prašymu;</text:span></text:p>
      <text:p text:style-name="P597"><text:span text:style-name="T598">32.3</text:span><text:span text:style-name="T599">. mokesčiai už paraiškos registruoti prekės ženklą, logotipą pateikimą, prekės ženklo įregistravimą, paskelbimą ir liudijimo išdavimą;</text:span></text:p>
      <text:p text:style-name="P600"><text:span text:style-name="T601">32.4</text:span><text:span text:style-name="T602">. projekto viešinimo išlaidos, kurios patiriamos pagal Viešinimo taisyklėse nustatytą tvarką.</text:span></text:p>
      <text:p text:style-name="P603"><text:span text:style-name="T604">33</text:span><text:span text:style-name="T605">. Netinkamos finansuoti išlaidos:</text:span></text:p>
      <text:p text:style-name="P606"><text:span text:style-name="T607">33.1</text:span><text:span text:style-name="T608">.<text:s/></text:span><text:span text:style-name="T609">neatitinkančios Taisyklių 27–31 punktų nuostatų ir nepriskirtinos prie Taisyklių 32 punkte nustatytų išlaidų kategorijų;</text:span></text:p>
      <text:p text:style-name="P610"><text:span text:style-name="T611">33.2</text:span><text:span text:style-name="T612">. palūkanų mokėjimo ir išlaidos, susijusios su išperkamosios nuomos ir (ar) lizingo (finansinės nuomos) sutarties administravimu, pavyzdžiui, nuomotojo pelnas, palūkanų refinansavimo, pridėtinės išlaidos;</text:span></text:p>
      <text:p text:style-name="P613"><text:span text:style-name="T614">33.3</text:span><text:span text:style-name="T615">. atliktos nesilaikant pirkimų procedūrų, nustatytų Pirkimo taisyklėse arba<text:s/></text:span><text:span text:style-name="T616">Viešųjų pirkimų įstatyme</text:span><text:span text:style-name="T617">;</text:span></text:p>
      <text:p text:style-name="P618"><text:span text:style-name="T619">33.4</text:span><text:span text:style-name="T620">.<text:s/></text:span><text:span text:style-name="T621">pirkimo ir (arba) importo pridėtinės vertės mokestis (toliau – PVM),<text:s/></text:span><text:span text:style-name="T622">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623"/>
      <text:p text:style-name="P624"><text:span text:style-name="T625">XII</text:span><text:span text:style-name="T626"><text:s/>SKYRIUS</text:span></text:p>
      <text:p text:style-name="P627"><text:span text:style-name="T628">PARAMOS PARAIŠKŲ TEIKIMAS, ADMINISTRAVIMAS, SPRENDIMO DĖL PARAMOS SKYRIMO ARBA NESKYRIMO PRIĖMIMO IR PARAMOS SUTARTIES SUDARYMO TVARKA</text:span></text:p>
      <text:p text:style-name="P629"/>
      <text:p text:style-name="P630"><text:span text:style-name="T631">34</text:span><text:span text:style-name="T632">.<text:s/></text:span><text:span text:style-name="T633">Paramos paraiškos priimamos taikant netiesioginio paramos paraiškų priėmimo procedūrą. Paramos paraiškas priima ir registruoja Agentūros Kaimo plėtros ir žuvininkystės programų departamento teritoriniai paramos administravimo skyriai adresais, nurodytais interneto tinklalapyje www.nma.lt.<text:s/></text:span></text:p>
      <text:p text:style-name="P634"><text:span text:style-name="T635">35</text:span><text:span text:style-name="T636">. Paramos paraiškos forma pateikiama Taisyklių 1 priede.</text:span></text:p>
      <text:p text:style-name="P637"><text:span text:style-name="T638">36</text:span><text:span text:style-name="T639">. Paramos paraiška turi būti pildoma lietuvių kalba. Kita kalba užpildytos paramos paraiškos nepriimamos<text:s/></text:span><text:span text:style-name="T640">ir neregistruojamos.</text:span></text:p>
      <text:p text:style-name="P641"><text:span text:style-name="T642">37</text:span><text:span text:style-name="T643">. Paramos paraiška ir jos priedai turi būti pateikti spausdintine forma (surinkti kompiuteriu). Ranka užpildytos paramos paraiškos nepriimamos.</text:span></text:p>
      <text:p text:style-name="P644"><text:span text:style-name="T645">38</text:span><text:span text:style-name="T646">. Paramos paraiška ir (arba) papildomi dokumentai turi būti pateikti asmeniškai ar per įgaliotą asmenį. Kitais būdais (pvz.: paštu, per kurjerį, faksu arba el. paštu ir t. t.) arba kitais adresais pateiktos paramos paraiškos nepriimamos.<text:s/></text:span></text:p>
      <text:p text:style-name="P647"><text:span text:style-name="T648">39</text:span><text:span text:style-name="T649">. Paramos paraiškos, pateiktos pasibaigus kvietime teikti paramos paraiškas nurodytam paramos paraiškų priėmimo terminui, nepriimamos.<text:s/></text:span></text:p>
      <text:p text:style-name="P650"><text:span text:style-name="T651">40</text:span><text:span text:style-name="T652">. Pareiškėjas su paramos paraiška ir jos priedais gali pateikti ir kitus papildomus dokumentus, kurie, jo manymu, gali būti svarbūs vertinant projektą.</text:span></text:p>
      <text:p text:style-name="P653"><text:span text:style-name="T654">41</text:span><text:span text:style-name="T655">. Pareiškėjas (įskaitant partnerius, jei dalyvauja projekte) per vieną paramos paraiškų teikimo laikotarpį gali pateikti tik vieną paramos paraišką pagal priemonę.<text:s/></text:span><text:span text:style-name="T656">Pareiškėjas (paramos gavėjas) projekto, pateikto pagal priemonę,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ramos gavėjo) pateiktos paramos paraiškos atmetamos.</text:span></text:p>
      <text:p text:style-name="P657"><text:span text:style-name="T658">42</text:span><text:span text:style-name="T659">. Pareiškėjui, kuris paramos paraiškos pateikimo metu vykdo projektą pagal Veiksmų programos priemonę „Vietos plėtros strategijų įgyvendinimas“ (nėra pateikęs galutinio mokėjimo prašymo ir galutinės projekto įgyvendinimo ataskaitos) ir kuriam teikiama parama, atitinkanti Reglamento (ES) Nr. 508/2014 68 straipsnio sąlygas, analogiškai taikomas Taisyklių 41 punktas.</text:span></text:p>
      <text:p text:style-name="P660"><text:span text:style-name="T661">43</text:span><text:span text:style-name="T662">.</text:span><text:span text:style-name="T663"><text:s/></text:span><text:span text:style-name="T664">Agentūra<text:s/></text:span><text:span text:style-name="T665">paramos paraiškas vertina<text:s/></text:span><text:span text:style-name="T666">ir atlieka pateiktų paramos paraiškų patikras vietoje Administravimo taisyklių ir Agentūros vidaus procedūrų nustatyta tvarka. <text:s/></text:span></text:p>
      <text:p text:style-name="P667"><text:span text:style-name="T668">44</text:span><text:span text:style-name="T669">.<text:s/></text:span><text:span text:style-name="T670">Informacija apie paramos paraiškas skelbiama Agentūros interneto tinklalapyje Administravimo taisyklių nustatyta tvarka.<text:s/></text:span></text:p>
      <text:p text:style-name="P671"><text:span text:style-name="T672">45</text:span><text:span text:style-name="T673">. Sprendimą dėl paramos skyrimo arba neskyrimo priima ir patvirtina<text:s/></text:span><text:span text:style-name="T674">Ministerija</text:span><text:span text:style-name="T675">, vadovaudamasi Ministerijos projektų atrankos komiteto rekomendacijomis Administravimo taisyklėse nustatyta tvarka.</text:span></text:p>
      <text:p text:style-name="P676"><text:span text:style-name="T677">46</text:span><text:span text:style-name="T678">. Agentūra, gavusi Ministerijos sprendimą skirti paramą arba jos neskirti, per 5 darbo dienas nuo sprendimo gavimo dienos informuoja pareiškėją dėl paramos skyrimo arba neskyrimo. Jeigu pareiškėjui parama yra skiriama,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679"><text:span text:style-name="T680">47</text:span><text:span text:style-name="T681">. Pareiškėjas, pasirašęs paramos sutartį,<text:s/></text:span><text:span text:style-name="T682">šios sutarties pasirašymo dieną tampa paramos gavėju.</text:span><text:span text:style-name="T683"><text:s/></text:span></text:p>
      <text:p text:style-name="P684"><text:span text:style-name="T685">48</text:span><text:span text:style-name="T686">. Paramos gavėjas, teikdamas galutinį mokėjimo prašymą, kartu pateikia galutinę projekto įgyvendinimo ataskaitą. Ataskaitos forma pateikiama Agentūros interneto tinklalapyje.</text:span></text:p>
      <text:p text:style-name="P687"/>
      <text:p text:style-name="P688"><text:span text:style-name="T689">XIII</text:span><text:span text:style-name="T690"><text:s/>SKYRIUS<text:s/></text:span></text:p>
      <text:p text:style-name="P691"><text:span text:style-name="T692">MOKĖJIMO PRAŠYMŲ TEIKIMO, ADMINISTRAVIMO IR PARAMOS IŠMOKĖJIMO TVARKA</text:span></text:p>
      <text:p text:style-name="P693"/>
      <text:p text:style-name="P694"><text:span text:style-name="T695">49</text:span><text:span text:style-name="T696">.<text:s/></text:span><text:span text:style-name="T697">Mokėjimo prašymai teikiami Agentūrai ir administruojami Administravimo taisyklių nustatyta tvarka. Mokėjimo prašymo forma ir informacija apie pridedamus dokumentus pateikiama Agentūros interneto tinklalapyje</text:span><text:span text:style-name="T698">.</text:span></text:p>
      <text:p text:style-name="P699"><text:span text:style-name="T700">50</text:span><text:span text:style-name="T701">.<text:s/></text:span>Priemonei taikomas paramos lėšų išmokėjimo būdas – išlaidų kompensavimas Administravimo taisyklių nustatyta tvarka<text:span text:style-name="T702">.<text:s/></text:span></text:p>
      <text:p text:style-name="P703"><text:span text:style-name="T704">51</text:span><text:span text:style-name="T705">. Mokėjimo prašymą pateikus pavėluotai dėl nenugalimos jėgos<text:s/></text:span><text:span text:style-name="T706">(force majeure)</text:span><text:span text:style-name="T707"><text:s/>aplinkybių, paramos gavėjas turi Agentūrai raštu paaiškinti vėlavimo priežastis ir pateikti vėlavimo priežasties pagrindimo dokumentus.</text:span></text:p>
      <text:p text:style-name="P708"><text:span text:style-name="T709">52</text:span><text:span text:style-name="T710">. Jeigu paramos gavėjas dėl pateisinamų priežasčių nori pratęsti mokėjimo prašymo pateikimo terminą, jis iki paramos sutartyje nustatyto termino pabaigos turi Agentūrai pateikti argumentuotą prašymą dėl mokėjimo prašymo termino pratęsimo. Agentūrai priėmus sprendimą atidėti mokėjimo prašymo pateikimo terminą, keičiama paramos sutartis.</text:span></text:p>
      <text:p text:style-name="P711"><text:span text:style-name="T712">53</text:span><text:span text:style-name="T713">. Paramos gavėjas gali pateikti iki 3 mokėjimo prašymų<text:s/></text:span>(įskaitant galutinį mokėjimo prašymą)<text:span text:style-name="T714">. Konkretus mokėjimo prašymų skaičius bei mokėjimo prašymų pateikimo terminai nurodomi paramos sutartyje. <text:s/></text:span></text:p>
      <text:p text:style-name="P715"><text:span text:style-name="T716">54</text:span><text:span text:style-name="T717">. Baigęs įgyvendinti projektą, paramos gavėjas pateikia Agentūrai galutinį mokėjimo prašymą, kuriame deklaruoja visas per laikotarpį nuo paskutinio mokėjimo prašymo patirtas ir apmokėtas tinkamas finansuoti išlaidas.</text:span></text:p>
      <text:p text:style-name="P718"><text:span text:style-name="T719">55</text:span><text:span text:style-name="T720">. Siekdamas, kad paramos lėšos būtų išmokėtos iki 2023 m. gruodžio 31 d., paramos gavėjas turi suplanuoti projekto veiklas taip, kad galutinį mokėjimo prašymą pateiktų Agentūrai ne vėliau kaip iki 2023 m. rugsėjo 29 d.</text:span></text:p>
      <text:p text:style-name="P721"><text:span text:style-name="T722">56</text:span><text:span text:style-name="T723">. Paramos gavėjų atsiskaitymai su tiekėjais ir partneriais turi vykti tik per finansų įstaigas.</text:span></text:p>
      <text:p text:style-name="P724"><text:span text:style-name="T725">57</text:span><text:span text:style-name="T726">. Paramos lėšos išmokamos Administravimo taisyklių nustatyta tvarka.</text:span></text:p>
      <text:p text:style-name="P727"/>
      <text:p text:style-name="P728"><text:span text:style-name="T729">XIV</text:span><text:span text:style-name="T730"><text:s/>SKYRIUS<text:s/></text:span></text:p>
      <text:p text:style-name="P731"><text:span text:style-name="T732">SANKCIJOS</text:span></text:p>
      <text:p text:style-name="P733"/>
      <text:p text:style-name="P734"><text:span text:style-name="T735">58</text:span><text:span text:style-name="T736">. Paramos gavėjui, netinkamai įgyvendinančiam (įgyvendinusiam) projektą, taikomos ES ir Lietuvos Respublikos teisės aktuose nustatytos sankcijos.<text:s/></text:span></text:p>
      <text:p text:style-name="P737"><text:span text:style-name="T738">59</text:span><text:span text:style-name="T739">. Detali sankcijų apskaičiavimo ir taikymo tvarka nustatoma vadovaujantis<text:s/></text:span><text:span text:style-name="T740">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span text:style-name="T741">.</text:span></text:p>
      <text:p text:style-name="P742"><text:span text:style-name="T743">60</text:span><text:span text:style-name="T744">.<text:s/></text:span><text:span text:style-name="T745">Pareiškėjui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 įsakymu Nr. BR1-83 „Dėl Sankcijų pareiškėjams, paramos gavėjams, pažeidusiems pirkimų vykdymo tvarką, taikymo metodikos patvirtinimo“.</text:span></text:p>
      <text:p text:style-name="P746"/>
      <text:p text:style-name="P747"><text:span text:style-name="T748">XV</text:span><text:span text:style-name="T749"><text:s/>SKYRIUS</text:span></text:p>
      <text:p text:style-name="P750"><text:span text:style-name="T751">BAIGIAMOSIOS NUOSTATOS</text:span></text:p>
      <text:p text:style-name="P752"/>
      <text:p text:style-name="P753"><text:span text:style-name="T754">61</text:span><text:span text:style-name="T755">. Už pateiktų duomenų teisingumą ir skirtų lėšų panaudojimą atsako pareiškėjo vadovas arba jungtinės veiklos sutarties pagrindu susivienijusių juridinių asmenų įgaliotas asmuo.</text:span></text:p>
      <text:p text:style-name="P756"><text:span text:style-name="T757">62</text:span><text:span text:style-name="T758">. Projekto įgyvendinimo priežiūra ir patikros vietoje vykdomos Administravimo taisyklių nustatyta tvarka.</text:span></text:p>
      <text:p text:style-name="P759"><text:span text:style-name="T760">63</text:span><text:span text:style-name="T761">. Pareiškėjai dėl paramos paraiškos, mokėjimo prašymo administravimo ir (arba) įgyvendinamo projekto administravimo turi teisę apskųsti Agentūros ir (arba) Ministerijos veiksmus arba neveikimą Administravimo taisyklėse nustatyta tvarka.</text:span></text:p>
      <text:p text:style-name="P762"><text:span text:style-name="T763">64</text:span><text:span text:style-name="T764">. Dokumentų saugojimo tvarka nustatyta Administravimo taisyklėse.</text:span></text:p>
      <text:p text:style-name="P765"><text:span text:style-name="T766">65</text:span><text:span text:style-name="T767">. Taisyklės keičiamos Lietuvos Respublikos žemės ūkio ministro įsakymu.</text:span></text:p>
      <text:p text:style-name="P768"><text:span text:style-name="T769">66</text:span><text:span text:style-name="T770">. Pasikeitus Taisyklėse nurodytiems teisės aktams, tiesiogiai taikomos naujos šių teisės aktų nuostatos.</text:span></text:p>
      <text:p text:style-name="P771"/>
      <text:p text:style-name="P772"><text:span text:style-name="T773">______________</text:span></text:p>
      <text:p text:style-name="P774">Lietuvos žuvininkystės sektoriaus 2014–2020</text:p>
      <text:p text:style-name="P776">metų veiksmų programos penktojo Sąjungos<text:s/></text:p>
      <text:p text:style-name="P777">prioriteto „Prekybos ir perdirbimo skatinimas“<text:s/></text:p>
      <text:p text:style-name="P778">priemonės „Rinkodaros priemonės“<text:s/></text:p>
      <text:p text:style-name="P779">įgyvendinimo taisyklių<text:s/></text:p>
      <text:p text:style-name="P780"><text:span text:style-name="T781">1</text:span><text:span text:style-name="T782"><text:s/>priedas</text:span></text:p>
      <text:p text:style-name="P783"/>
      <text:p text:style-name="P784"/>
      <text:p text:style-name="P785"><text:span text:style-name="T786">(Paramos paraiškos pagal Lietuvos žuvininkystės</text:span><text:span text:style-name="T787"><text:s/></text:span><text:span text:style-name="T788">sektoriaus 2014–2020 metų veiksmų programos<text:s/></text:span><text:span text:style-name="T789">penktojo Sąjungos prioriteto „Prekybos ir perdirbimo skatinimas“</text:span><text:span text:style-name="T790"><text:s/></text:span><text:span text:style-name="T791">priemonę „Rinkodaros priemonės“ forma)</text:span></text:p>
      <text:p text:style-name="P792"/>
      <text:p text:style-name="P793"/>
      <text:p text:style-name="P794"/>
      <text:p text:style-name="P795"/>
      <table:table table:style-name="Table796">
        <table:table-columns>
          <table:table-column table:style-name="TableColumn797"/>
        </table:table-columns>
        <table:table-row table:style-name="TableRow798">
          <table:table-cell table:style-name="TableCell799">
            <text:p text:style-name="P800"><text:span text:style-name="T801">Nacionalinės mokėjimo agentŪros prie žemės ūkio ministerijos KAIMO PLĖTROS IR ŽUVININKYSTĖS PROGRAMŲ departamento<text:s/></text:span><text:span text:style-name="T802">|__|__|__|__|__|__|__|__|__|__|<text:s/></text:span><text:span text:style-name="T803">PARAMOS ADMINISTRAVIMO</text:span><text:span text:style-name="T804"><text:s/></text:span><text:span text:style-name="T805">skyrius</text:span><text:span text:style-name="T806"><text:note text:note-class="footnote" text:id="_ftn0"><text:note-citation text:label="*">*</text:note-citation><text:note-body><text:p text:style-name="P807"><text:span text:style-name="T808">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809">
          <table:table-cell table:style-name="TableCell810">
            <text:p text:style-name="P811"/>
            <text:p text:style-name="P812"><text:span text:style-name="T813">|__|__|__|__| <text:s/>|__|__| <text:s/>|__|__| <text:s text:c="8"/>|__|__|__|__|__|__|__|__|__|__|__|__|__|__|_ |__|__|</text:span></text:p>
            <text:p text:style-name="P814"><text:span text:style-name="T815">(paramos paraiškos registracijos data ir</text:span><text:span text:style-name="T816"><text:s/>registracijos numeris)</text:span></text:p>
          </table:table-cell>
        </table:table-row>
        <table:table-row table:style-name="TableRow817">
          <table:table-cell table:style-name="TableCell818">
            <text:p text:style-name="P819">(paramos paraišką užregistravusio tarnautojo pareigos) <text:s text:c="18"/>(vardas, pavardė) <text:s text:c="32"/>(parašas)</text:p>
          </table:table-cell>
        </table:table-row>
        <table:table-row table:style-name="TableRow820">
          <table:table-cell table:style-name="TableCell821">
            <text:p text:style-name="P822"><text:span text:style-name="T823">Paramos paraiška vertinti priimta <text:s text:c="2"/></text:span><text:span text:style-name="T824">□</text:span><text:span text:style-name="T825"><text:s text:c="19"/></text:span></text:p>
            <text:p text:style-name="P826"><text:span text:style-name="T827">Paramos paraiška atmesta <text:s text:c="2"/></text:span><text:span text:style-name="T828">□</text:span><text:span text:style-name="T829"><text:s text:c="31"/></text:span></text:p>
          </table:table-cell>
        </table:table-row>
      </table:table>
      <text:p text:style-name="P830"/>
      <text:p text:style-name="P831">_________________________________________</text:p>
      <text:p text:style-name="P832">(dokumento sudarytojo pavadinimas)</text:p>
      <text:p text:style-name="P833"/>
      <text:p text:style-name="P834"/>
      <text:p text:style-name="P835">Nacionalinės mokėjimo agentūros prie Žemės ūkio ministerijos<text:s/></text:p>
      <text:p text:style-name="P836">Kaimo plėtros ir žuvininkystės programų <text:s/></text:p>
      <text:p text:style-name="P837">departamento ______________ paramos administravimo skyriui</text:p>
      <text:p text:style-name="P838"/>
      <text:p text:style-name="P839"/>
      <text:p text:style-name="P840">PARAMOS PARAIŠKA <text:s/></text:p>
      <text:p text:style-name="P841">PAGAL LIETUVOS ŽUVININKYSTĖS SEKTORIAUS 2014–2020 METŲ VEIKSMŲ PROGRAMOS PENKTOJO SĄJUNGOS PRIORITETO „PREKYBOS IR PERDIRBIMO SKATINIMAS“ PRIEMONĖS „RINKODAROS PRIEMONĖS“ ĮGYVENDINIMO TAISYKLES</text:p>
      <text:p text:style-name="P842"/>
      <text:p text:style-name="P843">Nr.________</text:p>
      <text:p text:style-name="P844"/>
      <text:p text:style-name="P845">__________________</text:p>
      <text:p text:style-name="P846">(data)</text:p>
      <table:table table:style-name="Table847">
        <table:table-columns>
          <table:table-column table:style-name="TableColumn848"/>
        </table:table-columns>
        <table:table-row table:style-name="TableRow849">
          <table:table-cell table:style-name="TableCell850">
            <text:p text:style-name="P851"/>
            <text:p text:style-name="P852"/>
          </table:table-cell>
        </table:table-row>
      </table:table>
      <text:p text:style-name="P853">(sudarymo vieta)</text:p>
      <text:p text:style-name="P854"/>
      <text:p text:style-name="P855"/>
      <text:p text:style-name="Normal"><text:span text:style-name="T857">I</text:span><text:span text:style-name="T858">. </text:span><text:span text:style-name="T859">INFORMACIJA APIE PAREIŠKĖJĄ</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Pareiškėjo pavadinimas |__|__|__|__|__|__|__|__|__|__|__|__|__|__|__|__|__|__|__|__|__|__|__|__|__|__|</text:p>
          </table:table-cell>
          <table:covered-table-cell/>
          <table:covered-table-cell/>
        </table:table-row>
        <table:table-row table:style-name="TableRow868">
          <table:table-cell table:style-name="TableCell869" table:number-columns-spanned="3">
            <text:p text:style-name="P870"><text:span text:style-name="T871">Pareiškėjas</text:span><text:span text:style-name="T872"><text:s/></text:span><text:span text:style-name="T873">(</text:span><text:span text:style-name="T874">pažymėti vieną iš pateiktų variantų</text:span><text:span text:style-name="T875">)</text:span><text:span text:style-name="T876">:</text:span></text:p>
            <text:p text:style-name="P877"><text:span text:style-name="T878"></text:span><text:span text:style-name="T879"><text:s text:c="4"/></text:span><text:span text:style-name="T880">žuvininkystės sektoriaus asociacija;</text:span></text:p>
            <text:p text:style-name="P881"><text:span text:style-name="T882"></text:span><text:span text:style-name="T883"><text:s text:c="4"/></text:span><text:span text:style-name="T884">Žvejybos produktų gamintojų organizacijų ir akvakultūros produktų gamintojų organizacijų pripažinimo ir pripažinimo panaikinimo taisyklių, patvirtintų</text:span><text:span text:style-name="T885"><text:s/></text:span><text:span text:style-name="T886">Lietuvos Respublikos žemės ūkio ministro 2004 m. gegužės 7 d. įsakymu Nr. 3D-298 „Dėl Žvejybos produktų gamintojų organizacijų ir akvakultūros produktų gamintojų organizacijų pripažinimo ir pripažinimo panaikinimo taisyklių patvirtinimo“,</text:span><text:span text:style-name="T887"><text:s/>tvarka pripažinta žvejybos produktų gamintojų organizacija arba akvakultūros produktų gamintojų organizacija (toliau kartu vadinama Gamintojų organizacija);</text:span></text:p>
            <text:p text:style-name="P888"><text:span text:style-name="T889"></text:span><text:span text:style-name="T890"><text:s text:c="4"/></text:span><text:span text:style-name="T891">labai maža, maža arba vidutinė įmonė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e), užsiimanti<text:s/></text:span><text:span text:style-name="T892">akvakultūra, žvejybos ir (arba) akvakultūros produktų perdirbimu, versline žvejyba vidaus vandenyse, versline žvejyba jūrų vandenyse (toliau kartu vadinama žuvininkystės įmonės).</text:span></text:p>
          </table:table-cell>
          <table:covered-table-cell/>
          <table:covered-table-cell/>
        </table:table-row>
        <table:table-row table:style-name="TableRow893">
          <table:table-cell table:style-name="TableCell894" table:number-columns-spanned="3">
            <text:p text:style-name="P895"><text:span text:style-name="T896">Pareiškėjo registracijos kodas (</text:span><text:span text:style-name="T897">n</text:span><text:span text:style-name="T898">urodomas pareiškėjo registracijos numeris pagal juridinio asmens registracijos pažymėjimo duomenis)</text:span><text:span text:style-name="T899"><text:s/></text:span><text:span text:style-name="T900"></text:span><text:span text:style-name="T901"></text:span><text:span text:style-name="T902">_</text:span><text:span text:style-name="T903"></text:span><text:span text:style-name="T904"></text:span><text:span text:style-name="T905">_</text:span><text:span text:style-name="T906"></text:span><text:span text:style-name="T907"></text:span><text:span text:style-name="T908">_</text:span><text:span text:style-name="T909"></text:span><text:span text:style-name="T910"></text:span><text:span text:style-name="T911">_</text:span><text:span text:style-name="T912"></text:span><text:span text:style-name="T913"></text:span><text:span text:style-name="T914">_</text:span><text:span text:style-name="T915"></text:span><text:span text:style-name="T916"></text:span><text:span text:style-name="T917">_</text:span><text:span text:style-name="T918"></text:span><text:span text:style-name="T919"></text:span><text:span text:style-name="T920">_</text:span><text:span text:style-name="T921"></text:span><text:span text:style-name="T922"></text:span><text:span text:style-name="T923">_</text:span><text:span text:style-name="T924"></text:span><text:span text:style-name="T925"></text:span><text:span text:style-name="T926">_</text:span><text:span text:style-name="T927"></text:span><text:span text:style-name="T928"></text:span><text:span text:style-name="T929">_</text:span><text:span text:style-name="T930"></text:span><text:span text:style-name="T931">__|</text:span></text:p>
          </table:table-cell>
          <table:covered-table-cell/>
          <table:covered-table-cell/>
        </table:table-row>
        <table:table-row table:style-name="TableRow932">
          <table:table-cell table:style-name="TableCell933" table:number-columns-spanned="3">
            <text:p text:style-name="P934">Narių skaičius</text:p>
            <text:p text:style-name="P935"><text:span text:style-name="T936">(pildoma, kai pareiškėjas yra žuvininkystės sektoriaus asociacija arba Gamintojų organizacija. Nurodomas žuvininkystės sektoriaus asociacijos / Gamintojų organizacijos (pareiškėjo) narių skaičius)</text:span><text:span text:style-name="T937"><text:s/></text:span><text:span text:style-name="T938"></text:span><text:span text:style-name="T939"></text:span><text:span text:style-name="T940">_</text:span><text:span text:style-name="T941"></text:span><text:span text:style-name="T942">__|</text:span></text:p>
          </table:table-cell>
          <table:covered-table-cell/>
          <table:covered-table-cell/>
        </table:table-row>
        <table:table-row table:style-name="TableRow943">
          <table:table-cell table:style-name="TableCell944" table:number-columns-spanned="3">
            <text:p text:style-name="P945"><text:span text:style-name="T946">Adresas<text:s/></text:span><text:span text:style-name="T947">(nurodoma pareiškėjo buveinės adresas, telefonas, faksas, el. paštas, kuriuo bus galima susisiekti su pareiškėju paramos paraiškos vertinimo ir žuvininkystės projekto (toliau – projektas)įgyvendinimo laikotarpio metu)</text:span></text:p>
          </table:table-cell>
          <table:covered-table-cell/>
          <table:covered-table-cell/>
        </table:table-row>
        <table:table-row table:style-name="TableRow948">
          <table:table-cell table:style-name="TableCell949" table:number-columns-spanned="3">
            <text:p text:style-name="P950">Savivaldybės pavadinimas |__|__|__|__|__|__|__|__|__|__|__|__|__|__|__|__|__|__|__|__|__|__|__|</text:p>
          </table:table-cell>
          <table:covered-table-cell/>
          <table:covered-table-cell/>
        </table:table-row>
        <table:table-row table:style-name="TableRow951">
          <table:table-cell table:style-name="TableCell952" table:number-columns-spanned="3">
            <text:p text:style-name="P953">Gyvenamosios vietovės pavadinimas <text:s/>|__|__|__|__|__|__|__|__|__|__|__|__|__|__|__|__|__|__|__|</text:p>
          </table:table-cell>
          <table:covered-table-cell/>
          <table:covered-table-cell/>
        </table:table-row>
        <table:table-row table:style-name="TableRow954">
          <table:table-cell table:style-name="TableCell955" table:number-columns-spanned="3">
            <text:p text:style-name="P956">Gatvės pavadinimas |__|__|__|__|__|__|__|__|__|__|__|__|__|__|__|__|__|__|__|__|__|__|__|__|__|</text:p>
          </table:table-cell>
          <table:covered-table-cell/>
          <table:covered-table-cell/>
        </table:table-row>
        <table:table-row table:style-name="TableRow957">
          <table:table-cell table:style-name="TableCell958" table:number-columns-spanned="3">
            <text:p text:style-name="P959">Namo Nr. <text:s text:c="8"/>|__|__|__|</text:p>
          </table:table-cell>
          <table:covered-table-cell/>
          <table:covered-table-cell/>
        </table:table-row>
        <table:table-row table:style-name="TableRow960">
          <table:table-cell table:style-name="TableCell961" table:number-columns-spanned="3">
            <text:p text:style-name="P962">Pašto indeksas |__|__|__|__|__|__|__|</text:p>
          </table:table-cell>
          <table:covered-table-cell/>
          <table:covered-table-cell/>
        </table:table-row>
        <table:table-row table:style-name="TableRow963">
          <table:table-cell table:style-name="TableCell964" table:number-columns-spanned="3">
            <text:p text:style-name="P965">Tel. <text:s/>Nr. <text:s text:c="3"/>|__|__|__|__|__|__|__|__|__|__|__|__|__|</text:p>
          </table:table-cell>
          <table:covered-table-cell/>
          <table:covered-table-cell/>
        </table:table-row>
        <table:table-row table:style-name="TableRow966">
          <table:table-cell table:style-name="TableCell967" table:number-columns-spanned="3">
            <text:p text:style-name="P968">Faks. <text:s/>Nr. <text:s text:c="8"/>|__|__|__|__|__|__|__|__|__|__|__|__|__|__|__|__|__|__|__|__|__|__|__|__|__|__|</text:p>
          </table:table-cell>
          <table:covered-table-cell/>
          <table:covered-table-cell/>
        </table:table-row>
        <table:table-row table:style-name="TableRow969">
          <table:table-cell table:style-name="TableCell970" table:number-columns-spanned="3">
            <text:p text:style-name="P971">El. paštas <text:s text:c="8"/>|__|__|__|__|__|__|__|__|__|__|__|__|__|__|__|__|__|__|__|__|__|__|__|__|__|__|</text:p>
          </table:table-cell>
          <table:covered-table-cell/>
          <table:covered-table-cell/>
        </table:table-row>
        <table:table-row table:style-name="TableRow972">
          <table:table-cell table:style-name="TableCell973" table:number-columns-spanned="3">
            <text:p text:style-name="P974">Pareiškėjo banko pavadinimas <text:s text:c="4"/>|__|__|__|__|__|__|__|__|__|__|__|__|__|__|__|__|__|__|__|__|__|__|__|__|__|__|<text:s/></text:p>
          </table:table-cell>
          <table:covered-table-cell/>
          <table:covered-table-cell/>
        </table:table-row>
        <table:table-row table:style-name="TableRow975">
          <table:table-cell table:style-name="TableCell976" table:number-columns-spanned="3">
            <text:p text:style-name="P977">Pareiškėjo banko kodas |__|__|__|__|__|__|__|</text:p>
          </table:table-cell>
          <table:covered-table-cell/>
          <table:covered-table-cell/>
        </table:table-row>
        <table:table-row table:style-name="TableRow978">
          <table:table-cell table:style-name="TableCell979" table:number-columns-spanned="3">
            <text:p text:style-name="P980">Pareiškėjo atsiskaitomosios sąskaitos Nr. <text:s text:c="4"/>|__|__|__|__|__|__|__|__|__|__|__|__|__|__|__|__|__|__|__|__|</text:p>
          </table:table-cell>
          <table:covered-table-cell/>
          <table:covered-table-cell/>
        </table:table-row>
        <table:table-row table:style-name="TableRow981">
          <table:table-cell table:style-name="TableCell982" table:number-columns-spanned="3">
            <text:p text:style-name="P983">Vadovo vardas, pavardė, tel. Nr. |__|__|__|__|__|__|__|__|__|__|__|__|__|__|__|__|__|__|__|__|__|__|__|__|</text:p>
            <text:p text:style-name="P984">|__|__|__|__|__|__|__|__|__|__|__|__|__|__|__|__|__|__|__|__|__|__|__|__|__|__|__|__|__|__|__|__|__|__|__|</text:p>
          </table:table-cell>
          <table:covered-table-cell/>
          <table:covered-table-cell/>
        </table:table-row>
        <table:table-row table:style-name="TableRow985">
          <table:table-cell table:style-name="TableCell986">
            <text:p text:style-name="P987">PVM mokėjimas</text:p>
          </table:table-cell>
          <table:table-cell table:style-name="TableCell988" table:number-columns-spanned="2">
            <text:p text:style-name="P989">PVM mokėtojas □</text:p>
            <text:p text:style-name="P990">PVM mokėtojo kodas: __|__|__|__|__|__|__|__|__|__|__|__|__|__|__|</text:p>
            <text:p text:style-name="P991"><text:span text:style-name="T992">Ne PVM mokėtojas □</text:span></text:p>
          </table:table-cell>
          <table:covered-table-cell/>
        </table:table-row>
        <table:table-row table:style-name="TableRow993">
          <table:table-cell table:style-name="TableCell994" table:number-columns-spanned="3">
            <text:p text:style-name="P995">Kokiu būdu norite gauti informaciją apie paramos paraiškos administravimo eigą?</text:p>
            <text:p text:style-name="P996"><text:span text:style-name="T997">Pastaba</text:span><text:span text:style-name="T998">.<text:s/></text:span><text:span text:style-name="T999">Užpildykite, pažymėdami langelį ženklu „X“</text:span><text:span text:style-name="T1000">.</text:span></text:p>
          </table:table-cell>
          <table:covered-table-cell/>
          <table:covered-table-cell/>
        </table:table-row>
        <table:table-row table:style-name="TableRow1001">
          <table:table-cell table:style-name="TableCell1002" table:number-columns-spanned="2">
            <text:p text:style-name="P1003">Paštu</text:p>
          </table:table-cell>
          <table:covered-table-cell/>
          <table:table-cell table:style-name="TableCell1004">
            <text:p text:style-name="P1005"><text:span text:style-name="T1006">□</text:span></text:p>
          </table:table-cell>
        </table:table-row>
        <table:table-row table:style-name="TableRow1007">
          <table:table-cell table:style-name="TableCell1008" table:number-columns-spanned="2">
            <text:p text:style-name="P1009">El. paštu</text:p>
            <text:p text:style-name="P1010"/>
          </table:table-cell>
          <table:covered-table-cell/>
          <table:table-cell table:style-name="TableCell1011">
            <text:p text:style-name="P1012"><text:span text:style-name="T1013">□</text:span></text:p>
          </table:table-cell>
        </table:table-row>
        <table:table-row table:style-name="TableRow1014">
          <table:table-cell table:style-name="TableCell1015" table:number-columns-spanned="2">
            <text:p text:style-name="P1016">Ar sutinkate, kad informaciją apie Jūsų žuvininkystės projektą (toliau – projektas) Nacionalinė mokėjimo agentūra prie Žemės ūkio ministerijos (toliau – Agentūra) teiktų tam tikrai asociacijai?</text:p>
            <text:p text:style-name="P1017">Jei „Taip“, nurodykite asociacijos pavadinimą (įrašyti): __________________________</text:p>
          </table:table-cell>
          <table:covered-table-cell/>
          <table:table-cell table:style-name="TableCell1018">
            <text:p text:style-name="P1019"><text:span text:style-name="T1020">Taip<text:s/></text:span><text:span text:style-name="T1021">□<text:s/></text:span></text:p>
            <text:p text:style-name="P1022"><text:span text:style-name="T1023">Ne<text:s/></text:span><text:span text:style-name="T1024">□</text:span></text:p>
            <text:p text:style-name="P1025"><text:span text:style-name="T1026">Neaktualu<text:s/></text:span><text:span text:style-name="T1027">□</text:span></text:p>
            <text:p text:style-name="P1028"/>
          </table:table-cell>
        </table:table-row>
      </table:table>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6">
            <text:p text:style-name="P1040"><text:span text:style-name="T1041">1. Papildoma informacija apie pareiškėją<text:s/></text:span><text:span text:style-name="T1042">(pildoma tik kai pareiškėjas yra žuvininkystės įmonė)</text:span></text:p>
          </table:table-cell>
          <table:covered-table-cell/>
          <table:covered-table-cell/>
          <table:covered-table-cell/>
          <table:covered-table-cell/>
          <table:covered-table-cell/>
        </table:table-row>
        <table:table-row table:style-name="TableRow1043">
          <table:table-cell table:style-name="TableCell1044" table:number-columns-spanned="2">
            <text:p text:style-name="P1045">1.1. Įmonės tipas</text:p>
          </table:table-cell>
          <table:covered-table-cell/>
          <table:table-cell table:style-name="TableCell1046" table:number-columns-spanned="3">
            <text:p text:style-name="P1047">Labai maža įmonė</text:p>
            <text:p text:style-name="P1048">Maža įmonė</text:p>
            <text:p text:style-name="P1049">Vidutinė įmonė</text:p>
            <text:p text:style-name="P1050"/>
          </table:table-cell>
          <table:covered-table-cell/>
          <table:covered-table-cell/>
          <table:table-cell table:style-name="TableCell1051">
            <text:p text:style-name="P1052"/>
            <text:p text:style-name="P1053"><text:span text:style-name="T1054">□</text:span></text:p>
            <text:p text:style-name="P1055"><text:span text:style-name="T1056">□</text:span></text:p>
            <text:p text:style-name="P1057"><text:span text:style-name="T1058">□</text:span></text:p>
            <text:p text:style-name="P1059"/>
            <text:p text:style-name="P1060"/>
          </table:table-cell>
        </table:table-row>
        <table:table-row table:style-name="TableRow1061">
          <table:table-cell table:style-name="TableCell1062" table:number-columns-spanned="2">
            <text:p text:style-name="P1063">1.2. Įmonės vykdoma žuvininkystės veikla (-os)</text:p>
            <text:p text:style-name="P1064">(pažymėkite vieną arba kelias)</text:p>
          </table:table-cell>
          <table:covered-table-cell/>
          <table:table-cell table:style-name="TableCell1065" table:number-columns-spanned="3">
            <text:p text:style-name="P1066">Akvakultūra</text:p>
            <text:p text:style-name="P1067">Žvejybos ir akvakultūros produktų perdirbimas</text:p>
            <text:p text:style-name="P1068">Verslinė žvejyba vidaus vandenyse</text:p>
            <text:p text:style-name="P1069">Verslinė žvejyba jūrų vandenyse</text:p>
          </table:table-cell>
          <table:covered-table-cell/>
          <table:covered-table-cell/>
          <table:table-cell table:style-name="TableCell1070">
            <text:p text:style-name="P1071"><text:span text:style-name="T1072">□</text:span></text:p>
            <text:p text:style-name="P1073"/>
            <text:p text:style-name="P1074"><text:span text:style-name="T1075">□</text:span></text:p>
            <text:p text:style-name="P1076"/>
            <text:p text:style-name="P1077"><text:span text:style-name="T1078">□</text:span></text:p>
            <text:p text:style-name="P1079"><text:span text:style-name="T1080">□</text:span></text:p>
          </table:table-cell>
        </table:table-row>
        <table:table-row table:style-name="TableRow1081">
          <table:table-cell table:style-name="TableCell1082" table:number-columns-spanned="6">
            <text:p text:style-name="P1083">2. Informacija apie susijusias įmones / įmones partneres</text:p>
          </table:table-cell>
          <table:covered-table-cell/>
          <table:covered-table-cell/>
          <table:covered-table-cell/>
          <table:covered-table-cell/>
          <table:covered-table-cell/>
        </table:table-row>
        <table:table-row table:style-name="TableRow1084">
          <table:table-cell table:style-name="TableCell1085" table:number-columns-spanned="4">
            <text:p text:style-name="P1086"><text:span text:style-name="T1087">2.1. Subjektai, dalyvaujantys pareiškėjo valdyme<text:s/></text:span><text:span text:style-name="T1088">(nurodomas tų subjektų<text:s/></text:span><text:span text:style-name="T1089">vardas, pavardė arba<text:s/></text:span><text:span text:style-name="T1090">pavadinimas, kodas bei turimų akcijų / pajaus arba turto dalis proc.)</text:span></text:p>
          </table:table-cell>
          <table:covered-table-cell/>
          <table:covered-table-cell/>
          <table:covered-table-cell/>
          <table:table-cell table:style-name="TableCell1091" table:number-columns-spanned="2">
            <text:p text:style-name="P1092"><text:span text:style-name="T1093">Taip<text:s/></text:span><text:span text:style-name="T1094">□</text:span><text:span text:style-name="T1095"><text:s text:c="18"/>Ne<text:s/></text:span><text:span text:style-name="T1096">□</text:span></text:p>
            <text:p text:style-name="P1097"/>
          </table:table-cell>
          <table:covered-table-cell/>
        </table:table-row>
        <table:table-row table:style-name="TableRow1098">
          <table:table-cell table:style-name="TableCell1099">
            <text:p text:style-name="P1100">Vardas, pavardė arba pavadinimas<text:s/></text:p>
          </table:table-cell>
          <table:table-cell table:style-name="TableCell1101" table:number-columns-spanned="3">
            <text:p text:style-name="P1102">Fizinio ar juridinio asmens kodas</text:p>
          </table:table-cell>
          <table:covered-table-cell/>
          <table:covered-table-cell/>
          <table:table-cell table:style-name="TableCell1103" table:number-columns-spanned="2">
            <text:p text:style-name="P1104">Turimų akcijų / pajaus arba turimo turto dalis, proc. <text:s text:c="5"/></text:p>
          </table:table-cell>
          <table:covered-table-cell/>
        </table:table-row>
        <table:table-row table:style-name="TableRow1105">
          <table:table-cell table:style-name="TableCell1106">
            <text:p text:style-name="P1107"/>
          </table:table-cell>
          <table:table-cell table:style-name="TableCell1108" table:number-columns-spanned="3">
            <text:p text:style-name="P1109"><text:span text:style-name="T1110"></text:span><text:span text:style-name="T1111"></text:span><text:span text:style-name="T1112">_</text:span><text:span text:style-name="T1113"></text:span><text:span text:style-name="T1114"></text:span><text:span text:style-name="T1115">_</text:span><text:span text:style-name="T1116"></text:span><text:span text:style-name="T1117"></text:span><text:span text:style-name="T1118">_</text:span><text:span text:style-name="T1119"></text:span><text:span text:style-name="T1120"></text:span><text:span text:style-name="T1121">_</text:span><text:span text:style-name="T1122"></text:span><text:span text:style-name="T1123"></text:span><text:span text:style-name="T1124">_</text:span><text:span text:style-name="T1125"></text:span><text:span text:style-name="T1126"></text:span><text:span text:style-name="T1127">_</text:span><text:span text:style-name="T1128"></text:span><text:span text:style-name="T1129"></text:span><text:span text:style-name="T1130">_</text:span><text:span text:style-name="T1131"></text:span><text:span text:style-name="T1132"></text:span><text:span text:style-name="T1133">_</text:span><text:span text:style-name="T1134"></text:span><text:span text:style-name="T1135"></text:span><text:span text:style-name="T1136">_</text:span><text:span text:style-name="T1137"></text:span><text:span text:style-name="T1138"></text:span><text:span text:style-name="T1139">_</text:span><text:span text:style-name="T1140"></text:span><text:span text:style-name="T1141"></text:span><text:span text:style-name="T1142">_</text:span><text:span text:style-name="T1143"></text:span></text:p>
          </table:table-cell>
          <table:covered-table-cell/>
          <table:covered-table-cell/>
          <table:table-cell table:style-name="TableCell1144" table:number-columns-spanned="2">
            <text:p text:style-name="P1145"><text:span text:style-name="T1146"></text:span><text:span text:style-name="T1147"></text:span><text:span text:style-name="T1148">_</text:span><text:span text:style-name="T1149"></text:span><text:span text:style-name="T1150"></text:span><text:span text:style-name="T1151">_</text:span><text:span text:style-name="T1152"></text:span><text:span text:style-name="T1153"></text:span><text:span text:style-name="T1154">_</text:span><text:span text:style-name="T1155"></text:span><text:span text:style-name="T1156">,</text:span><text:span text:style-name="T1157"></text:span><text:span text:style-name="T1158">_</text:span><text:span text:style-name="T1159"></text:span><text:span text:style-name="T1160"></text:span><text:span text:style-name="T1161">_</text:span><text:span text:style-name="T1162"></text:span></text:p>
          </table:table-cell>
          <table:covered-table-cell/>
        </table:table-row>
        <table:table-row table:style-name="TableRow1163">
          <table:table-cell table:style-name="TableCell1164">
            <text:p text:style-name="P1165"/>
          </table:table-cell>
          <table:table-cell table:style-name="TableCell1166" table:number-columns-spanned="3">
            <text:p text:style-name="P1167"><text:span text:style-name="T1168"></text:span><text:span text:style-name="T1169"></text:span><text:span text:style-name="T1170">_</text:span><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_</text:span><text:span text:style-name="T1189"></text:span><text:span text:style-name="T1190"></text:span><text:span text:style-name="T1191">_</text:span><text:span text:style-name="T1192"></text:span><text:span text:style-name="T1193"></text:span><text:span text:style-name="T1194">_</text:span><text:span text:style-name="T1195"></text:span><text:span text:style-name="T1196"></text:span><text:span text:style-name="T1197">_</text:span><text:span text:style-name="T1198"></text:span><text:span text:style-name="T1199"></text:span><text:span text:style-name="T1200">_</text:span><text:span text:style-name="T1201"></text:span></text:p>
          </table:table-cell>
          <table:covered-table-cell/>
          <table:covered-table-cell/>
          <table:table-cell table:style-name="TableCell1202" table:number-columns-spanned="2">
            <text:p text:style-name="P1203"><text:span text:style-name="T1204"></text:span><text:span text:style-name="T1205"></text:span><text:span text:style-name="T1206">_</text:span><text:span text:style-name="T1207"></text:span><text:span text:style-name="T1208"></text:span><text:span text:style-name="T1209">_</text:span><text:span text:style-name="T1210"></text:span><text:span text:style-name="T1211"></text:span><text:span text:style-name="T1212">_</text:span><text:span text:style-name="T1213"></text:span><text:span text:style-name="T1214">,</text:span><text:span text:style-name="T1215"></text:span><text:span text:style-name="T1216">_</text:span><text:span text:style-name="T1217"></text:span><text:span text:style-name="T1218"></text:span><text:span text:style-name="T1219">_</text:span><text:span text:style-name="T1220"></text:span></text:p>
          </table:table-cell>
          <table:covered-table-cell/>
        </table:table-row>
        <table:table-row table:style-name="TableRow1221">
          <table:table-cell table:style-name="TableCell1222">
            <text:p text:style-name="P1223"/>
          </table:table-cell>
          <table:table-cell table:style-name="TableCell1224" table:number-columns-spanned="3">
            <text:p text:style-name="P1225"><text:span text:style-name="T1226"></text:span><text:span text:style-name="T1227"></text:span><text:span text:style-name="T1228">_</text:span><text:span text:style-name="T1229"></text:span><text:span text:style-name="T1230"></text:span><text:span text:style-name="T1231">_</text:span><text:span text:style-name="T1232"></text:span><text:span text:style-name="T1233"></text:span><text:span text:style-name="T1234">_</text:span><text:span text:style-name="T1235"></text:span><text:span text:style-name="T1236"></text:span><text:span text:style-name="T1237">_</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p>
          </table:table-cell>
          <table:covered-table-cell/>
          <table:covered-table-cell/>
          <table:table-cell table:style-name="TableCell1260" table:number-columns-spanned="2">
            <text:p text:style-name="P1261"><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text:span><text:span text:style-name="T1274">_</text:span><text:span text:style-name="T1275"></text:span><text:span text:style-name="T1276"></text:span><text:span text:style-name="T1277">_</text:span><text:span text:style-name="T1278"></text:span></text:p>
          </table:table-cell>
          <table:covered-table-cell/>
        </table:table-row>
        <table:table-row table:style-name="TableRow1279">
          <table:table-cell table:style-name="TableCell1280">
            <text:p text:style-name="P1281"/>
          </table:table-cell>
          <table:table-cell table:style-name="TableCell1282" table:number-columns-spanned="3">
            <text:p text:style-name="P1283"><text:span text:style-name="T1284"></text:span><text:span text:style-name="T1285"></text:span><text:span text:style-name="T1286">_</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_</text:span><text:span text:style-name="T1296"></text:span><text:span text:style-name="T1297"></text:span><text:span text:style-name="T1298">_</text:span><text:span text:style-name="T1299"></text:span><text:span text:style-name="T1300"></text:span><text:span text:style-name="T1301">_</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span text:style-name="T1312"></text:span><text:span text:style-name="T1313">_</text:span><text:span text:style-name="T1314"></text:span><text:span text:style-name="T1315"></text:span><text:span text:style-name="T1316">_</text:span><text:span text:style-name="T1317"></text:span></text:p>
          </table:table-cell>
          <table:covered-table-cell/>
          <table:covered-table-cell/>
          <table:table-cell table:style-name="TableCell1318" table:number-columns-spanned="2">
            <text:p text:style-name="P1319"><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_</text:span><text:span text:style-name="T1329"></text:span><text:span text:style-name="T1330">,</text:span><text:span text:style-name="T1331"></text:span><text:span text:style-name="T1332">_</text:span><text:span text:style-name="T1333"></text:span><text:span text:style-name="T1334"></text:span><text:span text:style-name="T1335">_</text:span><text:span text:style-name="T1336"></text:span></text:p>
          </table:table-cell>
          <table:covered-table-cell/>
        </table:table-row>
        <table:table-row table:style-name="TableRow1337">
          <table:table-cell table:style-name="TableCell1338" table:number-columns-spanned="4">
            <text:p text:style-name="P1339">2.2. Pareiškėjo dalyvavimas kitų subjektų valdyme (juridinio asmens pavadinimas, kodas)</text:p>
            <text:p text:style-name="P1340">(nurodomas tų subjektų vardas, pavardė arba pavadinimas, kodas, pareiškėjo turimų akcijų / pajaus arba turimo turto dalis proc.)</text:p>
          </table:table-cell>
          <table:covered-table-cell/>
          <table:covered-table-cell/>
          <table:covered-table-cell/>
          <table:table-cell table:style-name="TableCell1341" table:number-columns-spanned="2">
            <text:p text:style-name="P1342"><text:span text:style-name="T1343">Taip<text:s/></text:span><text:span text:style-name="T1344">□</text:span><text:span text:style-name="T1345"><text:s text:c="18"/>Ne<text:s/></text:span><text:span text:style-name="T1346">□</text:span></text:p>
            <text:p text:style-name="P1347"/>
          </table:table-cell>
          <table:covered-table-cell/>
        </table:table-row>
        <table:table-row table:style-name="TableRow1348">
          <table:table-cell table:style-name="TableCell1349">
            <text:p text:style-name="P1350">Pavadinimas<text:s/></text:p>
          </table:table-cell>
          <table:table-cell table:style-name="TableCell1351" table:number-columns-spanned="3">
            <text:p text:style-name="P1352">Fizinio ar juridinio asmens kodas</text:p>
          </table:table-cell>
          <table:covered-table-cell/>
          <table:covered-table-cell/>
          <table:table-cell table:style-name="TableCell1353" table:number-columns-spanned="2">
            <text:p text:style-name="P1354">Turimų akcijų / pajaus arba turimo turto dalis, proc.</text:p>
          </table:table-cell>
          <table:covered-table-cell/>
        </table:table-row>
        <table:table-row table:style-name="TableRow1355">
          <table:table-cell table:style-name="TableCell1356">
            <text:p text:style-name="P1357"/>
          </table:table-cell>
          <table:table-cell table:style-name="TableCell1358" table:number-columns-spanned="3">
            <text:p text:style-name="P1359"><text:span text:style-name="T1360"></text:span><text:span text:style-name="T1361"></text:span><text:span text:style-name="T1362">_</text:span><text:span text:style-name="T1363"></text:span><text:span text:style-name="T1364"></text:span><text:span text:style-name="T1365">_</text:span><text:span text:style-name="T1366"></text:span><text:span text:style-name="T1367"></text:span><text:span text:style-name="T1368">_</text:span><text:span text:style-name="T1369"></text:span><text:span text:style-name="T1370"></text:span><text:span text:style-name="T1371">_</text:span><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p>
          </table:table-cell>
          <table:covered-table-cell/>
          <table:covered-table-cell/>
          <table:table-cell table:style-name="TableCell1394" table:number-columns-spanned="2">
            <text:p text:style-name="P1395"><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text:span><text:span text:style-name="T1408">_</text:span><text:span text:style-name="T1409"></text:span><text:span text:style-name="T1410"></text:span><text:span text:style-name="T1411">_</text:span><text:span text:style-name="T1412"></text:span></text:p>
          </table:table-cell>
          <table:covered-table-cell/>
        </table:table-row>
        <table:table-row table:style-name="TableRow1413">
          <table:table-cell table:style-name="TableCell1414">
            <text:p text:style-name="P1415"/>
          </table:table-cell>
          <table:table-cell table:style-name="TableCell1416" table:number-columns-spanned="3">
            <text:p text:style-name="P1417"><text:span text:style-name="T1418"></text:span><text:span text:style-name="T1419"></text:span><text:span text:style-name="T1420">_</text:span><text:span text:style-name="T1421"></text:span><text:span text:style-name="T1422"></text:span><text:span text:style-name="T1423">_</text:span><text:span text:style-name="T1424"></text:span><text:span text:style-name="T1425"></text:span><text:span text:style-name="T1426">_</text:span><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p>
          </table:table-cell>
          <table:covered-table-cell/>
          <table:covered-table-cell/>
          <table:table-cell table:style-name="TableCell1452" table:number-columns-spanned="2">
            <text:p text:style-name="P1453"><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pan><text:span text:style-name="T1465"></text:span><text:span text:style-name="T1466">_</text:span><text:span text:style-name="T1467"></text:span><text:span text:style-name="T1468"></text:span><text:span text:style-name="T1469">_</text:span><text:span text:style-name="T1470"></text:span></text:p>
          </table:table-cell>
          <table:covered-table-cell/>
        </table:table-row>
        <table:table-row table:style-name="TableRow1471">
          <table:table-cell table:style-name="TableCell1472">
            <text:p text:style-name="P1473"/>
          </table:table-cell>
          <table:table-cell table:style-name="TableCell1474" table:number-columns-spanned="3">
            <text:p text:style-name="P1475"><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_</text:span><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p>
          </table:table-cell>
          <table:covered-table-cell/>
          <table:covered-table-cell/>
          <table:table-cell table:style-name="TableCell1510" table:number-columns-spanned="2">
            <text:p text:style-name="P1511"><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text:span><text:span text:style-name="T1524">_</text:span><text:span text:style-name="T1525"></text:span><text:span text:style-name="T1526"></text:span><text:span text:style-name="T1527">_</text:span><text:span text:style-name="T1528"></text:span></text:p>
          </table:table-cell>
          <table:covered-table-cell/>
        </table:table-row>
        <table:table-row table:style-name="TableRow1529">
          <table:table-cell table:style-name="TableCell1530" table:number-columns-spanned="4">
            <text:p text:style-name="P1531"><text:span text:style-name="T1532">2.3. Susijusių įmonių / įmonių partnerių duomenys</text:span><text:span text:style-name="T1533"><text:s/></text:span></text:p>
            <text:p text:style-name="P1534"><text:span text:style-name="T1535">(</text:span><text:span text:style-name="T1536">pildoma, jei 2.1 ir (arba) 2.2 papunkčiuose nurodytas bent vienas subjektas, pažymima, kur dar 2.1 ir (arba) 2.2 papunkčiuose nurodyti subjektai turi akcijų / pajaus arba turto dalį (proc.) ir (arba) kas dar dalyvauja 2.1 ir (arba) 2.2 papunkčiuose nurodytų subjektų valdyme, nurodant turimų akcijų / pajaus arba turto dalis (proc.)<text:s/></text:span></text:p>
          </table:table-cell>
          <table:covered-table-cell/>
          <table:covered-table-cell/>
          <table:covered-table-cell/>
          <table:table-cell table:style-name="TableCell1537" table:number-columns-spanned="2">
            <text:p text:style-name="P1538"><text:span text:style-name="T1539">Taip<text:s/></text:span><text:span text:style-name="T1540">□</text:span><text:span text:style-name="T1541"><text:s text:c="18"/>Ne<text:s/></text:span><text:span text:style-name="T1542">□</text:span></text:p>
            <text:p text:style-name="P1543"/>
          </table:table-cell>
          <table:covered-table-cell/>
        </table:table-row>
        <table:table-row table:style-name="TableRow1544">
          <table:table-cell table:style-name="TableCell1545">
            <text:p text:style-name="P1546">Vardas, pavardė arba pavadinimas</text:p>
          </table:table-cell>
          <table:table-cell table:style-name="TableCell1547" table:number-columns-spanned="3">
            <text:p text:style-name="P1548">Fizinio ar juridinio asmens kodas</text:p>
          </table:table-cell>
          <table:covered-table-cell/>
          <table:covered-table-cell/>
          <table:table-cell table:style-name="TableCell1549" table:number-columns-spanned="2">
            <text:p text:style-name="P1550">Turimų akcijų / pajaus arba turimo turto dalis, proc.</text:p>
          </table:table-cell>
          <table:covered-table-cell/>
        </table:table-row>
        <table:table-row table:style-name="TableRow1551">
          <table:table-cell table:style-name="TableCell1552">
            <text:p text:style-name="P1553"/>
          </table:table-cell>
          <table:table-cell table:style-name="TableCell1554" table:number-columns-spanned="3">
            <text:p text:style-name="P1555"><text:span text:style-name="T1556"></text:span><text:span text:style-name="T1557"></text:span><text:span text:style-name="T1558">_</text:span><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p>
          </table:table-cell>
          <table:covered-table-cell/>
          <table:covered-table-cell/>
          <table:table-cell table:style-name="TableCell1590" table:number-columns-spanned="2">
            <text:p text:style-name="P1591"><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text:span><text:span text:style-name="T1604">_</text:span><text:span text:style-name="T1605"></text:span><text:span text:style-name="T1606"></text:span><text:span text:style-name="T1607">_</text:span><text:span text:style-name="T1608"></text:span></text:p>
          </table:table-cell>
          <table:covered-table-cell/>
        </table:table-row>
        <table:table-row table:style-name="TableRow1609">
          <table:table-cell table:style-name="TableCell1610">
            <text:p text:style-name="P1611"/>
          </table:table-cell>
          <table:table-cell table:style-name="TableCell1612" table:number-columns-spanned="3">
            <text:p text:style-name="P1613"><text:span text:style-name="T1614"></text:span><text:span text:style-name="T1615"></text:span><text:span text:style-name="T1616">_</text:span><text:span text:style-name="T1617"></text:span><text:span text:style-name="T1618"></text:span><text:span text:style-name="T1619">_</text:span><text:span text:style-name="T1620"></text:span><text:span text:style-name="T1621"></text:span><text:span text:style-name="T1622">_</text:span><text:span text:style-name="T1623"></text:span><text:span text:style-name="T1624"></text:span><text:span text:style-name="T1625">_</text:span><text:span text:style-name="T1626"></text:span><text:span text:style-name="T1627"></text:span><text:span text:style-name="T1628">_</text:span><text:span text:style-name="T1629"></text:span><text:span text:style-name="T1630"></text:span><text:span text:style-name="T1631">_</text:span><text:span text:style-name="T1632"></text:span><text:span text:style-name="T1633"></text:span><text:span text:style-name="T1634">_</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p>
          </table:table-cell>
          <table:covered-table-cell/>
          <table:covered-table-cell/>
          <table:table-cell table:style-name="TableCell1648" table:number-columns-spanned="2">
            <text:p text:style-name="P1649"><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text:span><text:span text:style-name="T1662">_</text:span><text:span text:style-name="T1663"></text:span><text:span text:style-name="T1664"></text:span><text:span text:style-name="T1665">_</text:span><text:span text:style-name="T1666"></text:span></text:p>
          </table:table-cell>
          <table:covered-table-cell/>
        </table:table-row>
        <table:table-row table:style-name="TableRow1667">
          <table:table-cell table:style-name="TableCell1668">
            <text:p text:style-name="P1669"/>
          </table:table-cell>
          <table:table-cell table:style-name="TableCell1670" table:number-columns-spanned="3">
            <text:p text:style-name="P1671"><text:span text:style-name="T1672"></text:span><text:span text:style-name="T1673"></text:span><text:span text:style-name="T1674">_</text:span><text:span text:style-name="T1675"></text:span><text:span text:style-name="T1676"></text:span><text:span text:style-name="T1677">_</text:span><text:span text:style-name="T1678"></text:span><text:span text:style-name="T1679"></text:span><text:span text:style-name="T1680">_</text:span><text:span text:style-name="T1681"></text:span><text:span text:style-name="T1682"></text:span><text:span text:style-name="T1683">_</text:span><text:span text:style-name="T1684"></text:span><text:span text:style-name="T1685"></text:span><text:span text:style-name="T1686">_</text:span><text:span text:style-name="T1687"></text:span><text:span text:style-name="T1688"></text:span><text:span text:style-name="T1689">_</text:span><text:span text:style-name="T1690"></text:span><text:span text:style-name="T1691"></text:span><text:span text:style-name="T1692">_</text:span><text:span text:style-name="T1693"></text:span><text:span text:style-name="T1694"></text:span><text:span text:style-name="T1695">_</text:span><text:span text:style-name="T1696"></text:span><text:span text:style-name="T1697"></text:span><text:span text:style-name="T1698">_</text:span><text:span text:style-name="T1699"></text:span><text:span text:style-name="T1700"></text:span><text:span text:style-name="T1701">_</text:span><text:span text:style-name="T1702"></text:span><text:span text:style-name="T1703"></text:span><text:span text:style-name="T1704">_</text:span><text:span text:style-name="T1705"></text:span></text:p>
          </table:table-cell>
          <table:covered-table-cell/>
          <table:covered-table-cell/>
          <table:table-cell table:style-name="TableCell1706" table:number-columns-spanned="2">
            <text:p text:style-name="P1707"><text:span text:style-name="T1708"></text:span><text:span text:style-name="T1709"></text:span><text:span text:style-name="T1710">_</text:span><text:span text:style-name="T1711"></text:span><text:span text:style-name="T1712"></text:span><text:span text:style-name="T1713">_</text:span><text:span text:style-name="T1714"></text:span><text:span text:style-name="T1715"></text:span><text:span text:style-name="T1716">_</text:span><text:span text:style-name="T1717"></text:span><text:span text:style-name="T1718">,</text:span><text:span text:style-name="T1719"></text:span><text:span text:style-name="T1720">_</text:span><text:span text:style-name="T1721"></text:span><text:span text:style-name="T1722"></text:span><text:span text:style-name="T1723">_</text:span><text:span text:style-name="T1724"></text:span></text:p>
          </table:table-cell>
          <table:covered-table-cell/>
        </table:table-row>
        <table:table-row table:style-name="TableRow1725">
          <table:table-cell table:style-name="TableCell1726" table:number-columns-spanned="6">
            <text:p text:style-name="P1727"><text:span text:style-name="T1728">2. Papildoma informacija apie pareiškėją<text:s/></text:span><text:span text:style-name="T1729">(pildoma tik kai pareiškėjas yra žuvininkystės sektoriaus asociacija arba Gamintojų organizacija)</text:span></text:p>
          </table:table-cell>
          <table:covered-table-cell/>
          <table:covered-table-cell/>
          <table:covered-table-cell/>
          <table:covered-table-cell/>
          <table:covered-table-cell/>
        </table:table-row>
        <table:table-row table:style-name="TableRow1730">
          <table:table-cell table:style-name="TableCell1731">
            <text:p text:style-name="P1732"/>
            <text:p text:style-name="P1733">Eil. Nr.</text:p>
          </table:table-cell>
          <table:table-cell table:style-name="TableCell1734" table:number-columns-spanned="2">
            <text:p text:style-name="P1735"><text:span text:style-name="T1736">Žuvininkystės sektoriaus asociacijos / Gamintojų organizacijos nario pavadinimas<text:s/></text:span><text:span text:style-name="T1737">(juridiniams asmenims)</text:span><text:span text:style-name="T1738"><text:s/>arba vardas ir pavardė<text:s/></text:span><text:span text:style-name="T1739">(fiziniams asmenims)</text:span></text:p>
          </table:table-cell>
          <table:covered-table-cell/>
          <table:table-cell table:style-name="TableCell1740" table:number-columns-spanned="2">
            <text:p text:style-name="P1741"/>
            <text:p text:style-name="P1742">Vykdoma veikla</text:p>
          </table:table-cell>
          <table:covered-table-cell/>
          <table:table-cell table:style-name="TableCell1743">
            <text:p text:style-name="P1744">Dalyvavimas įgyvendinant projektą</text:p>
          </table:table-cell>
        </table:table-row>
        <table:table-row table:style-name="TableRow1745">
          <table:table-cell table:style-name="TableCell1746">
            <text:p text:style-name="P1747"/>
            <text:p text:style-name="P1748">1.</text:p>
          </table:table-cell>
          <table:table-cell table:style-name="TableCell1749" table:number-columns-spanned="2">
            <text:p text:style-name="P1750"/>
            <text:p text:style-name="P1751"/>
          </table:table-cell>
          <table:covered-table-cell/>
          <table:table-cell table:style-name="TableCell1752" table:number-columns-spanned="2">
            <text:p text:style-name="P1753"><text:span text:style-name="T1754">Akvakultūra <text:s text:c="43"/></text:span><text:span text:style-name="T1755">□</text:span></text:p>
            <text:p text:style-name="P1756"><text:span text:style-name="T1757">Žvejybos ir akvakultūros produktų perdirbimas <text:s text:c="44"/></text:span><text:span text:style-name="T1758">□</text:span></text:p>
            <text:p text:style-name="P1759"><text:span text:style-name="T1760">Verslinė žvejyba vidaus vandenyse <text:s text:c="7"/></text:span><text:span text:style-name="T1761">□</text:span><text:span text:style-name="T1762"><text:s text:c="14"/></text:span></text:p>
            <text:p text:style-name="P1763"><text:span text:style-name="T1764">Verslinė žvejyba jūrų vandenyse <text:s text:c="11"/></text:span><text:span text:style-name="T1765">□</text:span><text:span text:style-name="T1766"><text:s text:c="10"/></text:span></text:p>
            <text:p text:style-name="P1767"><text:span text:style-name="T1768">Kita, ne žuvininkystės veikla <text:s text:c="17"/></text:span><text:span text:style-name="T1769">□</text:span><text:span text:style-name="T1770"><text:s/></text:span></text:p>
          </table:table-cell>
          <table:covered-table-cell/>
          <table:table-cell table:style-name="TableCell1771">
            <text:p text:style-name="P1772"><text:span text:style-name="T1773">Taip<text:s/></text:span><text:span text:style-name="T1774">□</text:span><text:span text:style-name="T1775"><text:s text:c="18"/></text:span></text:p>
            <text:p text:style-name="P1776"><text:span text:style-name="T1777">Ne <text:s/></text:span><text:span text:style-name="T1778">□</text:span></text:p>
            <text:p text:style-name="P1779"/>
            <text:p text:style-name="P1780"/>
          </table:table-cell>
        </table:table-row>
        <table:table-row table:style-name="TableRow1781">
          <table:table-cell table:style-name="TableCell1782">
            <text:p text:style-name="P1783"/>
            <text:p text:style-name="P1784">2.</text:p>
          </table:table-cell>
          <table:table-cell table:style-name="TableCell1785" table:number-columns-spanned="2">
            <text:p text:style-name="P1786"/>
            <text:p text:style-name="P1787"/>
          </table:table-cell>
          <table:covered-table-cell/>
          <table:table-cell table:style-name="TableCell1788" table:number-columns-spanned="2">
            <text:p text:style-name="P1789"><text:span text:style-name="T1790">Akvakultūra <text:s text:c="43"/></text:span><text:span text:style-name="T1791">□</text:span></text:p>
            <text:p text:style-name="P1792"><text:span text:style-name="T1793">Žvejybos ir akvakultūros produktų perdirbimas <text:s text:c="44"/></text:span><text:span text:style-name="T1794">□</text:span></text:p>
            <text:p text:style-name="P1795"><text:span text:style-name="T1796">Verslinė žvejyba vidaus vandenyse <text:s text:c="7"/></text:span><text:span text:style-name="T1797">□</text:span><text:span text:style-name="T1798"><text:s text:c="8"/></text:span></text:p>
            <text:p text:style-name="P1799"><text:span text:style-name="T1800">Verslinė žvejyba jūrų vandenyse <text:s text:c="11"/></text:span><text:span text:style-name="T1801">□</text:span><text:span text:style-name="T1802"><text:s text:c="9"/>Kita, ne žuvininkystės veikla <text:s text:c="17"/></text:span><text:span text:style-name="T1803">□</text:span></text:p>
          </table:table-cell>
          <table:covered-table-cell/>
          <table:table-cell table:style-name="TableCell1804">
            <text:p text:style-name="P1805"><text:span text:style-name="T1806">Taip<text:s/></text:span><text:span text:style-name="T1807">□</text:span><text:span text:style-name="T1808"><text:s text:c="18"/></text:span></text:p>
            <text:p text:style-name="P1809"><text:span text:style-name="T1810">Ne <text:s/></text:span><text:span text:style-name="T1811">□</text:span></text:p>
            <text:p text:style-name="P1812"/>
            <text:p text:style-name="P1813"/>
          </table:table-cell>
        </table:table-row>
        <table:table-row table:style-name="TableRow1814">
          <table:table-cell table:style-name="TableCell1815">
            <text:p text:style-name="P1816"/>
            <text:p text:style-name="P1817">n.</text:p>
          </table:table-cell>
          <table:table-cell table:style-name="TableCell1818" table:number-columns-spanned="2">
            <text:p text:style-name="P1819"/>
            <text:p text:style-name="P1820"/>
          </table:table-cell>
          <table:covered-table-cell/>
          <table:table-cell table:style-name="TableCell1821" table:number-columns-spanned="2">
            <text:p text:style-name="P1822"/>
            <text:p text:style-name="P1823"/>
          </table:table-cell>
          <table:covered-table-cell/>
          <table:table-cell table:style-name="TableCell1824">
            <text:p text:style-name="P1825"/>
            <text:p text:style-name="P1826"/>
          </table:table-cell>
        </table:table-row>
      </table:table>
      <text:p text:style-name="Normal"/>
      <text:p text:style-name="Normal"><text:span text:style-name="T1827">II</text:span><text:span text:style-name="T1828">.<text:s/></text:span><text:span text:style-name="T1829">INFORMACIJA APIE PROJEKTE DALYVAUJANČIUS PARTNERIUS</text:span><text:span text:style-name="T1830"><text:s/></text:span><text:span text:style-name="T1831">(pildoma kiekvienam partneriui)</text:span></text:p>
      <text:p text:style-name="P1832"/>
      <table:table table:style-name="Table1833">
        <table:table-columns>
          <table:table-column table:style-name="TableColumn1834"/>
        </table:table-columns>
        <table:table-row table:style-name="TableRow1835">
          <table:table-cell table:style-name="TableCell1836">
            <text:p text:style-name="P1837"><text:span text:style-name="T1838">1.<text:s/></text:span><text:span text:style-name="T1839">Pavadinimas</text:span><text:span text:style-name="T1840"><text:s/>□..............................</text:span></text:p>
            <text:p text:style-name="P1841"><text:span text:style-name="T1842">Pažymėti, jei Gamintojų organizacija</text:span><text:span text:style-name="T1843"><text:s text:c="2"/>□ <text:s text:c="10"/></text:span></text:p>
          </table:table-cell>
        </table:table-row>
        <table:table-row table:style-name="TableRow1844">
          <table:table-cell table:style-name="TableCell1845">
            <text:p text:style-name="P1846"><text:span text:style-name="T1847">2</text:span><text:span text:style-name="T1848">. Žuvininkystės sektoriaus asociacijos / Gamintojų organizacijos narių skaičius |__|__|</text:span></text:p>
          </table:table-cell>
        </table:table-row>
        <table:table-row table:style-name="TableRow1849">
          <table:table-cell table:style-name="TableCell1850">
            <text:p text:style-name="P1851"><text:span text:style-name="T1852">3.<text:s/></text:span><text:span text:style-name="T1853">Registracijos kodas |__|__|__|__|__|__|__|__|__|__|__|</text:span></text:p>
          </table:table-cell>
        </table:table-row>
      </table:table>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
            <text:p text:style-name="P1864">Eil. Nr.</text:p>
          </table:table-cell>
          <table:table-cell table:style-name="TableCell1865">
            <text:p text:style-name="P1866"><text:span text:style-name="T1867">Žuvininkystės sektoriaus asociacijos / Gamintojų organizacijos nario pavadinimas</text:span><text:span text:style-name="T1868"><text:s/></text:span><text:span text:style-name="T1869">(juridiniams asmenims)</text:span><text:span text:style-name="T1870"><text:s/></text:span><text:span text:style-name="T1871">arba vardas ir pavardė</text:span><text:span text:style-name="T1872"><text:s/></text:span><text:span text:style-name="T1873">(fiziniams asmenims)</text:span></text:p>
          </table:table-cell>
          <table:table-cell table:style-name="TableCell1874">
            <text:p text:style-name="P1875"/>
            <text:p text:style-name="P1876"/>
            <text:p text:style-name="P1877">Vykdoma veikla</text:p>
          </table:table-cell>
          <table:table-cell table:style-name="TableCell1878">
            <text:p text:style-name="P1879">Dalyvavimas įgyvendinant projektą</text:p>
          </table:table-cell>
        </table:table-row>
        <table:table-row table:style-name="TableRow1880">
          <table:table-cell table:style-name="TableCell1881">
            <text:p text:style-name="P1882"/>
            <text:p text:style-name="P1883">1.</text:p>
          </table:table-cell>
          <table:table-cell table:style-name="TableCell1884">
            <text:p text:style-name="P1885"/>
            <text:p text:style-name="P1886"/>
          </table:table-cell>
          <table:table-cell table:style-name="TableCell1887">
            <text:p text:style-name="P1888"><text:span text:style-name="T1889">Akvakultūra <text:s text:c="43"/></text:span><text:span text:style-name="T1890">□</text:span></text:p>
            <text:p text:style-name="P1891"><text:span text:style-name="T1892">Žvejybos ir akvakultūros produktų perdirbimas <text:s text:c="44"/></text:span><text:span text:style-name="T1893">□</text:span></text:p>
            <text:p text:style-name="P1894"><text:span text:style-name="T1895">Verslinė žvejyba vidaus vandenyse <text:s text:c="7"/></text:span><text:span text:style-name="T1896">□</text:span></text:p>
            <text:p text:style-name="P1897"><text:span text:style-name="T1898">Verslinė žvejyba jūrų vandenyse <text:s text:c="11"/></text:span><text:span text:style-name="T1899">□</text:span></text:p>
            <text:p text:style-name="P1900"><text:span text:style-name="T1901">Kita, ne žuvininkystės veikla <text:s text:c="17"/></text:span><text:span text:style-name="T1902">□</text:span><text:span text:style-name="T1903"><text:s/></text:span></text:p>
          </table:table-cell>
          <table:table-cell table:style-name="TableCell1904">
            <text:p text:style-name="P1905"><text:span text:style-name="T1906">Taip<text:s/></text:span><text:span text:style-name="T1907">□</text:span><text:span text:style-name="T1908"><text:s text:c="18"/></text:span></text:p>
            <text:p text:style-name="P1909"><text:span text:style-name="T1910">Ne <text:s/></text:span><text:span text:style-name="T1911">□</text:span></text:p>
            <text:p text:style-name="P1912"/>
            <text:p text:style-name="P1913"/>
          </table:table-cell>
        </table:table-row>
        <table:table-row table:style-name="TableRow1914">
          <table:table-cell table:style-name="TableCell1915">
            <text:p text:style-name="P1916"/>
            <text:p text:style-name="P1917">2.</text:p>
          </table:table-cell>
          <table:table-cell table:style-name="TableCell1918">
            <text:p text:style-name="P1919"/>
            <text:p text:style-name="P1920"/>
          </table:table-cell>
          <table:table-cell table:style-name="TableCell1921">
            <text:p text:style-name="P1922"><text:span text:style-name="T1923">Akvakultūra <text:s text:c="43"/></text:span><text:span text:style-name="T1924">□</text:span></text:p>
            <text:p text:style-name="P1925"><text:span text:style-name="T1926">Žvejybos ir akvakultūros produktų perdirbimas <text:s text:c="44"/></text:span><text:span text:style-name="T1927">□</text:span></text:p>
            <text:p text:style-name="P1928"><text:span text:style-name="T1929">Verslinė žvejyba vidaus vandenyse <text:s text:c="7"/></text:span><text:span text:style-name="T1930">□</text:span><text:span text:style-name="T1931"><text:s text:c="8"/></text:span></text:p>
            <text:p text:style-name="P1932"><text:span text:style-name="T1933">Verslinė žvejyba jūrų vandenyse <text:s text:c="11"/></text:span><text:span text:style-name="T1934">□</text:span><text:span text:style-name="T1935"><text:s text:c="22"/>Kita, ne žuvininkystės veikla <text:s text:c="17"/></text:span><text:span text:style-name="T1936">□</text:span></text:p>
          </table:table-cell>
          <table:table-cell table:style-name="TableCell1937">
            <text:p text:style-name="P1938"><text:span text:style-name="T1939">Taip<text:s/></text:span><text:span text:style-name="T1940">□</text:span><text:span text:style-name="T1941"><text:s text:c="18"/></text:span></text:p>
            <text:p text:style-name="P1942"><text:span text:style-name="T1943">Ne <text:s/></text:span><text:span text:style-name="T1944">□</text:span></text:p>
            <text:p text:style-name="P1945"/>
            <text:p text:style-name="P1946"/>
          </table:table-cell>
        </table:table-row>
        <table:table-row table:style-name="TableRow1947">
          <table:table-cell table:style-name="TableCell1948">
            <text:p text:style-name="P1949"/>
            <text:p text:style-name="P1950">n.</text:p>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row>
      </table:table>
      <text:p text:style-name="Normal"/>
      <text:p text:style-name="P1960"><text:span text:style-name="T1961">III</text:span><text:span text:style-name="T1962">.<text:s/></text:span><text:span text:style-name="T1963">INFORMACIJA APIE PROJEKTĄ, KURIAM PRAŠOMA PARAMOS</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1. Programa, prioritetas, priemonė</text:p>
          </table:table-cell>
          <table:table-cell table:style-name="TableCell1971">
            <text:p text:style-name="P1972"><text:span text:style-name="T1973">Lietuvos žuvininkystės sektoriaus 2014–2020 metų veiksmų programos penktojo Sąjungos prioriteto „</text:span><text:span text:style-name="T1974">Prekybos ir perdirbimo skatinimas“ priemonė „Rinkodaros priemonės“ (toliau – priemonė)</text:span></text:p>
          </table:table-cell>
        </table:table-row>
        <table:table-row table:style-name="TableRow1975">
          <table:table-cell table:style-name="TableCell1976">
            <text:p text:style-name="P1977">2. Projekto pavadinimas</text:p>
          </table:table-cell>
          <table:table-cell table:style-name="TableCell1978">
            <text:p text:style-name="P1979"/>
          </table:table-cell>
        </table:table-row>
        <table:table-row table:style-name="TableRow1980">
          <table:table-cell table:style-name="TableCell1981">
            <text:p text:style-name="P1982"><text:span text:style-name="T1983">3. Priemonės remiamos veiklos, kurioms prašoma paramos<text:s/></text:span><text:span text:style-name="T1984">(pažymėti pagrindinę veiklą)</text:span></text:p>
          </table:table-cell>
          <table:table-cell table:style-name="TableCell1985">
            <text:p text:style-name="P1986">Ieškoti naujų rinkų ir gerinti žvejybos ir akvakultūros produktų tiekimo rinkai sąlygas, be kita ko:</text:p>
            <text:p text:style-name="P1987"><text:span text:style-name="T1988"></text:span><text:span text:style-name="T1989"><text:s text:c="4"/></text:span><text:span text:style-name="T1990">rinkodaros potencialą turinčių rūšių</text:span><text:span text:style-name="T1991">; <text:s text:c="4"/></text:span></text:p>
            <text:p text:style-name="P1992"><text:span text:style-name="T1993"></text:span><text:span text:style-name="T1994"><text:s text:c="4"/></text:span><text:span text:style-name="T1995">nepageidaujamos priegaudos, iškrautos pagal technines priemones; <text:s text:c="98"/></text:span></text:p>
            <text:p text:style-name="P1996"><text:span text:style-name="T1997"></text:span><text:span text:style-name="T1998"><text:s text:c="4"/></text:span><text:span text:style-name="T1999">žvejybos ir akvakultūros produktų, gautų taikant mažo poveikio aplinkai metodus, arba ekologinės akvakultūros produktų.</text:span><text:span text:style-name="T2000"><text:s text:c="28"/></text:span></text:p>
            <text:p text:style-name="P2001"/>
            <text:p text:style-name="P2002"><text:span text:style-name="T2003"></text:span><text:span text:style-name="T2004"><text:s text:c="4"/></text:span><text:span text:style-name="T2005">Skatinti kokybę ir pridėtinę vertę sudarant palankesnes sąlygas žvejybos ir akvakultūros produktų pateikimui ir pakavimui.</text:span><text:span text:style-name="T2006"><text:s text:c="5"/></text:span></text:p>
          </table:table-cell>
        </table:table-row>
        <table:table-row table:style-name="TableRow2007">
          <table:table-cell table:style-name="TableCell2008">
            <text:p text:style-name="P2009">4. Projekto pavadinimas</text:p>
          </table:table-cell>
          <table:table-cell table:style-name="TableCell2010">
            <text:p text:style-name="P2011"/>
            <text:p text:style-name="P2012"/>
          </table:table-cell>
        </table:table-row>
        <table:table-row table:style-name="TableRow2013">
          <table:table-cell table:style-name="TableCell2014">
            <text:p text:style-name="P2015"><text:span text:style-name="T2016">5</text:span><text:span text:style-name="T2017">. Projekte dalyvaujančių įmonių<text:s/></text:span><text:span text:style-name="T2018">skaičius<text:s/></text:span><text:span text:style-name="T2019">(pildoma, jei pareiškėjas yra žuvininkystės sektoriaus asociacija arba Gamintojų organizacija)</text:span></text:p>
          </table:table-cell>
          <table:table-cell table:style-name="TableCell2020">
            <text:p text:style-name="P2021"><text:span text:style-name="T2022">|__|__|</text:span></text:p>
          </table:table-cell>
        </table:table-row>
        <table:table-row table:style-name="TableRow2023">
          <table:table-cell table:style-name="TableCell2024">
            <text:p text:style-name="P2025"><text:span text:style-name="T2026">6.<text:s/></text:span><text:span text:style-name="T2027">Projekte dalyvaujančių įmonių, priklausančių Gamintojų organizacijai (-oms), skaičius</text:span></text:p>
          </table:table-cell>
          <table:table-cell table:style-name="TableCell2028">
            <text:p text:style-name="P2029"><text:span text:style-name="T2030">|__|__|</text:span></text:p>
          </table:table-cell>
        </table:table-row>
        <table:table-row table:style-name="TableRow2031">
          <table:table-cell table:style-name="TableCell2032">
            <text:p text:style-name="P2033"><text:span text:style-name="T2034">7. Projekto įgyvendinimo vieta</text:span><text:span text:style-name="T2035"><text:s/></text:span><text:span text:style-name="T2036">(duomenys patikrai vietoje atlikti)</text:span></text:p>
          </table:table-cell>
          <table:table-cell table:style-name="TableCell2037">
            <text:p text:style-name="P2038"/>
            <text:p text:style-name="P2039"/>
            <text:p text:style-name="P2040"/>
          </table:table-cell>
        </table:table-row>
        <table:table-row table:style-name="TableRow2041">
          <table:table-cell table:style-name="TableCell2042">
            <text:p text:style-name="P2043">8. Bendra projekto vertė su PVM, Eur</text:p>
          </table:table-cell>
          <table:table-cell table:style-name="TableCell2044">
            <text:p text:style-name="P2045">|__|__|__|__|__|__|__|__| <text:s/>Eur</text:p>
            <text:p text:style-name="P2046"><text:span text:style-name="T2047">(</text:span><text:span text:style-name="T2048">nurodoma</text:span><text:span text:style-name="T2049"><text:s/></text:span><text:span text:style-name="T2050">bendra projekto vertė su tinkamomis ir netinkamomis finansuoti išlaidomis su PVM, eurais</text:span><text:span text:style-name="T2051">)</text:span></text:p>
          </table:table-cell>
        </table:table-row>
        <table:table-row table:style-name="TableRow2052">
          <table:table-cell table:style-name="TableCell2053">
            <text:p text:style-name="P2054">9. Bendra projekto vertė be PVM, Eur</text:p>
          </table:table-cell>
          <table:table-cell table:style-name="TableCell2055">
            <text:p text:style-name="P2056">|__|__|__|__|__|__|__|__| <text:s/>Eur</text:p>
            <text:p text:style-name="P2057">(nurodoma bendra projekto vertė su tinkamomis ir netinkamomis finansuoti išlaidomis be PVM, eurais)</text:p>
          </table:table-cell>
        </table:table-row>
        <table:table-row table:style-name="TableRow2058">
          <table:table-cell table:style-name="TableCell2059">
            <text:p text:style-name="P2060">10. Bendra prašomos paramos suma, Eur<text:s/></text:p>
          </table:table-cell>
          <table:table-cell table:style-name="TableCell2061">
            <text:p text:style-name="P2062">|__|__|__|__|__|__|__|__| <text:s/>Eur</text:p>
            <text:p text:style-name="P2063"><text:span text:style-name="T2064">(nurodoma bendra prašoma paramos suma nuo tinkamų finansuoti išlaidų, eurais)</text:span></text:p>
          </table:table-cell>
        </table:table-row>
        <table:table-row table:style-name="TableRow2065">
          <table:table-cell table:style-name="TableCell2066">
            <text:p text:style-name="P2067">11. Planuojama projekto pradžia</text:p>
          </table:table-cell>
          <table:table-cell table:style-name="TableCell2068">
            <text:p text:style-name="P2069"><text:span text:style-name="T2070">|__|__|__|__| <text:s/>|__|__| <text:s/>|__|__|</text:span></text:p>
            <text:p text:style-name="P2071">(metai, mėnuo, diena)<text:s/></text:p>
            <text:p text:style-name="P2072"><text:span text:style-name="T2073">(nurodoma projekto įgyvendinimo pradžia (nuo planuojamos paramos sutarties pasirašymo dienos)</text:span></text:p>
          </table:table-cell>
        </table:table-row>
        <table:table-row table:style-name="TableRow2074">
          <table:table-cell table:style-name="TableCell2075">
            <text:p text:style-name="P2076">12. Planuojama projekto pabaiga</text:p>
          </table:table-cell>
          <table:table-cell table:style-name="TableCell2077">
            <text:p text:style-name="P2078">|__|__|__|__| <text:s/>|__|__| <text:s/>|__|__|</text:p>
            <text:p text:style-name="P2079"><text:span text:style-name="T2080">(</text:span><text:span text:style-name="T2081">nurodoma data, kada planuojama pateikti galutinį mokėjimo prašymą Agentūrai)</text:span></text:p>
          </table:table-cell>
        </table:table-row>
        <table:table-row table:style-name="TableRow2082">
          <table:table-cell table:style-name="TableCell2083">
            <text:p text:style-name="P2084"><text:span text:style-name="T2085">13.<text:s/></text:span><text:span text:style-name="T2086">Projekto įgyvendinimo etapai:</text:span></text:p>
            <text:p text:style-name="P2087"><text:span text:style-name="T2088">(pildoma, jei planuojama projektą įgyvendinti keliais etapais)</text:span></text:p>
          </table:table-cell>
          <table:table-cell table:style-name="TableCell2089">
            <text:p text:style-name="P2090">Planuojami projekto įgyvendinimo etapai ir prašoma paramos suma Eur:</text:p>
            <text:p text:style-name="P2091"/>
            <text:p text:style-name="P2092">Pirmojo etapo pabaiga<text:s/></text:p>
            <text:p text:style-name="P2093"/>
            <text:p text:style-name="P2094">|__|__|__|__| <text:s/>|__|__| <text:s text:c="26"/></text:p>
            <text:p text:style-name="P2095"/>
            <text:p text:style-name="P2096">(nurodomi metai ir mėnuo) <text:s text:c="19"/></text:p>
            <text:p text:style-name="P2097"/>
            <text:p text:style-name="P2098"><text:span text:style-name="T2099">|__|__|__|__|__|__|__|__|</text:span></text:p>
            <text:p text:style-name="P2100"/>
            <text:p text:style-name="P2101"><text:span text:style-name="T2102">(nurodoma prašoma paramos suma, Eur)</text:span></text:p>
            <text:p text:style-name="P2103"/>
            <text:p text:style-name="P2104">n - tojo etapo pabaiga</text:p>
            <text:p text:style-name="P2105"/>
            <text:p text:style-name="P2106">|__|__|__|__| <text:s/>|__|__|<text:s/></text:p>
            <text:p text:style-name="P2107"/>
            <text:p text:style-name="P2108">(nurodomi metai ir mėnuo) <text:s text:c="13"/></text:p>
            <text:p text:style-name="P2109"/>
            <text:p text:style-name="P2110"><text:span text:style-name="T2111">|__|__|__|__|__|__|__|__|</text:span></text:p>
            <text:p text:style-name="P2112"/>
            <text:p text:style-name="P2113">(nurodoma prašoma paramos suma, Eur)</text:p>
            <text:p text:style-name="P2114"/>
          </table:table-cell>
        </table:table-row>
        <table:table-row table:style-name="TableRow2115">
          <table:table-cell table:style-name="TableCell2116">
            <text:p text:style-name="P2117">14. Asmuo, atsakingas už projekto vykdymą (vardas, pavardė, pareigos, tel. Nr., el. pašto adresas)<text:s/></text:p>
            <text:p text:style-name="P2118"><text:span text:style-name="T2119">(pildyti, jei tai ne pareiškėjas)<text:s/></text:span></text:p>
          </table:table-cell>
          <table:table-cell table:style-name="TableCell2120">
            <text:p text:style-name="P2121"/>
            <text:p text:style-name="P2122">|__|__|__|__|__|__|__|__|__|__|__|__|__|__|__|__|__|__|__|__|__|__|__|__|</text:p>
            <text:p text:style-name="P2123"/>
            <text:p text:style-name="P2124">|__|__|__|__|__|__|__|__|__|__|__|__|__|__|__|__|__|__|__|__|__|__|__|__|</text:p>
            <text:p text:style-name="P2125"><text:span text:style-name="T2126">(pareiškėjo įgalioto asmens, kuris bus atsakingas už projekto įgyvendinimo priežiūrą ir ataskaitų rengimą žuvininkystės projekto įgyvendinimo laikotarpio metu, vardas, pavardė, pareigos, tel. Nr., el. pašto adresas)</text:span></text:p>
          </table:table-cell>
        </table:table-row>
      </table:table>
      <text:p text:style-name="P2127"/>
      <text:p text:style-name="Normal"/>
      <text:p text:style-name="Normal"><text:span text:style-name="T2128">IV</text:span><text:span text:style-name="T2129">.<text:s/></text:span><text:span text:style-name="T2130">PROJEKTO APRAŠYMAS</text:span></text:p>
      <text:p text:style-name="P2131"/>
      <table:table table:style-name="Table2132">
        <table:table-columns>
          <table:table-column table:style-name="TableColumn2133"/>
        </table:table-columns>
        <table:table-row table:style-name="TableRow2134">
          <table:table-cell table:style-name="TableCell2135">
            <text:p text:style-name="P2136"><text:span text:style-name="T2137">Pateikiama trumpa informacija apie planuojamą įgyvendinti projektą<text:s/></text:span><text:span text:style-name="T2138">(pateikiamoje informacijoje turi būti nurodyta, kaip projektas atitinka<text:s/></text:span><text:span text:style-name="T2139">Taisyklių III skyriuje nurodytą priemonės konkretų tikslą)</text:span></text:p>
          </table:table-cell>
        </table:table-row>
        <table:table-row table:style-name="TableRow2140">
          <table:table-cell table:style-name="TableCell2141">
            <text:p text:style-name="P2142"/>
          </table:table-cell>
        </table:table-row>
        <table:table-row table:style-name="TableRow2143">
          <table:table-cell table:style-name="TableCell2144">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row table:style-name="TableRow2161">
          <table:table-cell table:style-name="TableCell2162">
            <text:p text:style-name="P2163"/>
          </table:table-cell>
        </table:table-row>
        <table:table-row table:style-name="TableRow2164">
          <table:table-cell table:style-name="TableCell2165">
            <text:p text:style-name="P2166"/>
          </table:table-cell>
        </table:table-row>
      </table:table>
      <text:p text:style-name="P2167"/>
      <text:p text:style-name="P2168"/>
      <table:table table:style-name="Table2169">
        <table:table-columns>
          <table:table-column table:style-name="TableColumn2170"/>
        </table:table-columns>
        <table:table-row table:style-name="TableRow2171">
          <table:table-cell table:style-name="TableCell2172">
            <table:table table:style-name="Table2173">
              <table:table-columns>
                <table:table-column table:style-name="TableColumn2174"/>
              </table:table-columns>
              <table:table-row table:style-name="TableRow2175">
                <table:table-cell table:style-name="TableCell2176">
                  <text:p text:style-name="Normal"><text:span text:style-name="T2177">Trumpas projekto esmės aprašymas:</text:span></text:p>
                </table:table-cell>
              </table:table-row>
              <table:table-row table:style-name="TableRow2178">
                <table:table-cell table:style-name="TableCell2179">
                  <text:p text:style-name="P2180"><text:span text:style-name="T2181">1.</text:span><text:span text:style-name="T2182"><text:tab/></text:span><text:span text:style-name="T2183">situacijos apibūdinimas, konkretūs svarbiausi projekto etapai ir uždaviniai; <text:s text:c="24"/></text:span></text:p>
                  <text:p text:style-name="P2184">2.<text:tab/>informacija apie suplanuotas veiklas (jeigu planuojama dalyvauti tarptautinėje parodoje arba vykti į verslo misiją, nurodoma, kodėl pasirinkta atitinkama paroda arba šalis verslo misijai);</text:p>
                  <text:p text:style-name="P2185">3.<text:tab/>kokioms problemoms spręsti reikalingas projektas, kodėl ir kam reikalingi projekto rezultatai;</text:p>
                  <text:p text:style-name="P2186">4.<text:tab/>kaip pareiškėjas (ir partneriai, jei dalyvauja projekte) susijęs su spręstina problema ir kodėl būtent jis teikia paramos paraišką;</text:p>
                  <text:p text:style-name="P2187">5.<text:tab/>kas bus atsakingas už projekto įgyvendinimą, kaip bus organizuojamas projekto įgyvendinimas;</text:p>
                  <text:p text:style-name="P2188"><text:span text:style-name="T2189">6.</text:span><text:span text:style-name="T2190"><text:tab/></text:span><text:span text:style-name="T2191">kita informacija, susijusi su projektu.</text:span></text:p>
                </table:table-cell>
              </table:table-row>
            </table:table>
            <text:p text:style-name="P2192"/>
          </table:table-cell>
        </table:table-row>
      </table:table>
      <text:p text:style-name="P2193"/>
      <text:p text:style-name="P2194"/>
      <text:p text:style-name="Normal"/>
      <text:p text:style-name="P2195"><text:span text:style-name="T2196">V</text:span><text:span text:style-name="T2197">.<text:s/></text:span><text:span text:style-name="T2198">PROJEKTO PRIEŽIŪROS RODIKLIAI<text: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header-rows>
          <table:table-row table:style-name="TableRow2206">
            <table:table-cell table:style-name="TableCell2207" table:number-rows-spanned="2">
              <text:p text:style-name="P2208">Eil.</text:p>
              <text:p text:style-name="P2209">Nr.</text:p>
            </table:table-cell>
            <table:table-cell table:style-name="TableCell2210" table:number-rows-spanned="2">
              <text:p text:style-name="P2211">Rodikliai</text:p>
            </table:table-cell>
            <table:table-cell table:style-name="TableCell2212" table:number-rows-spanned="2">
              <text:p text:style-name="P2213">Matavimo</text:p>
              <text:p text:style-name="P2214">vnt.</text:p>
            </table:table-cell>
            <table:table-cell table:style-name="TableCell2215" table:number-rows-spanned="2">
              <text:p text:style-name="P2216">Atask. metai* 20___</text:p>
            </table:table-cell>
            <table:table-cell table:style-name="TableCell2217">
              <text:p text:style-name="P2218"><text:span text:style-name="T2219">Prognozė**</text:span><text:span text:style-name="T2220"><text:s/></text:span><text:span text:style-name="T2221">(pirmieji metai, einantys po žuvininkystės projekto įgyvendinimo laikotarpio pabaigos metų)</text:span></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
              <text:p text:style-name="P2229">20___</text:p>
            </table:table-cell>
          </table:table-row>
        </table:table-header-rows>
        <table:table-row table:style-name="TableRow2230">
          <table:table-cell table:style-name="TableCell2231">
            <text:p text:style-name="P2232">1.</text:p>
          </table:table-cell>
          <table:table-cell table:style-name="TableCell2233">
            <text:p text:style-name="P2234">Realizuotos žuvininkystės produkcijos vertė</text:p>
            <text:p text:style-name="P2235">(pildo visi pareiškėjai; jei pareiškėjas yra žuvininkystės sektoriaus asociacija / Gamintojų organizacija, nurodomas bendras projekte dalyvaujančių įmonių suminis rodiklis)</text:p>
          </table:table-cell>
          <table:table-cell table:style-name="TableCell2236">
            <text:p text:style-name="P2237">Eur per metus</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text:p>
          </table:table-cell>
          <table:table-cell table:style-name="TableCell2245">
            <text:p text:style-name="P2246">Realizuotos žuvininkystės produkcijos kiekis</text:p>
            <text:p text:style-name="P2247"><text:span text:style-name="T2248">(pildo visi pareiškėjai; jei pareiškėjas yra žuvininkystės sektoriaus asociacija / Gamintojų organizacija, nurodomas bendras projekte dalyvaujančių įmonių suminis rodiklis)</text:span></text:p>
          </table:table-cell>
          <table:table-cell table:style-name="TableCell2249">
            <text:p text:style-name="P2250"><text:span text:style-name="T2251">t per metus</text:span></text:p>
          </table:table-cell>
          <table:table-cell table:style-name="TableCell2252">
            <text:p text:style-name="P2253"/>
          </table:table-cell>
          <table:table-cell table:style-name="TableCell2254">
            <text:p text:style-name="P2255"/>
          </table:table-cell>
        </table:table-row>
      </table:table>
      <text:p text:style-name="P2256"/>
      <text:p text:style-name="P2257"/>
      <text:p text:style-name="P2258"/>
      <text:p text:style-name="P2259"/>
      <text:p text:style-name="P2260"><text:span text:style-name="T2261">*<text:s/></text:span><text:span text:style-name="T2262">Įrašomi duomenys turi sutapti su duomenimis, kurie buvo pateikti VĮ Žemės ūkio informacijos ir kaimo verslo centrui (toliau – ŽŪIKVC) pagal<text:s/></text:span><text:span text:style-name="T2263">Žuvininkystės duomenų teikimo taisykles, patvirtintas<text:s/></text:span><text:span text:style-name="T2264">Lietuvos Respublikos žemės ūkio ministro 2010 m. rugpjūčio 4 d. įsakymu Nr. 3D-707 „Dėl Žuvininkystės statistinių duomenų teikimo taisyklių patvirtinimo“.</text:span><text:span text:style-name="T2265"><text:s/></text:span></text:p>
      <text:p text:style-name="P2266">** Pareiškėjo įrašyti duomenys (prognozuojami rodikliai) po žuvininkystės projekto įgyvendinimo laikotarpio pabaigos metų bus vertinami pagal ŽŪIKVC turimus duomenimis.</text:p>
      <text:p text:style-name="P2267"><text:span text:style-name="T2269">VI</text:span><text:span text:style-name="T2270">.<text:s/></text:span><text:span text:style-name="T2271">TINKAMOS FINANSUOTI PROJEKTO IŠLAIDOS</text:span></text:p>
      <text:p text:style-name="P2272">(nurodomos investicijos, kurioms prašoma paramos, jų pirkimo suma be PVM, su PVM, pagrindžiamas išlaidų būtinuma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ext:p text:style-name="P2286">Nr.</text:p>
            </table:table-cell>
            <table:table-cell table:style-name="TableCell2287">
              <text:p text:style-name="P2288">Išlaidų pavadinimas</text:p>
            </table:table-cell>
            <table:table-cell table:style-name="TableCell2289">
              <text:p text:style-name="P2290">Suma be PVM, Eur</text:p>
            </table:table-cell>
            <table:table-cell table:style-name="TableCell2291">
              <text:p text:style-name="P2292">PVM, Eur</text:p>
            </table:table-cell>
            <table:table-cell table:style-name="TableCell2293">
              <text:p text:style-name="P2294">Bendra suma su PVM, Eur</text:p>
            </table:table-cell>
            <table:table-cell table:style-name="TableCell2295">
              <text:p text:style-name="P2296">Prašoma paramos suma, Eur</text:p>
            </table:table-cell>
            <table:table-cell table:style-name="TableCell2297">
              <text:p text:style-name="P2298">Išlaidų būtinumo pagrindimas</text:p>
            </table:table-cell>
            <table:table-cell table:style-name="TableCell2299">
              <text:p text:style-name="P2300">Išlaidų įsigijimo laikotarpis</text:p>
              <text:p text:style-name="P2301">(nurodyti metus ir ketvirtį)</text:p>
            </table:table-cell>
            <table:table-cell table:style-name="TableCell2302">
              <text:p text:style-name="P2303">Pirkimų vykdymo būdai</text:p>
              <text:p text:style-name="P2304">(konkursas / apklausa; netaikoma)</text:p>
            </table:table-cell>
          </table:table-row>
        </table:table-header-rows>
        <table:table-row table:style-name="TableRow2305">
          <table:table-cell table:style-name="TableCell2306">
            <text:p text:style-name="P2307">1.</text:p>
          </table:table-cell>
          <table:table-cell table:style-name="TableCell2308">
            <text:p text:style-name="P2309"><text:span text:style-name="T2310">Visi dalyvavimo<text:s/></text:span><text:span text:style-name="T2311">tarptautinėse parodose mokesčiai</text:span><text:span text:style-name="T2312"><text:s/>(pagal Taisyklių 32.1.1 p.)</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1.</text:p>
          </table:table-cell>
          <table:table-cell table:style-name="TableCell2330">
            <text:p text:style-name="P2331">...</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p>
          </table:table-cell>
          <table:table-cell table:style-name="TableCell2349">
            <text:p text:style-name="P235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text:p>
          </table:table-cell>
          <table:table-cell table:style-name="TableCell2368">
            <text:p text:style-name="P2369"><text:span text:style-name="T2370">Kelionės ir apgyvendinimo išlaidos bei tarptautinių parodų, verslo misijų inventoriaus vežimo išlaidos</text:span><text:span text:style-name="T2371"><text:s/></text:span><text:span text:style-name="T2372">(pagal Taisyklių 32.1.2 p.)</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1.</text:p>
          </table:table-cell>
          <table:table-cell table:style-name="TableCell2390">
            <text:p text:style-name="P2391">...</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p>
          </table:table-cell>
          <table:table-cell table:style-name="TableCell2409">
            <text:p text:style-name="P241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text:p>
          </table:table-cell>
          <table:table-cell table:style-name="TableCell2428">
            <text:p text:style-name="P2429"><text:span text:style-name="T2430">Išlaidos informacijos apie renginį paskelbimui leidiniuose ir (ar) interneto tinklalapiuose (pagal Taisyklių 32.1.3 p.)</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3.1.<text:s/></text:span></text:p>
          </table:table-cell>
          <table:table-cell table:style-name="TableCell2449">
            <text:p text:style-name="P245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p>
          </table:table-cell>
          <table:table-cell table:style-name="TableCell2468">
            <text:p text:style-name="P2469">...</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4.</text:span></text:p>
          </table:table-cell>
          <table:table-cell table:style-name="TableCell2488">
            <text:p text:style-name="P2489"><text:span text:style-name="T2490">Tarptautinėms</text:span><text:span text:style-name="T2491"><text:s/></text:span><text:span text:style-name="T2492">parodoms, verslo misijoms skirtų patalpų ar plotų nuomos, stendų įsigijimo ar nuomos ir jų projektavimo, sumontavimo bei išmontavimo išlaidos</text:span></text:p>
            <text:p text:style-name="P2493"><text:span text:style-name="T2494">(pagal Taisyklių 32.1.4 p.)</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4.1.</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p>
          </table:table-cell>
          <table:table-cell table:style-name="TableCell2531">
            <text:p text:style-name="P253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5.</text:span></text:p>
          </table:table-cell>
          <table:table-cell table:style-name="TableCell2551">
            <text:p text:style-name="P2552"><text:span text:style-name="T2553">Smulkiems dalijamiems daiktams, suvenyrams, kavai, arbatai ir užkandžiams pirkti skirtos reprezentacinės išlaidos</text:span><text:span text:style-name="T2554"><text:s/>(pagal Taisyklių 32.1.5 p.)</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5.1.</text:p>
          </table:table-cell>
          <table:table-cell table:style-name="TableCell2572">
            <text:p text:style-name="P2573">...</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p>
          </table:table-cell>
          <table:table-cell table:style-name="TableCell2591">
            <text:p text:style-name="P2592">...</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6.</text:span></text:p>
          </table:table-cell>
          <table:table-cell table:style-name="TableCell2611">
            <text:p text:style-name="P2612"><text:span text:style-name="T2613">Personalo darbo užmokesčio, organizuojant dalyvavimą tarptautinėje parodoje ir (ar) verslo misijoje, išlaidos</text:span><text:span text:style-name="T2614"><text:s/>(pagal Taisyklių 32.1.6 p.)</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6.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p>
          </table:table-cell>
          <table:table-cell table:style-name="TableCell2651">
            <text:p text:style-name="P2652">...</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7.</text:span></text:p>
          </table:table-cell>
          <table:table-cell table:style-name="TableCell2671">
            <text:p text:style-name="P2672"><text:span text:style-name="T2673">Prekės ženklo, logotipo, pakuotės dizaino sukūrimo paslaugos (įskaitant konsultacijas, dizaino kūrimą, darbinius failus, naudojimo vadovus (aprašus), pavyzdžių pagaminimą) (pagal Taisyklių 32.2 p.)</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p>
          </table:table-cell>
          <table:table-cell table:style-name="TableCell2691">
            <text:p text:style-name="P2692"><text:span text:style-name="T2693">...</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8.</text:p>
          </table:table-cell>
          <table:table-cell table:style-name="TableCell2711">
            <text:p text:style-name="P2712">Mokesčiai už paraiškos registruoti prekės ženklą, logotipą pateikimą, prekės ženklo įregistravimą, paskelbimą ir liudijimo išdavimą (pagal Taisyklių 32.3 p.)</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p>
          </table:table-cell>
          <table:table-cell table:style-name="TableCell2730">
            <text:p text:style-name="P2731">...</text:p>
          </table:table-cell>
          <table:table-cell table:style-name="TableCell2732" table:number-columns-spanned="2">
            <text:p text:style-name="P2733"/>
          </table:table-cell>
          <table:covered-table-cell/>
          <table:table-cell table:style-name="TableCell2734" table:number-columns-spanned="5">
            <text:p text:style-name="P2735"/>
          </table:table-cell>
          <table:covered-table-cell/>
          <table:covered-table-cell/>
          <table:covered-table-cell/>
          <table:covered-table-cell/>
        </table:table-row>
        <table:table-row table:style-name="TableRow2736">
          <table:table-cell table:style-name="TableCell2737">
            <text:p text:style-name="P2738"><text:span text:style-name="T2739">9.</text:span></text:p>
          </table:table-cell>
          <table:table-cell table:style-name="TableCell2740">
            <text:p text:style-name="P2741">Viešinimo išlaidos</text:p>
            <text:p text:style-name="P2742"><text:span text:style-name="T2743">(pagal Taisyklių 32.4 p.)</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p>
          </table:table-cell>
          <table:table-cell table:style-name="TableCell2761">
            <text:p text:style-name="P276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Iš viso</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9">VII</text:span><text:span text:style-name="T2800">.<text:s/></text:span><text:span text:style-name="T2801">INFORMACIJA PIRMUMO ATRANKOS KRITERIJAMS NUSTATYTI</text:span></text:p>
      <text:p text:style-name="P2802"/>
      <text:p text:style-name="Normal"><text:span text:style-name="T2803">(šioje lentelėje pareiškėjas atsako į pateiktus klausimus, užbraukdamas kryželiu langelį ties žodžiu „Taip“ arba „Ne“).</text:span></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1.</text:p>
          </table:table-cell>
          <table:table-cell table:style-name="TableCell2812">
            <text:p text:style-name="P2813"><text:span text:style-name="T2814">Ar<text:s/></text:span><text:span text:style-name="T2815">pareiškėjas, kai pareiškėjas yra žuvininkystės įmonė, užsiima daugiau nei viena žuvininkystės sektoriaus (akvakultūra, žvejybos ir (arba) akvakultūros produktų perdirbimas, verslinė žvejyba vidaus vandenyse, verslinė žvejyba jūrų vandenyse) veikla arba, kai pareiškėjas yra žuvininkystės sektoriaus asociacija, pareiškėjo ir (arba) partnerio (-ių) nariai, dalyvaujantys projekte, užsiima skirtingomis žuvininkystės sektoriaus veiklomis?</text:span></text:p>
          </table:table-cell>
          <table:table-cell table:style-name="TableCell2816">
            <text:p text:style-name="P2817"><text:span text:style-name="T2818">Taip <text:s text:c="2"/></text:span><text:span text:style-name="T2819"></text:span><text:span text:style-name="T2820"><text:s text:c="15"/>Ne <text:s text:c="2"/></text:span><text:span text:style-name="T2821"></text:span></text:p>
          </table:table-cell>
        </table:table-row>
        <table:table-row table:style-name="TableRow2822">
          <table:table-cell table:style-name="TableCell2823">
            <text:p text:style-name="P2824"/>
          </table:table-cell>
          <table:table-cell table:style-name="TableCell2825">
            <text:p text:style-name="P2826">2 veiklomis</text:p>
            <text:p text:style-name="P2827"/>
            <text:p text:style-name="P2828">3 ir daugiau veiklų</text:p>
            <text:p text:style-name="P2829"/>
            <text:p text:style-name="P2830"><text:span text:style-name="T2831">(jei atsakoma „Taip“, nurodyti, kokias žuvininkystės veiklas vykdo)</text:span></text:p>
          </table:table-cell>
          <table:table-cell table:style-name="TableCell2832">
            <text:p text:style-name="P2833"><text:span text:style-name="T2834">Taip <text:s text:c="2"/></text:span><text:span text:style-name="T2835"></text:span><text:span text:style-name="T2836"><text:s text:c="15"/>Ne <text:s text:c="2"/></text:span><text:span text:style-name="T2837"></text:span></text:p>
            <text:p text:style-name="P2838"/>
            <text:p text:style-name="P2839"><text:span text:style-name="T2840">Taip <text:s text:c="2"/></text:span><text:span text:style-name="T2841"></text:span><text:span text:style-name="T2842"><text:s text:c="15"/>Ne <text:s text:c="2"/></text:span><text:span text:style-name="T2843"></text:span></text:p>
            <text:p text:style-name="P2844"/>
            <text:p text:style-name="P2845"/>
          </table:table-cell>
        </table:table-row>
        <table:table-row table:style-name="TableRow2846">
          <table:table-cell table:style-name="TableCell2847">
            <text:p text:style-name="P2848"><text:span text:style-name="T2849">2.</text:span></text:p>
          </table:table-cell>
          <table:table-cell table:style-name="TableCell2850">
            <text:p text:style-name="P2851"><text:span text:style-name="T2852">Ar pareiškėjas ir partneris (-iai), jeigu paramos paraiška teikiama su partneriu (-iais), ar žuvininkystės įmonės, kai pareiškėjas yra žuvininkystės įmonė, įsipareigoja, kad bendros realizuotos žuvininkystės produkcijos vertė arba kiekis po žuvininkystės projekto įgyvendinimo laikotarpio (skaičiuojama<text:s/></text:span><text:span text:style-name="T2853">lyginant ataskaitinių metų prieš paramos paraiškos pateikimą duomenis ir pirmųjų metų, einančių po žuvininkystės projekto įgyvendinimo laikotarpio pabaigos metų, duomenis</text:span><text:span text:style-name="T2854">) išaugs?<text:s/></text:span></text:p>
          </table:table-cell>
          <table:table-cell table:style-name="TableCell2855">
            <text:p text:style-name="P2856"><text:span text:style-name="T2857">Taip <text:s text:c="2"/></text:span><text:span text:style-name="T2858"></text:span><text:span text:style-name="T2859"><text:s text:c="15"/>Ne <text:s text:c="2"/></text:span><text:span text:style-name="T2860"></text:span></text:p>
          </table:table-cell>
        </table:table-row>
        <table:table-row table:style-name="TableRow2861">
          <table:table-cell table:style-name="TableCell2862">
            <text:p text:style-name="P2863"/>
          </table:table-cell>
          <table:table-cell table:style-name="TableCell2864">
            <text:p text:style-name="P2865">bent 5 proc.<text:s/></text:p>
            <text:p text:style-name="P2866"/>
            <text:p text:style-name="P2867">bent 10 proc.</text:p>
            <text:p text:style-name="P2868"/>
            <text:p text:style-name="P2869">bent 15 proc.</text:p>
            <text:p text:style-name="P2870"/>
            <text:p text:style-name="P2871"><text:span text:style-name="T2872">(jei atsakoma „Taip“, pasirinktas įsipareigojimas turi atitikti paramos paraiškos V skyriaus lentelėje įrašytus duomenis)</text:span></text:p>
          </table:table-cell>
          <table:table-cell table:style-name="TableCell2873">
            <text:p text:style-name="P2874"><text:span text:style-name="T2875">Taip <text:s text:c="2"/></text:span><text:span text:style-name="T2876"></text:span><text:span text:style-name="T2877"><text:s text:c="15"/>Ne <text:s text:c="2"/></text:span><text:span text:style-name="T2878"></text:span></text:p>
            <text:p text:style-name="P2879"/>
            <text:p text:style-name="P2880"><text:span text:style-name="T2881">Taip <text:s text:c="2"/></text:span><text:span text:style-name="T2882"></text:span><text:span text:style-name="T2883"><text:s text:c="15"/>Ne <text:s text:c="2"/></text:span><text:span text:style-name="T2884"></text:span></text:p>
            <text:p text:style-name="P2885"/>
            <text:p text:style-name="P2886"><text:span text:style-name="T2887">Taip <text:s text:c="2"/></text:span><text:span text:style-name="T2888"></text:span><text:span text:style-name="T2889"><text:s text:c="15"/>Ne <text:s text:c="2"/></text:span><text:span text:style-name="T2890"></text:span></text:p>
          </table:table-cell>
        </table:table-row>
        <table:table-row table:style-name="TableRow2891">
          <table:table-cell table:style-name="TableCell2892">
            <text:p text:style-name="P2893"><text:span text:style-name="T2894">3.<text:s/></text:span></text:p>
          </table:table-cell>
          <table:table-cell table:style-name="TableCell2895">
            <text:p text:style-name="P2896">Ar pareiškėjas turi dalyvavimo tarptautinėse parodose pristatant savo veiklą ir produkciją patirties?</text:p>
          </table:table-cell>
          <table:table-cell table:style-name="TableCell2897">
            <text:p text:style-name="P2898"><text:span text:style-name="T2899">Taip <text:s text:c="2"/></text:span><text:span text:style-name="T2900"></text:span><text:span text:style-name="T2901"><text:s text:c="15"/>Ne <text:s text:c="2"/></text:span><text:span text:style-name="T2902"></text:span><text:span text:style-name="T2903"><text:s/></text:span></text:p>
          </table:table-cell>
        </table:table-row>
        <table:table-row table:style-name="TableRow2904">
          <table:table-cell table:style-name="TableCell2905">
            <text:p text:style-name="P2906"/>
          </table:table-cell>
          <table:table-cell table:style-name="TableCell2907">
            <text:p text:style-name="P2908">1 kartas</text:p>
            <text:p text:style-name="P2909"/>
            <text:p text:style-name="P2910">2 kartai</text:p>
            <text:p text:style-name="P2911"/>
            <text:p text:style-name="P2912">3 ir daugiau kartų</text:p>
            <text:p text:style-name="P2913"/>
            <text:p text:style-name="P2914"><text:span text:style-name="T2915">(jei atsakoma „Taip“, nurodyti, kada ir kokiose tarptautinėse parodose dalyvavo)</text:span></text:p>
          </table:table-cell>
          <table:table-cell table:style-name="TableCell2916">
            <text:p text:style-name="P2917"><text:span text:style-name="T2918">Taip <text:s text:c="2"/></text:span><text:span text:style-name="T2919"></text:span><text:span text:style-name="T2920"><text:s text:c="15"/>Ne <text:s text:c="2"/></text:span><text:span text:style-name="T2921"></text:span></text:p>
            <text:p text:style-name="P2922"/>
            <text:p text:style-name="P2923"><text:span text:style-name="T2924">Taip <text:s text:c="2"/></text:span><text:span text:style-name="T2925"></text:span><text:span text:style-name="T2926"><text:s text:c="15"/>Ne <text:s text:c="2"/></text:span><text:span text:style-name="T2927"></text:span></text:p>
            <text:p text:style-name="P2928"/>
            <text:p text:style-name="P2929"><text:span text:style-name="T2930">Taip <text:s text:c="2"/></text:span><text:span text:style-name="T2931"></text:span><text:span text:style-name="T2932"><text:s text:c="15"/>Ne <text:s text:c="2"/></text:span><text:span text:style-name="T2933"></text:span></text:p>
            <text:p text:style-name="P2934"/>
            <text:p text:style-name="P2935"/>
          </table:table-cell>
        </table:table-row>
        <table:table-row table:style-name="TableRow2936">
          <table:table-cell table:style-name="TableCell2937">
            <text:p text:style-name="P2938"><text:span text:style-name="T2939">4.<text:s/></text:span></text:p>
          </table:table-cell>
          <table:table-cell table:style-name="TableCell2940">
            <text:p text:style-name="P2941">Ar projekto tikslas yra sukurti prekės ženklą, logotipą arba pakuotės dizainą ?</text:p>
          </table:table-cell>
          <table:table-cell table:style-name="TableCell2942">
            <text:p text:style-name="P2943"><text:span text:style-name="T2944">Taip <text:s text:c="2"/></text:span><text:span text:style-name="T2945"></text:span><text:span text:style-name="T2946"><text:s text:c="15"/>Ne <text:s text:c="2"/></text:span><text:span text:style-name="T2947"></text:span></text:p>
            <text:p text:style-name="P2948"/>
          </table:table-cell>
        </table:table-row>
      </table:table>
      <text:p text:style-name="P2949"/>
      <text:p text:style-name="P2950"/>
      <text:p text:style-name="P2951"/>
      <text:p text:style-name="P2952"><text:span text:style-name="T2955">VIII</text:span><text:span text:style-name="T2956">.<text:s/></text:span><text:span text:style-name="T2957">KITA INFORMACIJA<text:s/></text:span></text:p>
      <text:p text:style-name="P2958">(šioje lentelėje pareiškėjas atsako į pateiktus klausimus, užbraukdamas ženklu „X“ langelį ties žodžiu „Taip“, „Ne“ arba „Neaktualu“)</text:p>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able:number-columns-spanned="3">
            <text:p text:style-name="P2966">Bendri klausimai</text:p>
          </table:table-cell>
          <table:covered-table-cell/>
          <table:covered-table-cell/>
        </table:table-row>
        <table:table-row table:style-name="TableRow2967">
          <table:table-cell table:style-name="TableCell2968">
            <text:p text:style-name="P2969">1.<text:tab/></text:p>
          </table:table-cell>
          <table:table-cell table:style-name="TableCell2970">
            <text:p text:style-name="P2971">Ar patvirtinate, kad projektas atitinka Taisyklių III skyriuje nustatytą priemonės konkretų tikslą?</text:p>
          </table:table-cell>
          <table:table-cell table:style-name="TableCell2972">
            <text:p text:style-name="P2973">□ Taip <text:s text:c="16"/>□ Ne<text:s/></text:p>
          </table:table-cell>
        </table:table-row>
        <table:table-row table:style-name="TableRow2974">
          <table:table-cell table:style-name="TableCell2975">
            <text:p text:style-name="P2976">2.<text:tab/></text:p>
          </table:table-cell>
          <table:table-cell table:style-name="TableCell2977">
            <text:p text:style-name="P2978">Ar patvirtinate, kad projekto veikla (-os) yra susijusi (-ios) su priemonės remiama veikla (-omis), nustatyta (-omis) Taisyklių IV skyriuje?</text:p>
          </table:table-cell>
          <table:table-cell table:style-name="TableCell2979">
            <text:p text:style-name="P2980">□ Taip <text:s text:c="16"/>□ Ne</text:p>
          </table:table-cell>
        </table:table-row>
        <table:table-row table:style-name="TableRow2981">
          <table:table-cell table:style-name="TableCell2982">
            <text:p text:style-name="P2983">3.<text:tab/></text:p>
          </table:table-cell>
          <table:table-cell table:style-name="TableCell2984">
            <text:p text:style-name="P2985">Ar patvirtinate, kad Jums yra suteiktas veterinarinis patvirtinimas ar registravimas, leidžiantis vykdyti akvakultūros veiklą?</text:p>
          </table:table-cell>
          <table:table-cell table:style-name="TableCell2986">
            <text:p text:style-name="P2987">□ Taip <text:s text:c="16"/>□ Ne</text:p>
            <text:p text:style-name="P2988">□ Neaktualu</text:p>
          </table:table-cell>
        </table:table-row>
        <table:table-row table:style-name="TableRow2989">
          <table:table-cell table:style-name="TableCell2990">
            <text:p text:style-name="P2991">4.<text:tab/></text:p>
          </table:table-cell>
          <table:table-cell table:style-name="TableCell2992">
            <text:p text:style-name="P2993">Ar patvirtinate, kad Jums yra suteiktas gyvūninio maisto tvarkymo subjekto veterinarinis patvirtinimas ar registravimas?</text:p>
          </table:table-cell>
          <table:table-cell table:style-name="TableCell2994">
            <text:p text:style-name="P2995">□ Taip <text:s text:c="16"/>□ Ne</text:p>
            <text:p text:style-name="P2996">□ Neaktualu</text:p>
          </table:table-cell>
        </table:table-row>
        <table:table-row table:style-name="TableRow2997">
          <table:table-cell table:style-name="TableCell2998">
            <text:p text:style-name="P2999">5.<text:tab/></text:p>
          </table:table-cell>
          <table:table-cell table:style-name="TableCell3000">
            <text:p text:style-name="P3001"><text:span text:style-name="T3002">Ar vykdote verslinę žvejybą ir atitinkamai turite<text:s/></text:span><text:span text:style-name="T3003">(pabraukti)</text:span><text:span text:style-name="T3004">:</text:span></text:p>
            <text:p text:style-name="P3005"/>
            <text:p text:style-name="P3006">- perleidžiamąją teisę į žvejybos galimybes jūrų vandenyse;</text:p>
            <text:p text:style-name="P3007"/>
            <text:p text:style-name="P3008">- perleidžiamąją teisę į žvejybos vidaus vandenyse kvotą;</text:p>
            <text:p text:style-name="P3009"/>
            <text:p text:style-name="P3010">- perleidžiamąją teisę naudoti verslinės žvejybos įrankius priekrantės žvejybai?</text:p>
          </table:table-cell>
          <table:table-cell table:style-name="TableCell3011">
            <text:p text:style-name="P3012">□ Taip <text:s text:c="16"/>□ Ne</text:p>
            <text:p text:style-name="P3013">□ Neaktualu</text:p>
          </table:table-cell>
        </table:table-row>
        <table:table-row table:style-name="TableRow3014">
          <table:table-cell table:style-name="TableCell3015">
            <text:p text:style-name="P3016">6.<text:tab/></text:p>
          </table:table-cell>
          <table:table-cell table:style-name="TableCell3017">
            <text:p text:style-name="P3018"><text:span text:style-name="T3019">Ar patvirtinate, kad paramos paraiškos pateikimo momentu atitinkate labai mažos, mažos ar vidutinės įmonės apibrėžimą, kaip nustatyta Reglamento (ES) Nr. 1388/2014 I priede?</text:span></text:p>
          </table:table-cell>
          <table:table-cell table:style-name="TableCell3020">
            <text:p text:style-name="P3021">□ Taip <text:s text:c="16"/>□ Ne</text:p>
            <text:p text:style-name="P3022">□ Neaktualu</text:p>
          </table:table-cell>
        </table:table-row>
        <table:table-row table:style-name="TableRow3023">
          <table:table-cell table:style-name="TableCell3024">
            <text:p text:style-name="P3025">7.<text:tab/></text:p>
          </table:table-cell>
          <table:table-cell table:style-name="TableCell3026">
            <text:p text:style-name="P3027">Ar patvirtinate, kad neturite skolų Valstybinei mokesčių inspekcijai prie Lietuvos Respublikos finansų ministerijos?</text:p>
          </table:table-cell>
          <table:table-cell table:style-name="TableCell3028">
            <text:p text:style-name="P3029">□ Taip <text:s text:c="16"/>□ Ne<text:s/></text:p>
          </table:table-cell>
        </table:table-row>
        <table:table-row table:style-name="TableRow3030">
          <table:table-cell table:style-name="TableCell3031">
            <text:p text:style-name="P3032">8.<text:tab/></text:p>
          </table:table-cell>
          <table:table-cell table:style-name="TableCell3033">
            <text:p text:style-name="P3034">Ar patvirtinate, kad neturite skolų Lietuvos Respublikos valstybiniam socialinio draudimo fondui?</text:p>
          </table:table-cell>
          <table:table-cell table:style-name="TableCell3035">
            <text:p text:style-name="P3036">□ Taip <text:s text:c="16"/>□ Ne<text:s/></text:p>
          </table:table-cell>
        </table:table-row>
        <table:table-row table:style-name="TableRow3037">
          <table:table-cell table:style-name="TableCell3038">
            <text:p text:style-name="P3039">9.<text:tab/></text:p>
          </table:table-cell>
          <table:table-cell table:style-name="TableCell3040">
            <text:p text:style-name="P3041">Ar patvirtinate, kad neturite skolų Agentūrai?</text:p>
          </table:table-cell>
          <table:table-cell table:style-name="TableCell3042">
            <text:p text:style-name="P3043">□ Taip <text:s text:c="16"/>□ Ne</text:p>
          </table:table-cell>
        </table:table-row>
        <table:table-row table:style-name="TableRow3044">
          <table:table-cell table:style-name="TableCell3045">
            <text:p text:style-name="P3046"><text:span text:style-name="T3047">10.</text:span><text:span text:style-name="T3048"><text:tab/></text:span></text:p>
          </table:table-cell>
          <table:table-cell table:style-name="TableCell3049">
            <text:p text:style-name="P3050"><text:span text:style-name="T3051">Ar užtikrinate, kad<text:s/></text:span><text:span text:style-name="T3052">projekte numatytos išlaidos, kurioms finansuoti prašote paramos, nebuvo, nėra ir nebus finansuojamos iš kitų Europos Sąjungos (toliau – ES) fondų, kitų viešųjų lėšų</text:span><text:span text:style-name="T3053">?</text:span></text:p>
          </table:table-cell>
          <table:table-cell table:style-name="TableCell3054">
            <text:p text:style-name="P3055"><text:span text:style-name="T3056">□ Taip <text:s text:c="16"/>□ Ne</text:span></text:p>
          </table:table-cell>
        </table:table-row>
        <table:table-row table:style-name="TableRow3057">
          <table:table-cell table:style-name="TableCell3058">
            <text:p text:style-name="P3059">11.<text:tab/></text:p>
          </table:table-cell>
          <table:table-cell table:style-name="TableCell3060">
            <text:p text:style-name="P3061">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3062">
            <text:p text:style-name="P3063">□ Taip <text:s text:c="16"/>□ Ne</text:p>
            <text:p text:style-name="P3064"/>
          </table:table-cell>
        </table:table-row>
        <table:table-row table:style-name="TableRow3065">
          <table:table-cell table:style-name="TableCell3066">
            <text:p text:style-name="P3067">12.<text:tab/></text:p>
          </table:table-cell>
          <table:table-cell table:style-name="TableCell3068">
            <text:p text:style-name="P3069">Ar patvirtinate, kad neturite finansinių sunkumų, t. y. esate ne bankrutuojantis ir ne likviduojamas?</text:p>
          </table:table-cell>
          <table:table-cell table:style-name="TableCell3070">
            <text:p text:style-name="P3071">□ Taip <text:s text:c="16"/>□ Ne</text:p>
            <text:p text:style-name="P3072">□ Neaktualu<text:s/></text:p>
          </table:table-cell>
        </table:table-row>
        <table:table-row table:style-name="TableRow3073">
          <table:table-cell table:style-name="TableCell3074">
            <text:p text:style-name="P3075">13.<text:tab/></text:p>
          </table:table-cell>
          <table:table-cell table:style-name="TableCell3076">
            <text:p text:style-name="P3077">Ar patvirtinate, kad neteisėtai nesukūrėte sąlygų šiai paramai gauti ir įsipareigojate nuo paramos paraiškos pateikimo dienos iki žuvininkystės projekto įgyvendinimo laikotarpio pabaigos tokių sąlygų nesukurti?</text:p>
          </table:table-cell>
          <table:table-cell table:style-name="TableCell3078">
            <text:p text:style-name="P3079">□ Taip <text:s text:c="16"/>□ Ne<text:s/></text:p>
            <text:p text:style-name="P3080">□ Neaktualu</text:p>
          </table:table-cell>
        </table:table-row>
        <table:table-row table:style-name="TableRow3081">
          <table:table-cell table:style-name="TableCell3082">
            <text:p text:style-name="P3083">14.<text:tab/></text:p>
          </table:table-cell>
          <table:table-cell table:style-name="TableCell3084">
            <text:p text:style-name="P3085"><text:span text:style-name="T3086">Ar patvirtinate, kad nesate įvykdęs su Europos žuvininkystės fondu arba<text:s/></text:span><text:span text:style-name="T3087">Europos jūros reikalų ir žuvininkystės fondu (toliau –<text:s/></text:span><text:span text:style-name="T3088">EJRŽF) susijusių sukčiavimų bei atitiksite šią sąlygą nuo paramos paraiškos pateikimo dienos iki žuvininkystės projekto įgyvendinimo laikotarpio pabaigos?<text:s/></text:span></text:p>
            <text:p text:style-name="P3089"><text:span text:style-name="T3090">(Jei pareiškėjas yra įvykdęs nurodytus veiksmus, paramos paraiškos priimtinumas vertinamas vadovaujantis<text:s/></text:span><text:span text:style-name="T3091">2014 m. gruodžio 17 d. Komisijos deleguotojo reglamento (ES) 2015/288, kuriuo Europos Parlamento ir Tarybos reglamentas (ES) Nr. 508/2014 dėl Europos jūrų reikalų ir žuvininkystės fondo papildomas nuostatomis dėl paramos paraiškų nepriimtinumo laikotarpio ir datų (OL 2015 L 51 p. 1), su paskutiniais pakeitimais, padarytais 2015 m. rugsėjo 30 d. Komisijos deleguotuoju reglamentu (ES) 2015/2252 (OL 2015 L 321 p. 2),<text:s/></text:span><text:span text:style-name="T3092">nuostatomis dėl nepriimtinumo galiojimo laikotarpių ir datų)</text:span></text:p>
          </table:table-cell>
          <table:table-cell table:style-name="TableCell3093">
            <text:p text:style-name="P3094">□ Taip <text:s text:c="16"/>□ Ne<text:s/></text:p>
          </table:table-cell>
        </table:table-row>
        <table:table-row table:style-name="TableRow3095">
          <table:table-cell table:style-name="TableCell3096">
            <text:p text:style-name="P3097">15.<text:tab/></text:p>
          </table:table-cell>
          <table:table-cell table:style-name="TableCell3098">
            <text:p text:style-name="P3099"><text:span text:style-name="T3100">Ar patvirtinate, kad laikotės 2014 m. gegužės 15 d. Europos Parlamento ir Tarybos <text:s/>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text:span text:style-name="T3101">10</text:span><text:span text:style-name="T3102"> straipsnio 1 dalies d punkte nurodytų kriterijų bei atitiksite šią sąlygą nuo paramos paraiškos pateikimo dienos iki žuvininkystės projekto įgyvendinimo laikotarpio pabaigos?</text:span></text:p>
          </table:table-cell>
          <table:table-cell table:style-name="TableCell3103">
            <text:p text:style-name="P3104">□ Taip <text:s text:c="16"/>□ Ne</text:p>
            <text:p text:style-name="P3105">□ Neaktualu</text:p>
          </table:table-cell>
        </table:table-row>
        <table:table-row table:style-name="TableRow3106">
          <table:table-cell table:style-name="TableCell3107">
            <text:p text:style-name="P3108">16.<text:tab/></text:p>
          </table:table-cell>
          <table:table-cell table:style-name="TableCell3109">
            <text:p text:style-name="P3110"><text:span text:style-name="T3111">Ar patvirtinate, kad laikotės Reglamento (ES) Nr. 508/2014<text:s/></text:span><text:span text:style-name="T3112">10</text:span><text:span text:style-name="T3113"> straipsnio 1 dalies a–c punktuose nurodytų kriterijų bei atitiksite šią sąlygą nuo paramos paraiškos pateikimo dienos iki žuvininkystės projekto įgyvendinimo laikotarpio pabaigos?</text:span></text:p>
          </table:table-cell>
          <table:table-cell table:style-name="TableCell3114">
            <text:p text:style-name="P3115">□ Taip <text:s text:c="16"/>□ Ne<text:s/></text:p>
            <text:p text:style-name="P3116">□ Neaktualu</text:p>
          </table:table-cell>
        </table:table-row>
        <table:table-row table:style-name="TableRow3117">
          <table:table-cell table:style-name="TableCell3118">
            <text:p text:style-name="P3119">17.<text:tab/></text:p>
          </table:table-cell>
          <table:table-cell table:style-name="TableCell3120">
            <text:p text:style-name="P3121"><text:span text:style-name="T3122">Ar įsipareigojate neparduoti ir kitaip neperduoti kitam asmeniui už paramos lėšas įgyto ilgalaikio turto nuo paramos paraiškos pateikimo dienos iki žuvininkystės projekto įgyvendinimo laikotarpio pabaigos ir 3 metus po paskutinio paramos išmokėjimo dienos?</text:span></text:p>
          </table:table-cell>
          <table:table-cell table:style-name="TableCell3123">
            <text:p text:style-name="P3124">□ Taip <text:s text:c="16"/>□ Ne<text:s/></text:p>
          </table:table-cell>
        </table:table-row>
        <table:table-row table:style-name="TableRow3125">
          <table:table-cell table:style-name="TableCell3126">
            <text:p text:style-name="P3127">18.<text:tab/></text:p>
          </table:table-cell>
          <table:table-cell table:style-name="TableCell3128">
            <text:p text:style-name="P3129">Ar įsipareigojate nekeisti remiamos veiklos pobūdžio, numatytų investicijų, projekto įgyvendinimo sąlygų, nenutraukti projekto veiklos nuo paramos paraiškos pateikimo dienos iki žuvininkystės projekto įgyvendinimo laikotarpio pabaigos?</text:p>
          </table:table-cell>
          <table:table-cell table:style-name="TableCell3130">
            <text:p text:style-name="P3131">□ Taip <text:s text:c="16"/>□ Ne<text:s/></text:p>
          </table:table-cell>
        </table:table-row>
        <table:table-row table:style-name="TableRow3132">
          <table:table-cell table:style-name="TableCell3133">
            <text:p text:style-name="P3134">19.<text:tab/></text:p>
          </table:table-cell>
          <table:table-cell table:style-name="TableCell3135">
            <text:p text:style-name="P3136">Ar sutinkate, kad institucijų, atliekančių paramos paraiškų vertinimą, atranką ir projektų įgyvendinimo priežiūrą, Lietuvos žuvininkystės sektoriaus 2014–2020 metų veiksmų programos, patvirtintos Europos Komisijos 2015 m. rugpjūčio 17 d. sprendimu Nr. C(2015)5897 (toliau – Veiksmų programa), įgyvendinimo priežiūrą, atstovai ar jų įgalioti asmenys patikrintų pateiktus duomenis ir atliktų patikrą vietoje, gautų papildomos informacijos apie projektą ir su juo susijusią veiklą nuo paramos paraiškos pateikimo dienos iki paskutinio paramos išmokėjimo dienos?</text:p>
          </table:table-cell>
          <table:table-cell table:style-name="TableCell3137">
            <text:p text:style-name="P3138">□ Taip <text:s text:c="16"/>□ Ne<text:s/></text:p>
          </table:table-cell>
        </table:table-row>
        <table:table-row table:style-name="TableRow3139">
          <table:table-cell table:style-name="TableCell3140">
            <text:p text:style-name="P3141">20.<text:tab/></text:p>
          </table:table-cell>
          <table:table-cell table:style-name="TableCell3142">
            <text:p text:style-name="P3143">Ar sutinkate, kad institucijų, atliekančių paramos paraiškų vertinimą, atranką ir projektų įgyvendinimo priežiūrą, Veiksmų programos įgyvendinimo priežiūrą, atstovai ar jų įgalioti asmenys audituotų, kontroliuotų, tikrintų, kaip yra laikomasi paramos gavimo sąlygų, kaip yra vykdomas projektas ir veikla, kuriai buvo skirta parama, ir įsipareigojate sudaryti tam sąlygas po paramos sutarties pasirašymo dienos iki paskutinio paramos išmokėjimo dienos ir 3 metus po paskutinio paramos išmokėjimo dienos?</text:p>
          </table:table-cell>
          <table:table-cell table:style-name="TableCell3144">
            <text:p text:style-name="P3145">□ Taip <text:s text:c="16"/>□ Ne</text:p>
          </table:table-cell>
        </table:table-row>
        <table:table-row table:style-name="TableRow3146">
          <table:table-cell table:style-name="TableCell3147">
            <text:p text:style-name="P3148">21.<text:tab/></text:p>
          </table:table-cell>
          <table:table-cell table:style-name="TableCell3149">
            <text:p text:style-name="P3150">Ar įsipareigojate teikti informaciją ir duomenis, reikalingus statistikos tikslams ir Veiksmų programos įgyvendinimo stebėsenai bei reikalingiems vertinimams atlikti?</text:p>
          </table:table-cell>
          <table:table-cell table:style-name="TableCell3151">
            <text:p text:style-name="P3152">□ Taip <text:s text:c="16"/>□ Ne<text:s/></text:p>
          </table:table-cell>
        </table:table-row>
        <table:table-row table:style-name="TableRow3153">
          <table:table-cell table:style-name="TableCell3154">
            <text:p text:style-name="P3155">22.<text:tab/></text:p>
          </table:table-cell>
          <table:table-cell table:style-name="TableCell3156">
            <text:p text:style-name="P3157"><text:span text:style-name="T3158">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 Kokias viešinimo priemones naudosite?</text:span></text:p>
          </table:table-cell>
          <table:table-cell table:style-name="TableCell3159">
            <text:p text:style-name="P3160"/>
            <text:p text:style-name="P3161">□ Taip <text:s text:c="16"/>□ Ne</text:p>
            <text:p text:style-name="P3162"/>
            <text:p text:style-name="P3163"/>
            <text:p text:style-name="P3164">Čia nurodyti viešinimo priemones _____________</text:p>
            <text:p text:style-name="P3165"/>
          </table:table-cell>
        </table:table-row>
        <table:table-row table:style-name="TableRow3166">
          <table:table-cell table:style-name="TableCell3167">
            <text:p text:style-name="P3168">23.<text:tab/></text:p>
          </table:table-cell>
          <table:table-cell table:style-name="TableCell3169">
            <text:p text:style-name="P3170"><text:span text:style-name="T3171">Ar patvirtinate, kad<text:s/></text:span><text:span text:style-name="T3172">pareiškėjo ir partnerio (-ių) (jei jis (-ie) dalyvauja projekte) narių bendros pajamos iš žvejybos ir (arba) akvakultūros produkcijos ir (arba) akvakultūros produktų perdirbimo pagal paskutinius metinės finansinės atskaitomybės dokumentus sudaro ne mažiau kaip 50 proc. bendrųjų narių pajamų?</text:span></text:p>
          </table:table-cell>
          <table:table-cell table:style-name="TableCell3173">
            <text:p text:style-name="P3174">□ Taip <text:s text:c="16"/>□ Ne<text:s/></text:p>
            <text:p text:style-name="P3175">□ Neaktualu</text:p>
          </table:table-cell>
        </table:table-row>
        <table:table-row table:style-name="TableRow3176">
          <table:table-cell table:style-name="TableCell3177">
            <text:p text:style-name="P3178">24.<text:tab/></text:p>
          </table:table-cell>
          <table:table-cell table:style-name="TableCell3179">
            <text:p text:style-name="P3180"><text:span text:style-name="T3181">Ar sutinkate, kad duomenys apie gaunamą (gautą) paramą būtų viešinami visuomenės informavimo tikslais, taip pat gali būti perduoti kitoms<text:s/></text:span><text:span text:style-name="T3182">ES struktūrinius ir investicinius fondus administruojančioms institucijoms, Europos Komisijai,<text:s/></text:span><text:span text:style-name="T3183">audito ir teisėsaugos institucijoms</text:span><text:span text:style-name="T3184"><text:s/></text:span><text:span text:style-name="T3185">siekiant apsaugoti ES finansinius interesus ES ir Lietuvos Respublikos teisės aktuose nustatyta tvarka?</text:span></text:p>
          </table:table-cell>
          <table:table-cell table:style-name="TableCell3186">
            <text:p text:style-name="P3187">□ Taip <text:s text:c="16"/>□ Ne<text:s/></text:p>
          </table:table-cell>
        </table:table-row>
      </table:table>
      <text:p text:style-name="P3188"/>
      <text:p text:style-name="P3189"/>
      <text:p text:style-name="P3190"><text:span text:style-name="T3191">IX</text:span><text:span text:style-name="T3192">.<text:s/></text:span><text:span text:style-name="T3193">PATEIKIAMi DOKUMENTAI</text:span></text:p>
      <text:p text:style-name="P3194">(pažymima (ženklu „X“), kurie dokumentai <text:s/>pateikiami, ir nurodomas pateikiamų dokumentų lapų skaičius)</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Eil. Nr.</text:p>
          </table:table-cell>
          <table:table-cell table:style-name="TableCell3204">
            <text:p text:style-name="P3205">Dokumento pavadinimas<text:s/></text:p>
          </table:table-cell>
          <table:table-cell table:style-name="TableCell3206">
            <text:p text:style-name="P3207">Pažymėti X</text:p>
          </table:table-cell>
          <table:table-cell table:style-name="TableCell3208">
            <text:p text:style-name="P3209">Lapų skaičius</text:p>
          </table:table-cell>
        </table:table-row>
        <table:table-row table:style-name="TableRow3210">
          <table:table-cell table:style-name="TableCell3211">
            <text:p text:style-name="P3212">1.<text:tab/></text:p>
          </table:table-cell>
          <table:table-cell table:style-name="TableCell3213">
            <text:p text:style-name="P3214"><text:span text:style-name="T3215">Jungtinės veiklos sutartis, jei projekte dalyvauja partneriai<text:s/></text:span></text:p>
          </table:table-cell>
          <table:table-cell table:style-name="TableCell3216">
            <text:p text:style-name="P3217">□</text:p>
          </table:table-cell>
          <table:table-cell table:style-name="TableCell3218">
            <text:p text:style-name="P3219">|__|__|</text:p>
          </table:table-cell>
        </table:table-row>
        <table:table-row table:style-name="TableRow3220">
          <table:table-cell table:style-name="TableCell3221">
            <text:p text:style-name="P3222">2.<text:tab/></text:p>
          </table:table-cell>
          <table:table-cell table:style-name="TableCell3223">
            <text:p text:style-name="P3224">Pareiškėjo ir partnerių (jei projekte dalyvauja partneriai) steigimo dokumentų kopijos ir kiti dokumentai, kuriuose patvirtinama, kad pareiškėjas ir partneriai (jei projekte dalyvauja partneriai) atstovauja žuvininkystės sektoriaus interesams</text:p>
            <text:p text:style-name="P3225">(t. y. įstatai ar steigimo sandoris arba įstatymų nustatytais atvejais bendrieji nuostatai arba kiti dokumentai, kuriuos įstatams prilygina Lietuvos Respublikos civilinis kodeksas)</text:p>
          </table:table-cell>
          <table:table-cell table:style-name="TableCell3226">
            <text:p text:style-name="P3227">□</text:p>
          </table:table-cell>
          <table:table-cell table:style-name="TableCell3228">
            <text:p text:style-name="P3229">|__|__|</text:p>
          </table:table-cell>
        </table:table-row>
        <table:table-row table:style-name="TableRow3230">
          <table:table-cell table:style-name="TableCell3231">
            <text:p text:style-name="P3232">3.<text:tab/></text:p>
          </table:table-cell>
          <table:table-cell table:style-name="TableCell3233">
            <text:p text:style-name="P3234">Pareiškėjo ir partnerių (jei projekte dalyvauja partneriai) kompetentingo organo pritarimo projektui sprendimas ar protokolo išrašas, patvirtintas pareiškėjo vadovo arba jo įgalioto asmens iki paramos paraiškos pateikimo dienos</text:p>
          </table:table-cell>
          <table:table-cell table:style-name="TableCell3235">
            <text:p text:style-name="P3236">□</text:p>
          </table:table-cell>
          <table:table-cell table:style-name="TableCell3237">
            <text:p text:style-name="P3238">|__|__|</text:p>
          </table:table-cell>
        </table:table-row>
        <table:table-row table:style-name="TableRow3239">
          <table:table-cell table:style-name="TableCell3240">
            <text:p text:style-name="P3241">4.<text:tab/></text:p>
          </table:table-cell>
          <table:table-cell table:style-name="TableCell3242">
            <text:p text:style-name="P3243">Pareiškėjo įgalioto asmens tapatybės patvirtinimo dokumentas<text:s/></text:p>
          </table:table-cell>
          <table:table-cell table:style-name="TableCell3244">
            <text:p text:style-name="P3245">□</text:p>
          </table:table-cell>
          <table:table-cell table:style-name="TableCell3246">
            <text:p text:style-name="P3247">|__|__|</text:p>
          </table:table-cell>
        </table:table-row>
        <table:table-row table:style-name="TableRow3248">
          <table:table-cell table:style-name="TableCell3249">
            <text:p text:style-name="P3250">5.<text:tab/></text:p>
          </table:table-cell>
          <table:table-cell table:style-name="TableCell3251">
            <text:p text:style-name="P3252">Projekte dalyvaujančios (-ių) žuvininkystės sektoriaus asociacijos (-ų) ir (arba) Gamintojų organizacijos (-ų) narių sąrašas (-ai), patvirtintas (-i) vadovo arba jo įgalioto asmens</text:p>
          </table:table-cell>
          <table:table-cell table:style-name="TableCell3253">
            <text:p text:style-name="P3254">□</text:p>
          </table:table-cell>
          <table:table-cell table:style-name="TableCell3255">
            <text:p text:style-name="P3256">|__|__|</text:p>
          </table:table-cell>
        </table:table-row>
        <table:table-row table:style-name="TableRow3257">
          <table:table-cell table:style-name="TableCell3258">
            <text:p text:style-name="P3259">6.<text:tab/></text:p>
          </table:table-cell>
          <table:table-cell table:style-name="TableCell3260">
            <text:p text:style-name="P3261"><text:span text:style-name="T3262">Prekių, darbų ar paslaugų tiekėjų komerciniai pasiūlymai arba viešai tiekėjų pateikta informacija (internete, reklaminėje medžiagoje ir pan.) (su analogiškais išlaidų pagrindines savybes apibūdinančiais techniniais parametrais), kuriais pagrindžiama visa prašomos paramos suma)</text:span></text:p>
          </table:table-cell>
          <table:table-cell table:style-name="TableCell3263">
            <text:p text:style-name="P3264">□</text:p>
          </table:table-cell>
          <table:table-cell table:style-name="TableCell3265">
            <text:p text:style-name="P3266">|__|__|</text:p>
          </table:table-cell>
        </table:table-row>
        <table:table-row table:style-name="TableRow3267">
          <table:table-cell table:style-name="TableCell3268">
            <text:p text:style-name="P3269">7.<text:tab/></text:p>
          </table:table-cell>
          <table:table-cell table:style-name="TableCell3270">
            <text:p text:style-name="P3271">Kiti dokumentai</text:p>
          </table:table-cell>
          <table:table-cell table:style-name="TableCell3272">
            <text:p text:style-name="P3273">□</text:p>
          </table:table-cell>
          <table:table-cell table:style-name="TableCell3274">
            <text:p text:style-name="P3275">|__|__|</text:p>
          </table:table-cell>
        </table:table-row>
      </table:table>
      <text:p text:style-name="P3276"/>
      <text:p text:style-name="Normal"/>
      <text:p text:style-name="P3277"><text:span text:style-name="T3278">X</text:span><text:span text:style-name="T3279">.<text:s/></text:span><text:span text:style-name="T3280">PAREIŠKĖJO DEKLARACIJA</text:span></text:p>
      <text:p text:style-name="P3281"/>
      <table:table table:style-name="Table3282">
        <table:table-columns>
          <table:table-column table:style-name="TableColumn3283"/>
        </table:table-columns>
        <table:table-row table:style-name="TableRow3284">
          <table:table-cell table:style-name="TableCell3285">
            <text:p text:style-name="P3286">Aš, pareiškėjo, pretenduojančio gauti paramą pagal priemonę, įgaliotas asmuo, pasirašydamas šią paramos paraišką, patvirtinu, kad:</text:p>
            <text:p text:style-name="P3287"/>
            <text:p text:style-name="P3288">1. Pareiškėjas yra susipažinęs su paramos skyrimo sąlygomis.</text:p>
            <text:p text:style-name="P3289">2. Šioje paramos paraiškoje ir prie jos pridėtuose dokumentuose pateikta informacija, pareiškėjo žiniomis ir įsitikinimu, yra teisinga.</text:p>
            <text:p text:style-name="P3290">3. Prašoma parama yra mažiausia projektui įgyvendinti reikalinga suma.</text:p>
            <text:p text:style-name="P3291">4. Pareiškėjui nežinomos kitos šiame dokumente nenurodytos priežastys, dėl kurių projektas negalėtų būti įgyvendintas ar jo įgyvendinimas būtų atidedamas, arba dėl kurių projektas nebūtų įgyvendintas nustatytu laikotarpiu.</text:p>
            <text:p text:style-name="P3292">5. Pareiškėjas žino, kad paramos paraiška gali būti atmesta, jeigu joje pateikti ne visi prašomi duomenys (įskaitant šią deklaraciją).</text:p>
            <text:p text:style-name="P3293"><text:span text:style-name="T3294">6. </text:span><text:span text:style-name="T3295">Pareiškėjas s</text:span><text:span text:style-name="T3296">utinka, kad paramos paraiškoje ir kituose Agentūrai teikiamuose dokumentuose esantys duomenys būtų apdorojami ir saugomi paramos priemonių administravimo informacinėse sistemose ir kad Agentūra gautų pareiškėjo duomenis iš kitų fizinių ir (arba) juridinių asmenų, registrų ar duomenų bazių paramos administravimo klausimais.</text:span></text:p>
            <text:p text:style-name="P3297"><text:span text:style-name="T3298">7. </text:span><text:span text:style-name="T3299">Pareiškėjas s</text:span><text:span text:style-name="T3300">utinka, kad tinkamumas gauti paramą bus vertinamas pagal pateiktus ir atitinkamais dokumentais pagrįstus duomenis bei viešuosiuose registruose esančius duomenis.</text:span></text:p>
            <text:p text:style-name="P3301"><text:span text:style-name="T3302">8. </text:span><text:span text:style-name="T3303">Pareiškėjas s</text:span><text:span text:style-name="T3304">utinka, kad informacija apie pateiktą paramos paraišką, nurodant pareiškėjo pavadinimą, projekto pavadinimą, paramos paraiškos kodą ir prašomą paramos sumą, būtų skelbiama Agentūros interneto tinklalapyje ir visa su šiuo projektu susijusi informacija būtų naudojama statistikos, vertinimo bei tyrimų tikslais.</text:span></text:p>
            <text:p text:style-name="P3305"><text:span text:style-name="T3306">9. </text:span><text:span text:style-name="T3307">Pareiškėjas į</text:span><text:span text:style-name="T3308">sipareigoja klaidingai apskaičiuotą ir pervestą į pareiškėjo atsiskaitomąją sąskaitą paramos sumą grąžinti Agentūrai.</text:span></text:p>
            <text:p text:style-name="P3309"><text:span text:style-name="T3310">10. </text:span><text:span text:style-name="T3311">Pareiškėjas<text:s/></text:span><text:span text:style-name="T3312">yra informuotas, kad turi teisę žinoti apie savo duomenų tvarkymą, susipažinti su tvarkomais savo duomenimis ir kaip jie yra tvarkomi, reikalauti ištaisyti, sunaikinti savo duomenis arba sustabdyti savo duomenų tvarkymo veiksmus, kai duomenys tvarkomi nesilaikant ES ir Lietuvos Respublikos teisės aktų nuostatų. Pareiškėjas yra informuotas, kad duomenų valdytoja yra Agentūra.</text:span></text:p>
            <text:p text:style-name="P3313"><text:span text:style-name="T3314">11. </text:span><text:span text:style-name="T3315">Pareiškėjas į</text:span><text:span text:style-name="T3316">sipareigoja ne vėliau kaip per 10 (dešimt) darbo dienų pranešti Agentūrai apie bet kurių duomenų, pateiktų šioje paramos paraiškoje, taip pat apie savo rekvizitų pasikeitimus.</text:span></text:p>
            <text:p text:style-name="P3317"><text:span text:style-name="T3318">12. </text:span><text:span text:style-name="T3319">Pareiškėjas į</text:span><text:span text:style-name="T3320">sipareigoja grąžinti paramą, jei vykdant projektą nebus laikomasi ES ir Lietuvos Respublikos teisės aktų, susijusių su projekto įgyvendinimu, reikalavimų, projektas buvo nutrauktas ar nebuvo pasiekti paramos paraiškoje nustatyti projekto tikslai ir uždaviniai.</text:span></text:p>
            <text:p text:style-name="P3321"><text:span text:style-name="T3322">13. </text:span><text:span text:style-name="T3323">Pareiškėjas į</text:span><text:span text:style-name="T3324">sipareigoja, gavęs Agentūros sprendimą dėl paramos neskyrimo, paramos sumažinimo, apribojimo teikti paramos paraiškas, dėl paramos teikimo sustabdymo ir (arba) nutraukimo ir (arba) reikalavimo grąžinti visą ar dalį sumokėtos paramos, dėl kitų poveikio priemonių dėl su gauta arba prašoma parama susijusių įsipareigojimų nevykdymo ir (arba) nustatytų reikalavimų nesilaikymo, per sprendime nustatytą terminą įvykdyti sprendime išvardytus reikalavimus ir (arba) grąžinti paramos lėšas į sprendime nurodytą sąskaitą, o apie reikalavimų įvykdymą raštu informuoti Agentūrą.</text:span></text:p>
            <text:p text:style-name="P3325"><text:span text:style-name="T3326">14. </text:span><text:span text:style-name="T3327">Pareiškėjas ž</text:span><text:span text:style-name="T3328">ino, kad per šios deklaracijos 13 punkte paminėtame sprendime nustatytą terminą negrąžinus paramos lėšų ar jų dalies, yra skaičiuojamos palūkanos. Palūkanos už pavėluotas grąžinti lėšas apskaičiuojamos Lietuvos Respublikos teisės aktų nustatyta tvarka.</text:span></text:p>
            <text:p text:style-name="P3329"><text:span text:style-name="T3330">15. </text:span><text:span text:style-name="T3331">Pareiškėjas į</text:span><text:span text:style-name="T3332">sipareigoja laiku ir tinkamai pateikti<text:s/></text:span><text:span text:style-name="T3333">galutinę projekto įgyvendinimo ataskaitą</text:span><text:span text:style-name="T3334">.</text:span></text:p>
            <text:p text:style-name="P3335"/>
            <text:p text:style-name="P3336"/>
            <text:p text:style-name="P3337">____________________________ <text:s text:c="22"/>______________ <text:s text:c="29"/>__________________</text:p>
            <text:p text:style-name="P3338"><text:span text:style-name="T3339">(pareiškėjo įgalioto asmens <text:s text:c="39"/>(parašas) <text:s text:c="39"/>(vardas, pavardė) <text:s text:c="119"/>pareigos) <text:s text:c="45"/></text:span><text:span text:style-name="T3340"><text:tab/></text:span></text:p>
          </table:table-cell>
        </table:table-row>
        <table:table-row table:style-name="TableRow3341">
          <table:table-cell table:style-name="TableCell3342">
            <text:p text:style-name="P3343"/>
          </table:table-cell>
        </table:table-row>
      </table:table>
      <text:p text:style-name="P3344"><text:span text:style-name="T3345">Jei projektą parengė ir paramos paraišką padėjo užpildyti konsultantas, nurodykite:</text:span></text:p>
      <text:p text:style-name="P3346"/>
      <text:p text:style-name="P3347"/>
      <text:p text:style-name="P3348"/>
      <text:p text:style-name="P3349">Konsultanto vardas ir pavardė<text:tab/>|__|__|__|__|__|__|__|__|__|__|__|__|__|__|__|__|__|__|__|</text:p>
      <text:p text:style-name="P3350"/>
      <text:p text:style-name="P3351">Institucijos pavadinimas<text:tab/>|__|__|__|__|__|__|__|__|__|__|__|__|__|__|__|__|__|__|__|<text:tab/></text:p>
      <text:p text:style-name="P3352"/>
      <text:p text:style-name="P3353">Tel. <text:s/>ir faks. <text:s/>Nr.<text:tab/><text:tab/>|__|__|__|__|__|__|__|__|__|__|__|__|__|__|__|__|__|__|__|<text:tab/></text:p>
      <text:p text:style-name="P3354"/>
      <text:p text:style-name="P3355">|__|__|__|__|__|__|__|__|__|__|__|__|__|__|__|__|__|__|__|<text:tab/></text:p>
      <text:p text:style-name="P3356"/>
      <text:p text:style-name="P3357"/>
      <text:p text:style-name="P3358"/>
      <text:p text:style-name="P3359">________________ <text:s text:c="23"/>_____________________</text:p>
      <text:p text:style-name="P3360"/>
      <text:p text:style-name="P3361">(parašas) <text:s text:c="33"/>(konsultanto vardas, pavardė)</text:p>
      <text:p text:style-name="P3362"/>
      <text:p text:style-name="P3363"><text:span text:style-name="T3364">Pastaba.</text:span><text:span text:style-name="T3365"><text:s/>Pareiškėjo pateikti duomenys bus tvarkomi elektroniniu būdu; juos kontrolės, priežiūros ir vertinimo tikslams gali panaudoti Agentūra, Žemės ūkio ministerija, kitos su EJRŽF administravimu susijusios Lietuvos Respublikos ir ES institucijos</text:span></text:p>
      <text:p text:style-name="P3366"/>
      <text:p text:style-name="Normal"/>
      <text:p text:style-name="P3367"><text:span text:style-name="T3368">XI</text:span><text:span text:style-name="T3369">.<text:s/></text:span><text:span text:style-name="T3370">PAREIŠKĖJO AKCININKO / SUSIJUSIOS ĮMONĖS IR (ARBA) ĮMONĖS PARTNERĖS AKCININKO SUTIKIMAS DĖL ASMENS DUOMENŲ TVARKYMO</text:span><text:span text:style-name="T3371"><text:s/></text:span><text:span text:style-name="T3372">(pildoma, jei pareiškėjas yra žuvininkystės įmonė; pildo ir pasirašo tik pareiškėjo akcininkas / susijusios įmonės ir (arba) įmonės partnerės akcininkas)</text:span></text:p>
      <text:p text:style-name="P3373"/>
      <table:table table:style-name="Table3374">
        <table:table-columns>
          <table:table-column table:style-name="TableColumn3375"/>
        </table:table-columns>
        <table:table-row table:style-name="TableRow3376">
          <table:table-cell table:style-name="TableCell3377">
            <text:p text:style-name="P3378">Informuoju, kad aš, _____________________________________________________________</text:p>
            <text:p text:style-name="P3379">(pareiškėjo akcininko / susijusios įmonės ir (arba) įmonės partnerės akcininko vardas, pavardė, asmens kodas)</text:p>
            <text:p text:style-name="P3380">esu pareiškėjo____________________________________________________________________</text:p>
            <text:p text:style-name="P3381">(vardas, pavardė / pavadinimas)</text:p>
            <text:p text:style-name="P3382">akcininkas / susijusios įmonės ir (arba) partnerės įmonės akcininkas ir dalyvauju / nedalyvauju (kas nereikalinga, išbraukti) įgyvendinant Veiksmų programos investicines priemones ____________________________________________________________________________</text:p>
            <text:p text:style-name="P3383">____________________________________________________________________________</text:p>
            <text:p text:style-name="P3384">_______________________________________________________________________________</text:p>
            <text:p text:style-name="P3385">(nurodyti Veiksmų programos priemonių pavadinimus ir paramos paraiškų registracijos Nr.)</text:p>
            <text:p text:style-name="P3386">Esu informuotas ir sutinku, kad mano asmens duomenys gali būti naudojami pareiškėjo</text:p>
            <text:p text:style-name="P3387"><text:span text:style-name="T3388">_____________________________</text:span><text:span text:style-name="T3389">_________________<text:s/></text:span><text:span text:style-name="T3390">paramos administravimo tikslais,</text:span></text:p>
            <text:p text:style-name="P3391">(vardas, pavardė / pavadinimas)</text:p>
            <text:p text:style-name="P3392"><text:span text:style-name="T3393">būtų apdorojami</text:span><text:span text:style-name="T3394"><text:s/></text:span><text:span text:style-name="T3395">ir saugomi informacinėje sistemoje, viešinami visuomenės informavimo tikslais, taip pat gali būti perduoti audito ir tyrimų institucijoms, siekiant apsaugoti ES finansinius interesus ES ir Lietuvos Respublikos teisės aktuose nustatyta tvarka.</text:span></text:p>
            <text:p text:style-name="P3396">Esu informuotas, kad turiu teisę žinoti apie savo asmens duomenų tvarkymą, susipažinti su savo <text:s/>duomenų tvarkymo eiga, reikalauti ištaisyti, sunaikinti savo asmens duomenis arba sustabdyti savo asmens duomenų tvarkymo veiksmus, kai duomenys tvarkomi nesilaikant teisės aktų nuostatų.</text:p>
            <text:p text:style-name="P3397"><text:span text:style-name="T3398">______________</text:span><text:span text:style-name="T3399"><text:tab/><text:s text:c="19"/>_________________</text:span></text:p>
            <text:p text:style-name="P3400"><text:span text:style-name="T3401">(parašas) <text:s text:c="45"/>(vardas, pavardė)</text:span></text:p>
          </table:table-cell>
        </table:table-row>
      </table:table>
      <text:p text:style-name="Normal"/>
      <text:p text:style-name="P3402"><text:span text:style-name="T3405">Lietuvos žuvininkystės sektoriaus 2014–2020<text:s/></text:span><text:span text:style-name="T3406">metų<text:s/></text:span><text:span text:style-name="T3407">veiksmų programos penktojo Sąjungos prioriteto „Prekybos ir perdirbimo skatinimas“ priemonės „Rinkodaros priemonės“ įgyvendinimo taisyklių<text:s/></text:span></text:p>
      <text:p text:style-name="P3408"><text:span text:style-name="T3409">2</text:span><text:span text:style-name="T3410"><text:s/></text:span><text:span text:style-name="T3411">priedas</text:span></text:p>
      <text:p text:style-name="P3412"/>
      <text:p text:style-name="P3413"/>
      <text:p text:style-name="P3414"/>
      <text:p text:style-name="P3415">_____________________________________</text:p>
      <text:p text:style-name="P3416"><text:span text:style-name="T3417">(partnerio<text:s/></text:span><text:span text:style-name="T3418">pavadinimas, adresas)</text:span></text:p>
      <text:p text:style-name="P3419"/>
      <text:p text:style-name="P3420"/>
      <text:p text:style-name="P3421"><text:span text:style-name="T3422">PARTNERIO DEKLARACIJA</text:span><text:span text:style-name="T3423"><text:note text:note-class="footnote" text:id="_ftn1"><text:note-citation>1</text:note-citation><text:note-body><text:p text:style-name="Normal"><text:span text:style-name="T3424"><text:s/></text:span><text:span text:style-name="T3425">Atskiras partnerio deklaracijas pasirašo visų paramos paraiškos II skyriuje „Informacija apie projekte dalyvaujančius partnerius “ nurodytų partnerių vadovai ar jų įgalioti asmenys.</text:span></text:p></text:note-body></text:note></text:span></text:p>
      <text:p text:style-name="P3426"/>
      <text:p text:style-name="P3427"/>
      <text:p text:style-name="P3428">__________<text:s/></text:p>
      <text:p text:style-name="P3429">(data)</text:p>
      <text:p text:style-name="P3430">_________________</text:p>
      <text:p text:style-name="P3431">(sudarymo vieta)</text:p>
      <text:p text:style-name="P3432"/>
      <table:table table:style-name="Table3433">
        <table:table-columns>
          <table:table-column table:style-name="TableColumn3434"/>
        </table:table-columns>
        <table:table-row table:style-name="TableRow3435">
          <table:table-cell table:style-name="TableCell3436">
            <text:p text:style-name="P3437"/>
            <text:p text:style-name="P3438"><text:span text:style-name="T3439">Aš, _______________, atstovaujantis<text:s/></text:span><text:span text:style-name="T3440">____ <text:s text:c="104"/></text:span><text:span text:style-name="T3441">, patvirtinu, kad:</text:span></text:p>
            <text:p text:style-name="P3442">(vardas ir pavardė) <text:s text:c="26"/>(juridinio asmens (partnerio) pavadinimas ir registracijos numeris)<text:s/></text:p>
            <text:p text:style-name="P3443">1.<text:tab/>Esu susipažinęs su teikiama paramos paraiška, savo teisėmis ir pareigomis, įgyvendinant projektą, numatytomis jungtinės veiklos sutartyje<text:s/></text:p>
            <text:p text:style-name="P3444">.</text:p>
            <text:p text:style-name="P3445"><text:span text:style-name="T3446">(sutarties data ir numeris)</text:span></text:p>
            <text:p text:style-name="P3447">2.<text:tab/>Šioje paramos paraiškoje ir prie jos pridedamuose dokumentuose pateikta informacija, mano žiniomis ir įsitikinimu, yra teisinga.</text:p>
          </table:table-cell>
        </table:table-row>
        <table:table-row table:style-name="TableRow3448">
          <table:table-cell table:style-name="TableCell3449">
            <text:p text:style-name="P3450"/>
          </table:table-cell>
        </table:table-row>
      </table:table>
      <text:p text:style-name="P3451">__________________ <text:s text:c="57"/>_________ <text:s text:c="78"/>_________________</text:p>
      <text:p text:style-name="P3452">(partnerio vadovo ar jo įgalioto               <text:s text:c="37"/>(parašas)                  <text:s text:c="46"/>           <text:s text:c="3"/>  <text:s text:c="2"/>(vardas ir pavardė)</text:p>
      <text:p text:style-name="P3453">asmens  pareigų pavadinimas)<text:s/></text:p>
      <text:p text:style-name="P3454"/>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page-layout style:name="PL3">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page-layout style:name="PL4">
      <style:page-layout-properties fo:page-width="11.693in" fo:page-height="8.268in" style:print-orientation="landscape" fo:margin-top="1.0826in" fo:margin-left="0.7875in" fo:margin-bottom="0.5909in" fo:margin-right="0.7875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page-layout style:name="PL5">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6"><text:page-number text:fixed="false">7</text:page-number></text:p>
        <text:p text:style-name="Header"/>
      </style:header>
      <style:footer>
        <text:p text:style-name="Footer"/>
      </style:footer>
    </style:master-page>
    <style:master-page style:name="MP4" style:page-layout-name="PL4">
      <style:header>
        <text:p text:style-name="P2268"><text:page-number text:fixed="false">7</text:page-number></text:p>
        <text:p text:style-name="Header"/>
      </style:header>
      <style:footer>
        <text:p text:style-name="Footer"/>
      </style:footer>
    </style:master-page>
    <style:master-page style:name="MP5" style:page-layout-name="PL5">
      <style:header>
        <text:p text:style-name="P2798"><text:page-number text:fixed="false">7</text:page-number></text:p>
        <text:p text:style-name="Header"/>
      </style:header>
      <style:footer>
        <text:p text:style-name="Footer"/>
      </style:footer>
    </style:master-page>
    <style:master-page style:name="MP6" style:page-layout-name="PL6">
      <style:header>
        <text:p text:style-name="P2953"/>
      </style:header>
      <style:footer>
        <text:p text:style-name="P2954"/>
      </style:footer>
    </style:master-page>
    <style:master-page style:name="MP7" style:page-layout-name="PL7">
      <style:header>
        <text:p text:style-name="P3403"/>
      </style:header>
      <style:footer>
        <text:p text:style-name="P3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5T12:28:00Z</meta:creation-date>
    <dc:date>2018-04-05T12:28:00Z</dc:date>
    <meta:template xlink:href="Normal.dotm" xlink:type="simple"/>
    <meta:editing-cycles>1</meta:editing-cycles>
    <meta:editing-duration>PT0S</meta:editing-duration>
    <meta:document-statistic meta:page-count="14" meta:paragraph-count="2741" meta:word-count="10218" meta:character-count="76756" meta:row-count="3646" meta:non-whitespace-character-count="69279"/>
  </office:meta>
</office:document-meta>
</file>