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134in"/>
          <style:tab-stop style:type="right" style:position="6.268in"/>
        </style:tab-stops>
      </style:paragraph-properties>
    </style:style>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5%" fo:text-indent="0.5909in"/>
      <style:text-properties fo:hyphenate="false"/>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fo:language="pt" fo:country="BR"/>
    </style:style>
    <style:style style:name="T52" style:parent-style-name="DefaultParagraphFont" style:family="text">
      <style:text-properties fo:color="#000000" fo:language="pt" fo:country="BR"/>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weight-complex="bold"/>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font-style="italic" style:font-style-asian="italic" style:font-style-complex="italic" fo:color="#000000" style:text-position="super 66.6%"/>
    </style:style>
    <style:style style:name="T60" style:parent-style-name="DefaultParagraphFont" style:family="text">
      <style:text-properties fo:color="#000000"/>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weight-complex="bold"/>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weight-complex="bold"/>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fo:language="pt" fo:country="BR"/>
    </style:style>
    <style:style style:name="T82" style:parent-style-name="DefaultParagraphFont" style:family="text">
      <style:text-properties fo:color="#000000" fo:language="pt" fo:country="BR"/>
    </style:style>
    <style:style style:name="T83" style:parent-style-name="DefaultParagraphFont" style:family="text">
      <style:text-properties fo:color="#000000"/>
    </style:style>
    <style:style style:name="T84" style:parent-style-name="DefaultParagraphFont" style:family="text">
      <style:text-properties fo:color="#000000" fo:language="pt" fo:country="BR"/>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color="#000000"/>
    </style:style>
    <style:style style:name="P91" style:parent-style-name="Normal" style:family="paragraph">
      <style:paragraph-properties style:punctuation-wrap="simple" style:vertical-align="baseline">
        <style:tab-stops>
          <style:tab-stop style:type="left" style:position="5.1187in"/>
        </style:tab-stops>
      </style:paragraph-properties>
    </style:style>
    <style:style style:name="P92" style:parent-style-name="Normal" style:family="paragraph">
      <style:paragraph-properties style:punctuation-wrap="simple" style:vertical-align="baseline">
        <style:tab-stops>
          <style:tab-stop style:type="left" style:position="5.1187in"/>
        </style:tab-stops>
      </style:paragraph-properties>
    </style:style>
    <style:style style:name="P93" style:parent-style-name="Normal" style:family="paragraph">
      <style:paragraph-properties style:punctuation-wrap="simple" style:vertical-align="baseline">
        <style:tab-stops>
          <style:tab-stop style:type="left" style:position="5.1187in"/>
        </style:tab-stops>
      </style:paragraph-properties>
    </style:style>
    <style:style style:name="P94" style:parent-style-name="Normal" style:family="paragraph">
      <style:paragraph-properties style:punctuation-wrap="simple" style:vertical-align="baseline">
        <style:tab-stops>
          <style:tab-stop style:type="left" style:position="5.1187in"/>
        </style:tab-stops>
      </style:paragraph-properties>
    </style:style>
    <style:style style:name="P9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LIETUVOS RESPUBLIKOS ŠVIETIMO, MOKSLO IR SPORTO MINISTRAS</text:span></text:p>
      <text:p text:style-name="P6"/>
      <text:p text:style-name="P7">ĮSAKYMAS</text:p>
      <text:p text:style-name="P8"><text:span text:style-name="T9">DĖL ŠVIETIMO, MOKSLO IR SPORTO MINISTRO<text:s/></text:span><text:span text:style-name="T10">2007 m. birželio 4 d. įsakymO Nr. ISAK-1089</text:span><text:span text:style-name="T11"><text:s/>„</text:span><text:span text:style-name="T12">DĖL</text:span><text:span text:style-name="T13"><text:s/>Darbo užmokesčio nustatymo valstybinių mokslinių tyrimų institutų, kurių savininko teises ir pareigas įgyvendina Lietuvos Respublikos švietimo, mokslo ir sporto ministerija, direktoriams tvarkos aprašo patvirtinimo</text:span><text:span text:style-name="T14">“</text:span><text:span text:style-name="T15"><text:s/>PAKEITIMO</text:span></text:p>
      <text:p text:style-name="P16"/>
      <text:p text:style-name="P17"><text:span text:style-name="T18">2024 m. vasario 6 d. Nr.<text:s/></text:span><text:span text:style-name="T19">V-141</text:span></text:p>
      <text:p text:style-name="P20">Vilnius</text:p>
      <text:p text:style-name="P21"/>
      <text:p text:style-name="P22"/>
      <text:p text:style-name="P23"><text:span text:style-name="T24">P a k e i č i u<text:s/></text:span><text:span text:style-name="T25">Darbo užmokesčio nustatymo valstybinių mokslinių tyrimų institutų, kurių savininko teises ir pareigas įgyvendina Lietuvos Respublikos švietimo, mokslo ir sporto ministerija, direktoriams tvarkos aprašą</text:span><text:span text:style-name="T26">,</text:span><text:span text:style-name="T27"><text:s/>patvirtintą</text:span><text:span text:style-name="T28"><text:s/>Lietuvos Respublikos švietimo, mokslo ir sporto ministro 2007 m. birželio 4 d. įsakymu Nr. ISAK-1089 „Dėl Darbo užmokesčio nustatymo valstybinių mokslinių tyrimų institutų, kurių savininko teises ir pareigas įgyvendina Lietuvos Respublikos švietimo, mokslo ir sporto ministerija, direktoriams tvarkos aprašo patvirtinimo</text:span><text:span text:style-name="T29">“:</text:span></text:p>
      <text:p text:style-name="P30"><text:span text:style-name="T31">1</text:span><text:span text:style-name="T32">. Pakeičiu<text:s/></text:span><text:span text:style-name="T33">4</text:span><text:span text:style-name="T34"><text:s/>punktą ir jį išdėstau taip:</text:span></text:p>
      <text:p text:style-name="P35"><text:span text:style-name="T36">„</text:span><text:span text:style-name="T37">4</text:span><text:span text:style-name="T38">. Direktoriui pareiginės algos koeficientas<text:s/></text:span><text:span text:style-name="T39">K</text:span><text:span text:style-name="T40"><text:s/>apskaičiuojamas pagal einamiesiems biudžetiniams metams institutui patvirtintų Lietuvos Respublikos valstybės biudžeto asignavimų (be pajamų įmokų), praėjusiais metais instituto gautų Privalomojo sveikatos draudimo fondo biudžeto lėšų ir Valstybinės ligonių kasos prie Sveikatos apsaugos ministerijos lėšų sumą (toliau –<text:s/></text:span><text:span text:style-name="T41">VVBA</text:span><text:span text:style-name="T42">) (šimtais tūkst. Eur) ir pagal Lietuvos Respublikos mokslo ir studijų įstatymo 72</text:span><text:span text:style-name="T43">1</text:span><text:span text:style-name="T44"> straipsnio 5 dalies 1 punkte nustatytą</text:span><text:span text:style-name="T45"><text:s/></text:span><text:span text:style-name="T46">minimalų koeficientą (toliau –<text:s/></text:span><draw:frame draw:style-name="a1" text:anchor-type="as-char" svg:x="0in" svg:y="0in" svg:width="0.34375in" svg:height="0.19792in" style:rel-width="scale" style:rel-height="scale"><draw:object xlink:href="Object 1/" xlink:type="simple" xlink:show="embed" xlink:actuate="onLoad"/></draw:frame><text:span text:style-name="T47">) pagal formulę:</text:span></text:p>
      <text:p text:style-name="P48"><text:span text:style-name="T49">“.</text:span></text:p>
      <text:p text:style-name="P50"><text:span text:style-name="T51">2</text:span><text:span text:style-name="T52">. Pakeičiu 6.3 papunkt</text:span><text:span text:style-name="T53">į ir jį išdėstau taip:</text:span></text:p>
      <text:p text:style-name="P54"><text:span text:style-name="T55">„</text:span><text:span text:style-name="T56">6.3</text:span><text:span text:style-name="T57">. </text:span><text:span text:style-name="T58">L</text:span><text:span text:style-name="T59">KP </text:span><text:span text:style-name="T60">– instituto praėjusiais metais iš Lietuvos mokslo tarybos kaip programinis konkursinis mokslinių tyrimų finansavimas gautų lėšų suma, tūkst. Eur;“.<text:s/></text:span></text:p>
      <text:p text:style-name="P61"><text:span text:style-name="T62">3</text:span><text:span text:style-name="T63">. Pakeičiu 6.4 papunktį ir jį išdėstau taip:</text:span></text:p>
      <text:p text:style-name="P64"><text:span text:style-name="T65">„</text:span><text:span text:style-name="T66">6.4</text:span><text:span text:style-name="T67">. </text:span><text:span text:style-name="T68">VBA</text:span><text:span text:style-name="T69"> – einamiesiems biudžetiniams metams institutui patvirtinti Lietuvos Respublikos valstybės biudžeto asignavimai (be pajamų įmokų), tūkst. Eur.“</text:span></text:p>
      <text:p text:style-name="P70"><text:span text:style-name="T71">4</text:span><text:span text:style-name="T72">. Pakeičiu priedą:</text:span></text:p>
      <text:p text:style-name="P73"><text:span text:style-name="T74">4.1</text:span><text:span text:style-name="T75">. Pakeičiu 1.2.2 papunktį ir jį išdėstau taip:</text:span></text:p>
      <text:p text:style-name="P76"><text:span text:style-name="T77">„</text:span><text:span text:style-name="T78">1.2.2</text:span><text:span text:style-name="T79">. kaip programinis konkursinis mokslinių tyrimų finansavimas (iš Lietuvos mokslo tarybos) gautos lėšos (visi šaltiniai)“.</text:span></text:p>
      <text:p text:style-name="P80"><text:span text:style-name="T81">4.2</text:span><text:span text:style-name="T82">. Pakei</text:span><text:span text:style-name="T83">čiu<text:s/></text:span><text:span text:style-name="T84">1.2.3 papunkt</text:span><text:span text:style-name="T85">į ir jį išdėstau taip:</text:span></text:p>
      <text:p text:style-name="P86"><text:span text:style-name="T87">„</text:span><text:span text:style-name="T88">1.2.3</text:span><text:span text:style-name="T89">. Europos Sąjungos struktūrinės paramos lėšos (išskyrus lėšas iš Lietuvos mokslo tarybos)</text:span><text:span text:style-name="T90">“.</text:span></text:p>
      <text:p text:style-name="P91"/>
      <text:p text:style-name="P92"/>
      <text:p text:style-name="P93"/>
      <text:p text:style-name="P94">Švietimo, mokslo ir sporto ministras<text:s/><text:tab/>Gintautas Jakšta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fd2d813-366f-42c6-9f9e-a3a84c05d369</dc:title>
    <meta:initial-creator>Juknevičius Tadas | ŠMSM</meta:initial-creator>
    <dc:creator>adlibuser</dc:creator>
    <meta:creation-date>2024-02-07T08:03:00Z</meta:creation-date>
    <dc:date>2024-02-07T08:03: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3" meta:paragraph-count="13" meta:word-count="284" meta:character-count="2476" meta:row-count="40" meta:non-whitespace-character-count="2205"/>
  </office:meta>
</office:document-meta>
</file>

<file path=Object 1/content.xml><?xml version="1.0" encoding="utf-8"?>
<mml:math xmlns:mml="http://www.w3.org/1998/Math/MathML" xmlns:m="http://schemas.openxmlformats.org/officeDocument/2006/math">
  <mml:msub>
    <mml:mrow>
      <mml:mi>K</mml:mi>
    </mml:mrow>
    <mml:mrow>
      <mml:mi>m</mml:mi>
      <mml:mi>i</mml:mi>
      <mml:mi>n</mml:mi>
    </mml:mrow>
  </mml:msub>
</mml:math>
</file>