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office:automatic-styles>
  <office:body>
    <office:text text:use-soft-page-breaks="true">
      <text:p text:style-name="P1"><text:span text:style-name="T9">LIETUVOS RESPUBLIKOS SVEIKATOS APSAUGOS MINISTRAS<text:s/></text:span><text:span text:style-name="T10">–</text:span></text:p>
      <text:p text:style-name="P11"><text:span text:style-name="T12">VALSTYBĖS LYGIO EKSTREMALIOSIOS SITUACIJOS VALSTYBĖS OPERACIJŲ VADOVAS</text:span></text:p>
      <text:p text:style-name="P13"/>
      <text:p text:style-name="P14">SPRENDIMAS</text:p>
      <text:p text:style-name="P15"><text:span text:style-name="T16">DĖL PACIENTŲ REGISTRACIJOS ASMENS SVEIKATOS PRIEŽIŪROS PASLAUGAI GAUTI GERINIMO LIETUVOS NACIONALINEI SVEIKATOS SISTEMAI PRIKLAUSANČIOSE ASMENS SVEIKATOS PRIEŽIŪROS ĮSTAIGOSE</text:span></text:p>
      <text:p text:style-name="P17"/>
      <text:p text:style-name="P18">2020 m. rugpjūčio <text:s/>10 <text:s text:c="2"/>d. Nr. <text:s/>V-1824<text:s/></text:p>
      <text:p text:style-name="P19">Vilnius</text:p>
      <text:p text:style-name="P20"/>
      <text:p text:style-name="P21"><text:span text:style-name="T22">Vadovaudamasis Lietuvos Respublikos civilinės saugos įstatymo 14 straipsnio 9 punktu, 15 straipsnio 2 dalies 1 ir 4 punktais,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text:s/></text:span><text:span text:style-name="T23">Lietuvos Respublikos Ministro Pirmininko 2020 m. vasario 27 d. potvarkiu Nr. 43 „Dėl valstybės lygio ekstremaliosios situacijos valstybės operacijų vadovo paskyrimo“,</text:span><text:span text:style-name="T24"><text:s/>n u s p r e n d ž i u:</text:span></text:p>
      <text:p text:style-name="P25"><text:span text:style-name="T26">1</text:span><text:span text:style-name="T27">. Pavesti Lietuvos nacionalinei sveikatos sistemai priklausančių asmens sveikatos priežiūros įstaigų (toliau – ASPĮ) vadovams:</text:span></text:p>
      <text:p text:style-name="P28"><text:span text:style-name="T29">1.1</text:span><text:span text:style-name="T30">. persvarstyti vidaus teisės aktus, reglamentuojančius pacientų registracijos tvarką ASPĮ, ir pagal poreikį juos pakeisti užtikrinant pacientų skambučių srautų valdymą;</text:span></text:p>
      <text:p text:style-name="P31"><text:span text:style-name="T32">1.2</text:span><text:span text:style-name="T33">. įdiegti technines priemones, kurios padidintų pacientų galimybes prisiskambinti į ASPĮ registratūrą ir (ar) užtikrintų grįžtamąjį ryšį (perskambinimą į neatsilieptus skambučius);</text:span></text:p>
      <text:p text:style-name="P34"><text:span text:style-name="T35">1.3</text:span><text:span text:style-name="T36">. informaciją apie registratūros darbo organizavimo pokyčius paviešinti įvairiomis komunikavimo priemonėmis (ASPĮ interneto svetainėje, socialiniuose tinkluose, vietos spaudoje ir pan.).</text:span></text:p>
      <text:p text:style-name="P37"><text:span text:style-name="T38">2</text:span><text:span text:style-name="T39">. Pavesti savivaldybių administracijų direktoriams kontroliuoti, kaip jų pavaldume esančios ASPĮ įdiegė skambučių srautų valdymo mechanizmą ir pagerino pacientų skambučių srautų valdymą.</text:span></text:p>
      <text:p text:style-name="P40"><text:span text:style-name="T41">3</text:span><text:span text:style-name="T42">. Pavesti teritorinėms ligonių kasoms kontroliuoti, kaip jų veiklos zonoje esančios savivaldybių pavaldumui nepriklausančios ASPĮ įdiegė skambučių srautų valdymo mechanizmą ir pagerino pacientų skambučių srautų valdymą.</text:span></text:p>
      <text:p text:style-name="P43"/>
      <text:p text:style-name="P44"/>
      <text:p text:style-name="P45"/>
      <text:p text:style-name="P46">Socialinės apsaugos ir darbo ministras, pavaduojantis<text:s/></text:p>
      <text:p text:style-name="P47"><text:span text:style-name="T48">sveikatos apsaugos ministrą – valstybės lygio</text:span></text:p>
      <text:p text:style-name="P49"><text:span text:style-name="T50">ekstremaliosios situacijos valstybės operacijų vadovą<text:s/></text:span><text:span text:style-name="T51"><text:tab/></text:span><text:span text:style-name="T52"><text:tab/></text:span><text:span text:style-name="T53"><text:tab/>Linas Kukurai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6-30T17:53:00Z</meta:creation-date>
    <dc:date>2021-06-30T17:53:00Z</dc:date>
    <meta:print-date>2020-08-10T09:10:00Z</meta:print-date>
    <meta:template xlink:href="Normal.dotm" xlink:type="simple"/>
    <meta:editing-cycles>2</meta:editing-cycles>
    <meta:editing-duration>PT0S</meta:editing-duration>
    <meta:user-defined meta:name="ContentTypeId">0x010100CD0152C3AB3AF54FBA0421BE17DADF98</meta:user-defined>
    <meta:document-statistic meta:page-count="1" meta:paragraph-count="13" meta:word-count="288" meta:character-count="2293" meta:row-count="51" meta:non-whitespace-character-count="2018"/>
  </office:meta>
</office:document-meta>
</file>