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8" style:parent-style-name="DefaultParagraphFont" style:family="text">
      <style:text-properties style:font-size-complex="12pt" fo:language="pt" fo:country="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-1.870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-1.870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NEKILNOJAMOJO IR KILNOJAMOJO TURTO IR VERSLO VERTINTOJO ASISTENTO, VERTINTOJO IR VERTINTOJO EKSPERTO KVALIFIKACIJOS EGZAMINŲ KOMISIJŲ PATVIRTINIMO</text:span></text:p>
      <text:p text:style-name="P16"/>
      <text:p text:style-name="P17">2018 m. spalio 25 d. Nr. 1K-360</text:p>
      <text:p text:style-name="P18">Vilnius</text:p>
      <text:p text:style-name="P19"/>
      <text:p text:style-name="P20"/>
      <text:p text:style-name="P21"><text:span text:style-name="T22">Vadovaudamasis Lietuvos Respublikos<text:s/></text:span><text:span text:style-name="T23">turto ir verslo vertinimo pagrindų įstatymo 9 straipsnio 9 dalimi:</text:span></text:p>
      <text:p text:style-name="P24"><text:span text:style-name="T25">1</text:span><text:span text:style-name="T26">. T</text:span><text:span text:style-name="T27"><text:s/>v i r t i n u:</text:span><text:span text:style-name="T28"><text:s/></text:span></text:p>
      <text:p text:style-name="P29"><text:span text:style-name="T30">1.1</text:span><text:span text:style-name="T31">.  Nekilnojamojo turto vertintojo asistento, vertintojo ir vertintojo eksperto kvalifikacijos egzamino komisiją:</text:span></text:p>
      <text:p text:style-name="P32">Arvydas Bagdonavičius – Vilniaus Gedimino technikos universiteto Išmaniųjų pastatų technologijų mokslo instituto tyrėjas (pirmininkas);</text:p>
      <text:p text:style-name="P33"><text:span text:style-name="T34">Edita Cicėnienė – UAB „AS</text:span><text:span text:style-name="T35">&amp;</text:span><text:span text:style-name="T36">Partners</text:span><text:span text:style-name="T37">“ nekilnojamojo turto vertintoja, Lietuvos vertintojų rūmų narė;</text:span></text:p>
      <text:p text:style-name="P38">Gražina Garuolienė – UAB „Verslavita“ direktorė, Lietuvos vertintojų rūmų narė;</text:p>
      <text:p text:style-name="P39">Siuzana Ščerbina-Dalibagienė – Lietuvos Respublikos finansų ministerijos Atskaitomybės, audito, turto vertinimo ir nemokumo politikos departamento Audito, turto vertinimo ir nemokumo valdymo skyriaus vedėja;</text:p>
      <text:p text:style-name="P40"><text:span text:style-name="T41">Laurynas Žiūkas – UAB „Centro klubas – Nekilnojamasis turtas“ vertintojas, Lietuvos turto vertintojų asociacijos narys.</text:span></text:p>
      <text:p text:style-name="P42"><text:span text:style-name="T43">1.2</text:span><text:span text:style-name="T44">. Kilnojamojo turto vertintojo asistento, vertintojo ir vertintojo eksperto kvalifikacijos egzamino komisiją:</text:span></text:p>
      <text:p text:style-name="P45">prof. dr. Saulius Raslanas – Vilniaus Gedimino technikos universiteto Statybos fakulteto Statybos valdymo ir nekilnojamojo turto katedros profesorius, UAB „Išmaniosios personalizuotos technologijos“ vadovas (pirmininkas);</text:p>
      <text:p text:style-name="P46">Gražina Garuolienė – UAB „Verslavita“ direktorė, Lietuvos vertintojų rūmų narė;</text:p>
      <text:p text:style-name="P47">Dalia Šidagienė – Finansų ministerijos Atskaitomybės, audito, turto vertinimo ir nemokumo politikos departamento Audito, turto vertinimo ir nemokumo valdymo skyriaus vyriausioji specialistė;</text:p>
      <text:p text:style-name="P48">Gedas Valikonis – UAB „Marleksa“ vertintojas, Lietuvos turto vertintojų asociacijos narys;</text:p>
      <text:p text:style-name="P49"><text:span text:style-name="T50">Antanas Viržintas – UAB „Nepriklausomų vertintojų biuras“ direktorius, vertintojas, Lietuvos turto vertintojų asociacijos narys.</text:span></text:p>
      <text:p text:style-name="P51"><text:span text:style-name="T52">1.3</text:span><text:span text:style-name="T53">. Verslo vertintojo asistento, vertintojo ir vertintojo eksperto kvalifikacijos egzamino komisiją:</text:span></text:p>
      <text:soft-page-break/>
      <text:p text:style-name="P54">prof. dr. Arvydas Paškevičius – Vilniaus universiteto Ekonomikos ir verslo administravimo fakulteto Finansų katedros vedėjas (pirmininkas);</text:p>
      <text:p text:style-name="P55">Daiva Albertavičienė – UAB „AS&amp;Partners“ direktorė, turto ir verslo vertintoja, Lietuvos turto vertintojų asociacijos narė, Lietuvos vertintojų rūmų narė;</text:p>
      <text:p text:style-name="P56">Regina Ivanovienė – UAB „Verslavita“ turto ir verslo vertintoja, Lietuvos vertintojų rūmų narė;</text:p>
      <text:p text:style-name="P57">Marija Leitonienė – UAB „Confidentus“ direktorė, Lietuvos turto vertintojų asociacijos narė;</text:p>
      <text:p text:style-name="P58"><text:span text:style-name="T59">Rasa Stanislovaitienė – Finansų ministerijos Atskaitomybės, audito, turto vertinimo ir nemokumo politikos departamento Audito, turto vertinimo ir nemokumo valdymo skyriaus vyriausioji specialistė.</text:span></text:p>
      <text:p text:style-name="P60"><text:span text:style-name="T61">2</text:span><text:span text:style-name="T62">. P r i p a ž į s t u netekusiais galios:</text:span></text:p>
      <text:p text:style-name="P63"><text:span text:style-name="T64">2.1</text:span><text:span text:style-name="T65">. Lietuvos Respublikos finansų ministro 2014 m. gegužės 22 d. įsakymą Nr. 1K-151 „Dėl Nekilnojamojo ir kilnojamojo turto ir verslo vertintojo asistento, vertintojo ir vertintojo eksperto kvalifikacijos egzaminų komisijų patvirtinimo“;</text:span></text:p>
      <text:p text:style-name="P66"><text:span text:style-name="T67">2.2</text:span><text:span text:style-name="T68">. Lietuvos Respublikos finansų ministro 2016 m. birželio 28 d. įsakymą Nr. 1K-262 „Dėl Nekilnojamojo ir kilnojamojo turto ir verslo vertintojo asistento, vertintojo ir vertintojo eksperto kvalifikacijos egzaminų komisijų patvirtinimo“.</text:span></text:p>
      <text:p text:style-name="Normal"/>
      <text:p text:style-name="Normal"/>
      <text:p text:style-name="Normal"/>
      <text:p text:style-name="Normal"><text:span text:style-name="T69">Finansų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8-10-29T08:18:00Z</meta:creation-date>
    <dc:date>2018-10-29T08:1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35" meta:character-count="3297" meta:row-count="103" meta:non-whitespace-character-count="2899"/>
  </office:meta>
</office:document-meta>
</file>