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159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3312in"/>
        </style:tab-stops>
      </style:paragraph-properties>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line-height="150%"/>
    </style:style>
    <style:style style:name="P29" style:parent-style-name="Normal" style:family="paragraph">
      <style:paragraph-properties fo:text-indent="3.7409in"/>
      <style:text-properties style:font-size-complex="12pt" fo:language="en" fo:country="GB" style:language-asian="lt" style:country-asian="LT"/>
    </style:style>
    <style:style style:name="P30" style:parent-style-name="Normal" style:family="paragraph">
      <style:paragraph-properties fo:text-indent="3.7409in"/>
      <style:text-properties style:font-size-complex="12pt" fo:language="en" fo:country="GB" style:language-asian="lt" style:country-asian="LT"/>
    </style:style>
    <style:style style:name="P31" style:parent-style-name="Normal" style:family="paragraph">
      <style:paragraph-properties fo:text-indent="3.7409in"/>
      <style:text-properties style:font-size-complex="12pt" fo:language="en" fo:country="GB" style:language-asian="lt" style:country-asian="LT"/>
    </style:style>
    <style:style style:name="P32" style:parent-style-name="Normal" style:family="paragraph">
      <style:paragraph-properties fo:text-indent="3.7409in"/>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P4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fo:language="en" fo:country="GB" style:language-asian="lt" style:country-asian="LT"/>
    </style:style>
    <style:style style:name="P44" style:parent-style-name="Normal" style:family="paragraph">
      <style:paragraph-properties fo:line-height="150%"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text-position="super 62.5%"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fo:font-weight="bold" style:font-weight-asian="bold" style:font-size-complex="12pt" fo:language="en" fo:country="GB" style:language-asian="lt" style:country-asian="LT"/>
    </style:style>
    <style:style style:name="P8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fo:language="en" fo:country="GB" style:language-asian="lt" style:country-asian="LT"/>
    </style:style>
    <style:style style:name="P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P113"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fo:language="en" fo:country="GB" style:language-asian="lt" style:country-asian="LT"/>
    </style:style>
    <style:style style:name="P1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text-position="super 62.5%"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fo:color="#E36C0A"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font-style="italic" style:font-style-asian="italic"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text-position="super 62.5%"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text-position="super 62.5%"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tyle-complex="italic" fo:color="#000000"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tyle-complex="italic" fo:color="#000000" style:font-size-complex="12pt" fo:language="en" fo:country="GB" style:language-asian="lt" style:country-asian="LT"/>
    </style:style>
    <style:style style:name="T194" style:parent-style-name="DefaultParagraphFont" style:family="text">
      <style:text-properties style:font-style-complex="italic" fo:color="#000000" style:text-position="super 62.5%"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fo:font-weight="bold" style:font-weight-asian="bold" style:font-size-complex="12pt" fo:language="en" fo:country="GB" style:language-asian="lt" style:country-asian="LT"/>
    </style:style>
    <style:style style:name="P20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fo:language="en" fo:country="GB" style:language-asian="lt" style:country-asian="LT"/>
    </style:style>
    <style:style style:name="P211" style:parent-style-name="Normal" style:family="paragraph">
      <style:paragraph-properties fo:text-align="justify"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2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fo:language="en" fo:country="GB" style:language-asian="lt" style:country-asian="LT"/>
    </style:style>
    <style:style style:name="T237" style:parent-style-name="DefaultParagraphFont" style:family="text">
      <style:text-properties fo:font-weight="bold" style:font-weight-asian="bold" style:font-size-complex="12pt" fo:language="en" fo:country="GB" style:language-asian="lt" style:country-asian="LT"/>
    </style:style>
    <style:style style:name="P23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fo:language="en" fo:country="GB" style:language-asian="lt" style:country-asian="LT"/>
    </style:style>
    <style:style style:name="P2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fo:font-weight="bold" style:font-weight-asian="bold"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P2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fo:language="en" fo:country="GB" style:language-asian="lt" style:country-asian="LT"/>
    </style:style>
    <style:style style:name="T278" style:parent-style-name="DefaultParagraphFont" style:family="text">
      <style:text-properties fo:font-weight="bold" style:font-weight-asian="bold" style:font-size-complex="12pt" fo:language="en" fo:country="GB" style:language-asian="lt" style:country-asian="LT"/>
    </style:style>
    <style:style style:name="P27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fo:language="en" fo:country="GB" style:language-asian="lt" style:country-asian="LT"/>
    </style:style>
    <style:style style:name="P2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9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fo:font-weight="bold" style:font-weight-asian="bold" style:font-size-complex="12pt" fo:language="en" fo:country="GB" style:language-asian="lt" style:country-asian="LT"/>
    </style:style>
    <style:style style:name="P30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fo:language="en" fo:country="GB" style:language-asian="lt" style:country-asian="LT"/>
    </style:style>
    <style:style style:name="P30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break-before="page"/>
    </style:style>
    <style:style style:name="P33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33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340"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341"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342"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fo:font-size="10pt" style:font-size-asian="10pt" style:language-asian="lt" style:country-asian="LT"/>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paragraph-properties fo:text-align="center"/>
      <style:text-properties fo:font-style="italic" style:font-style-asian="italic"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50" style:parent-style-name="Normal" style:family="paragraph">
      <style:paragraph-properties fo:text-align="center"/>
      <style:text-properties fo:font-size="10pt" style:font-size-asian="10pt" style:language-asian="lt" style:country-asian="LT"/>
    </style:style>
    <style:style style:name="P351" style:parent-style-name="Normal" style:family="paragraph">
      <style:paragraph-properties fo:text-align="center"/>
      <style:text-properties fo:font-weight="bold" style:font-weight-asian="bold" fo:font-size="10pt" style:font-size-asian="10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fo:font-style="italic" style:font-style-asian="italic" fo:font-size="10pt" style:font-size-asian="10pt" style:language-asian="lt" style:country-asian="LT"/>
    </style:style>
    <style:style style:name="TableColumn357" style:family="table-column">
      <style:table-column-properties style:column-width="6.8645in" style:use-optimal-column-width="false"/>
    </style:style>
    <style:style style:name="Table356" style:family="table">
      <style:table-properties style:width="6.8645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indent="0.7875in"/>
      <style:text-properties fo:font-style="italic" style:font-style-asian="italic"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tyle="italic" style:font-style-asian="italic"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tyle="italic" style:font-style-asian="italic"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olumn378" style:family="table-column">
      <style:table-column-properties style:column-width="2.2611in" style:use-optimal-column-width="false"/>
    </style:style>
    <style:style style:name="TableColumn379" style:family="table-column">
      <style:table-column-properties style:column-width="1.4763in" style:use-optimal-column-width="false"/>
    </style:style>
    <style:style style:name="TableColumn380" style:family="table-column">
      <style:table-column-properties style:column-width="2.8548in" style:use-optimal-column-width="false"/>
    </style:style>
    <style:style style:name="Table377" style:family="table">
      <style:table-properties style:width="6.5923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text-position="super 60%"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tyle="italic" style:font-style-asian="italic"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paragraph-properties fo:text-indent="1.7722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paragraph-properties fo:text-indent="0.6895in"/>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olumn464" style:family="table-column">
      <style:table-column-properties style:column-width="6.5937in" style:use-optimal-column-width="false"/>
    </style:style>
    <style:style style:name="Table463" style:family="table">
      <style:table-properties style:width="6.5937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paragraph-properties fo:text-indent="0.689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SPRENDIMO DĖL UŽSIENIEČIO DARBO ATITIKTIES LIETUVOS RESPUBLIKOS DARBO RINKOS POREIKIAMS PRIĖMIMO TVARKOS APRAŠO PATVIRTINIMO</text:p>
      <text:p text:style-name="P9"/>
      <text:p text:style-name="P10">2015 m. kovo 19 d. Nr. A1-139</text:p>
      <text:p text:style-name="P11">Vilnius</text:p>
      <text:p text:style-name="P12"/>
      <text:p text:style-name="P13"/>
      <text:p text:style-name="P14"><text:span text:style-name="T15">Vadovaudamasi Lietuvos Respublikos įstatymo „Dėl užsieniečių teisinės padėties“ 44 straipsnio 1 dalies 3 punkto c papunkčiu ir įgyvendindama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6"><text:span text:style-name="T17">1</text:span><text:span text:style-name="T18">. T v i r t i n u Sprendimo dėl užsieniečio darbo atitikties Lietuvos Respublikos darbo rinkos poreikiams priėmimo tvarkos aprašą (pridedama).<text:s/></text:span></text:p>
      <text:p text:style-name="P19"><text:span text:style-name="T20">2</text:span><text:span text:style-name="T21">. P a v e d u šio įsakymo vykdymo kontrolę viceministrui pagal veiklos sritį.</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 apsaugos ir<text:s/></text:p>
      <text:p text:style-name="P31">darbo ministro 2015 m. kovo 19 d.</text:p>
      <text:p text:style-name="P32"><text:span text:style-name="T33">įsakymu Nr. A1- 139</text:span></text:p>
      <text:p text:style-name="P34"/>
      <text:p text:style-name="P35"/>
      <text:p text:style-name="P36"><text:span text:style-name="T37">SPRENDIMO DĖL UŽSIENIEČIO DARBO ATITIKTIES LIETUVOS RESPUBLIKOS DARBO RINKOS POREIKIAMS PRIĖM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prendimo dėl užsieniečio darbo atitikties Lietuvos Respublikos darbo rinkos poreikiams priėmimo tvarkos aprašas (toliau – šis Aprašas) reglamentuoja ketinančio dirbti Lietuvos Respublikoje užsieniečio darbo atitikties Lietuvos Respublikos darbo rinkos poreikiams nustatymo kriterijus, prašymo priimti sprendimą dėl užsieniečio darbo atitikties Lietuvos Respublikos darbo rinkos poreikiams (toliau – Prašymas) pateikimą, Lietuvos darbo biržos prie Socialinės apsaugos ir darbo ministerijos (toliau – Lietuvos darbo birža) sprendimo dėl užsieniečio darbo atitikties Lietuvos Respublikos darbo rinkos poreikiams priėmimo tvarką, Prašymo netenkinimo pagrindus ir darbdavio įsipareigojimus įdarbinus užsienietį.</text:span></text:p>
      <text:p text:style-name="P48"><text:span text:style-name="T49">2</text:span><text:span text:style-name="T50">. Šis Aprašas taikomas užsieniečiui, kuris ketina dirbti Lietuvos Respublikoje pagal Lietuvos Respublikos įstatymo „Dėl užsieniečių teisinės padėties“ 44 straipsnio 1 dalies 3 punkto sąlygas:</text:span></text:p>
      <text:p text:style-name="P51"><text:span text:style-name="T52">2.1</text:span><text:span text:style-name="T53">. atvyksta iš ne Europos Sąjungos valstybių narių;<text:s/></text:span></text:p>
      <text:p text:style-name="P54"><text:span text:style-name="T55">2.2</text:span><text:span text:style-name="T56">. turi leidimą dirbti Lietuvos Respublikoje ir Lietuvos Respublikos išduotą nacionalinę vizą, dirba pagal darbo sutartį ir ketina toliau dirbti pas tą patį darbdavį;<text:s/></text:span></text:p>
      <text:p text:style-name="P57"><text:span text:style-name="T58">2.3</text:span><text:span text:style-name="T59">. turi leidimą dirbti Lietuvos Respublikoje ir leidimą laikinai gyventi Lietuvos Respublikoje, išduotą pagal Lietuvos Respublikos įstatymo „Dėl užsieniečių teisinės padėties“ 44 straipsnio 1 dalies 1 punkto nuostatą, galiojusią iki 2015 m. kovo 1 d., ir ketina toliau dirbti Lietuvos Respublikoje;</text:span></text:p>
      <text:p text:style-name="P60"><text:span text:style-name="T61">2.4</text:span><text:span text:style-name="T62">. įgijo išsilavinimą Lietuvos Respublikoje ir turi leidimą laikinai gyventi Lietuvos Respublikoje, išduotą pagal Lietuvos Respublikos įstatymo „Dėl užsieniečių teisinės padėties“ 40 straipsnio 1 dalies 6 punktą, ir ketina dirbti pagal Lietuvos Respublikoje įgytą kvalifikaciją;</text:span></text:p>
      <text:p text:style-name="P63"><text:span text:style-name="T64">2.5</text:span><text:span text:style-name="T65">. turi leidimą laikinai gyventi Lietuvos Respublikoje kaip dirbantis aukštos profesinės kvalifikacijos reikalaujantį darbą pagal Lietuvos Respublikos įstatymo „Dėl užsieniečių teisinės padėties“ 40 straipsnio 1 dalies 4</text:span><text:span text:style-name="T66">1</text:span><text:span text:style-name="T67"><text:s/>punktą ir šio užsieniečio leidimo laikinai gyventi Lietuvos<text:s/></text:span><text:soft-page-break/><text:span text:style-name="T68">Respublikoje galiojimo laikotarpiu užsieniečiui mokamas darbo užmokestis taps mažesnis negu 2 Lietuvos statistikos departamento paskutinio paskelbto šalies ūkio vidutinio mėnesinio bruto darbo užmokesčio dydžiai;</text:span></text:p>
      <text:p text:style-name="P69"><text:span text:style-name="T70">2.6</text:span><text:span text:style-name="T71">. turi leidimą laikinai gyventi Lietuvos Respublikoje, išduotą pagal Lietuvos Respublikos įstatymo „Dėl užsieniečių teisinės padėties“ 44 straipsnio 1 dalies 3 punktą, ir ketina toliau dirbti Lietuvos Respublikoje.<text:s/></text:span></text:p>
      <text:p text:style-name="P72"><text:span text:style-name="T73">3</text:span><text:span text:style-name="T74">. Šiame Apraše vartojamos sąvokos atitinka sąvokas, vartojamas Lietuvos Respublikos įstatyme „Dėl užsieniečių teisinės padėties“ ir Lietuvos Respublikos darbo kodekse.</text:span></text:p>
      <text:p text:style-name="P75"><text:span text:style-name="T76">4</text:span><text:span text:style-name="T77">. Užsieniečio darbo atitikties Lietuvos Respublikos darbo rinkos poreikiams įvertinimą atlieka Lietuvos darbo birža.</text:span></text:p>
      <text:p text:style-name="P78"><text:span text:style-name="T79">5</text:span><text:span text:style-name="T80">. Šis Aprašas netaikomas Europos Sąjungos ir Europos laisvosios prekybos asociacijos valstybių narių piliečiams, jų šeimų nariams ir kitiems asmenims, kurie pagal Europos Sąjungos teisės aktus naudojasi laisvo asmenų judėjimo teise.</text:span></text:p>
      <text:p text:style-name="P81"/>
      <text:p text:style-name="P82"><text:span text:style-name="T83">II</text:span><text:span text:style-name="T84"><text:s/>SKYRIUS</text:span></text:p>
      <text:p text:style-name="P85"><text:span text:style-name="T86">LIETUVOS RESPUBLIKOS DARBO RINKOS POREIKIŲ NUSTATYMO KRITERIJAI</text:span></text:p>
      <text:p text:style-name="P87"/>
      <text:p text:style-name="P88"><text:span text:style-name="T89">6</text:span><text:span text:style-name="T90">. Užsieniečio darbo poreikis Lietuvos Respublikos darbo rinkoje nustatomas vadovaujantis šiais kriterijais:</text:span></text:p>
      <text:p text:style-name="P91"><text:span text:style-name="T92">6.1</text:span><text:span text:style-name="T93">. nėra Lietuvos Respublikos, Europos Sąjungos valstybės narės ir Europos laisvosios prekybos asociacijos valstybės narės piliečio ar jo šeimos nario,</text:span><text:span text:style-name="T94"><text:s/></text:span><text:span text:style-name="T95">taip pat užsieniečio, kitoje Europos Sąjungos valstybėje narėje įgijusio ilgalaikio gyventojo statusą ir ketinančio dirbti pagal darbo sutartį Lietuvos Respublikoje;</text:span></text:p>
      <text:p text:style-name="P96"><text:span text:style-name="T97">6.2</text:span><text:span text:style-name="T98">. teritorinėje darbo biržoje darbdavio užregistruota laisva darbo vieta buvo neužimta ne mažiau kaip 1 mėnesį nuo jos registracijos darbo biržoje dienos;</text:span></text:p>
      <text:p text:style-name="P99"><text:span text:style-name="T100">6.3</text:span><text:span text:style-name="T101">. Lietuvos darbo biržos informacinėje sistemoje nėra registruota ieškančių darbo asmenų, atitinkančių keliamus kvalifikacinius reikalavimus ir galinčių užimti šio Aprašo 6.2 papunktyje nurodytą laisvą darbo vietą;</text:span></text:p>
      <text:p text:style-name="P102"><text:span text:style-name="T103">6.4</text:span><text:span text:style-name="T104">. darbdavys, per pusę metų įdarbinęs daugiau nei 5 užsieniečius, prieš 3 mėnesius iki prašymo, nurodyto šio Aprašo 7 punkte, pateikimo dienos informavo teritorinę darbo biržą apie prognozuojamą įdarbinimo poreikį įmonėje;<text:s/></text:span></text:p>
      <text:p text:style-name="P105"><text:span text:style-name="T106">6.5</text:span><text:span text:style-name="T107">. pagal ekonominės veiklos rūšį yra nustatytas tam tikros profesijos darbuotojų trūkumas ir dėl to yra ribojamos įmonės veiklos galimybės. Profesijų, kurių darbuotojų trūksta<text:s/></text:span><text:soft-page-break/><text:span text:style-name="T108">Lietuvos Respublikoje, sąrašą pagal ekonominės veiklos rūšis tvirtina Lietuvos darbo biržos direktorius du kartus per metus – iki liepos 1 d. ir iki sausio 1 d.<text:s/></text:span></text:p>
      <text:p text:style-name="P109"/>
      <text:p text:style-name="P110"><text:span text:style-name="T111">III</text:span><text:span text:style-name="T112"><text:s/>SKYRIUS</text:span></text:p>
      <text:p text:style-name="P113"><text:span text:style-name="T114">PRAŠYMO PRIIMTI SPRENDIMĄ DĖL UŽSIENIEČIO DARBO ATITIKTIES LIETUVOS RESPUBLIKOS DARBO RINKOS POREIKIAMS PATEIKIMAS</text:span></text:p>
      <text:p text:style-name="P115"/>
      <text:p text:style-name="P116"><text:span text:style-name="T117">7</text:span><text:span text:style-name="T118">. Darbdavys, nesant Lietuvos Respublikoje specialisto, atitinkančio darbdavio keliamus kvalifikacinius reikalavimus, ketinantis įdarbinti užsienietį dirbti pagal darbo sutartį, turi pateikti teritorinei darbo biržai, kurioje įregistravo laisvą darbo vietą, nustatytos formos Prašymą (priedas) ir šiuos dokumentus:</text:span></text:p>
      <text:p text:style-name="P119"><text:span text:style-name="T120">7.1</text:span><text:span text:style-name="T121">. užsieniečio galiojančio kelionės dokumento kopiją, o šio aprašo 2.2 papunktyje nurodytu atveju – ir Lietuvos Respublikos išduotos nacionalinės vizos kopiją, šio aprašo 2.3 papunktyje nurodytu atveju – leidimo laikinai gyventi Lietuvos Respublikoje, išduoto pagal Lietuvos Respublikos įstatymo „Dėl užsieniečių teisinės padėties“ 44 straipsnio 1 dalies 1 punkto nuostatą, galiojusią iki 2015 m. kovo 1 d., kopiją, šio aprašo 2.4 papunktyje nurodytu atveju – leidimo laikinai gyventi Lietuvos Respublikoje, išduoto pagal Lietuvos Respublikos įstatymo „Dėl užsieniečių teisinės padėties“ 40 straipsnio 1 dalies 6 punktą, kopiją, šio aprašo 2.5 papunktyje nurodytu atveju – leidimo laikinai gyventi Lietuvos Respublikoje, išduoto pagal Lietuvos Respublikos įstatymo „Dėl užsieniečių teisinės padėties“ 40 straipsnio 1 dalies 4</text:span><text:span text:style-name="T122">1</text:span><text:span text:style-name="T123"><text:s/>punktą, kopiją, šio aprašo 2.6 papunktyje nurodytu atveju – leidimo laikinai gyventi Lietuvos Respublikoje, išduoto pagal Lietuvos Respublikos įstatymo „Dėl užsieniečių teisinės padėties“ 44 straipsnio 1 dalies 3 punktą, kopiją;</text:span></text:p>
      <text:p text:style-name="P124"><text:span text:style-name="T125">7.2</text:span><text:span text:style-name="T126">. užsieniečio diplomo ar kito dokumento, patvirtinančio užsieniečio kvalifikaciją, kopiją;</text:span></text:p>
      <text:p text:style-name="P127"><text:span text:style-name="T128">7.3</text:span><text:span text:style-name="T129">. Studijų kokybės vertinimo centro (toliau – SKVC) rekomendacijos dėl užsienio kvalifikacijos vertinimo</text:span><text:span text:style-name="T130"><text:s/></text:span><text:span text:style-name="T131">kopiją kartu su užsieniečio diplomo ar kito dokumento, patvirtinančio asmens kvalifikaciją, kopija, jeigu profesija nereglamentuojama Lietuvos Respublikoje, bet yra reikalaujama turėti aukštąjį išsilavinimą. Teritorinė darbo birža, remdamasi SKVC išduota rekomendacija, darbdav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text:s/>Nr. 212 „Dėl Išsilavinimo ir kvalifikacijų, susijusių su aukštuoju mokslu ir įgytų pagal užsienio<text:s/></text:span><text:soft-page-break/><text:span text:style-name="T132">valstybių ir tarptautinių organizacijų švietimo programas, pripažinimo tvarkos aprašo patvirtinimo“, kopiją;</text:span></text:p>
      <text:p text:style-name="P133"><text:span text:style-name="T134">7.4</text:span><text:span text:style-name="T135">. kompetentingos institucijos sprendimo dėl asmens profesinės kvalifikacijos pripažinimo, kaip nustatyta Lietuvos Respublikos Vyriausybės 2011 m. rugsėjo 14 d. nutarime Nr. 1069 „Dėl trečiųjų šalių piliečių reglamentuojamų profesinių kvalifikacijų pripažinimo“, kopiją, jeigu profesija reglamentuojama Lietuvos Respublikoje pagal Lietuvos Respublikoje reglamentuojamų profesijų sąrašą, patvirtintą Lietuvos Respublikos ūkio ministro 2014 m. liepos 15 d. įsakymu Nr. 4-486 „Dėl Lietuvos Respublikoje reglamentuojamų profesijų sąrašo patvirtinimo“;<text:s/></text:span></text:p>
      <text:p text:style-name="P136"><text:span text:style-name="T137">7.5</text:span><text:span text:style-name="T138">. užsieniečio vienerių metų darbo patirtį pagal turimą profesinę kvalifikaciją per pastaruosius dvejus metus patvirtinančio dokumento kopiją. Šis reikalavimas netaikomas šio Aprašo 2.4 papunktyje nurodytam užsieniečiui;</text:span></text:p>
      <text:p text:style-name="P139"><text:span text:style-name="T140">7.6</text:span><text:span text:style-name="T141">. pažymą, kurioje nurodoma informacija apie:<text:s/></text:span></text:p>
      <text:p text:style-name="P142"><text:span text:style-name="T143">7.6.1</text:span><text:span text:style-name="T144">. būtinumą įdarbinti užsienietį pagal darbo sutartį ne trumpesniam negu 6 mėnesių laikotarpiui;</text:span></text:p>
      <text:p text:style-name="P145"><text:span text:style-name="T146">7.6.2</text:span><text:span text:style-name="T147">. darbuotojų atleidimus per 3 mėnesius iki kreipimosi dėl leidimo dirbti išdavimo (atleidimo iš darbo priežastis, atleistų darbuotojų kvalifikaciją ir darbo funkcijas);</text:span></text:p>
      <text:p text:style-name="P148"><text:span text:style-name="T149">7.6.3</text:span><text:span text:style-name="T150">. darbuotojo vidutinį darbo užmokesčio dydį, jei įmonėje yra daugiau darbuotojų, dirbančių tokį patį darbą, kuriam prašoma priimti sprendimą dėl užsieniečio darbo atitikties Lietuvos Respublikos darbo rinkos poreikiams;<text:s/></text:span></text:p>
      <text:p text:style-name="P151"><text:span text:style-name="T152">7.7</text:span><text:span text:style-name="T153">. pažymą apie užsieniečio darbą toje darbovietėje, nurodant darbuotojo darbo funkcijas, darbo užmokesčio dydį, apskaičiuotų ir per visą užsieniečio dirbtą laikotarpį sumokėtų mokesčių ir valstybinio socialinio draudimo įmokų dydį (vietoj Aprašo 7.2–7.5 papunkčiuose nurodytų dokumentų), kai kreipiamasi dėl šio Aprašo 2.2, 2.3 ar 2.6 papunktyje nurodyto užsieniečio. Prašymas kartu su visais reikalingais dokumentais dėl šio Aprašo 2.2 ir 2.3 papunktyje nurodyto užsieniečio pateikiamas ne vėliau kaip prieš 2 mėnesius ir ne anksčiau kaip prieš 4 mėnesius iki leidimo dirbti Lietuvos Respublikoje galiojimo laiko pabaigos;</text:span></text:p>
      <text:p text:style-name="P154"><text:span text:style-name="T155">7.8</text:span><text:span text:style-name="T156">. pažymą apie užsieniečio darbą toje darbovietėje, nurodant darbuotojo darbo funkcijas, darbo užmokesčio dydį, apskaičiuotų ir per visą užsieniečio dirbtą laikotarpį sumokėtų mokesčių ir valstybinio socialinio draudimo įmokų dydį (vietoj Aprašo 7.2–7.5 papunkčiuose nurodytų dokumentų), kai kreipiamasi dėl šio Aprašo 2.5 papunktyje nurodyto užsieniečio.</text:span></text:p>
      <text:p text:style-name="P157"><text:span text:style-name="T158">8</text:span><text:span text:style-name="T159">. Užsienio valstybių dokumentai turi būti nustatyta tvarka legalizuoti ar patvirtinti pažyma (</text:span><text:span text:style-name="T160">Apostille</text:span><text:span text:style-name="T161">), jeigu kiti teisės aktai nenustato kitaip. Dokumentų, sudarytų ne lietuvių kalba,<text:s/></text:span><text:soft-page-break/><text:span text:style-name="T162">vertimas į lietuvių kalbą turi būti patvirtintas jį atlikusio vertėjo parašu. Dokumentų kopijos turi būti patvirtintos darbdavio vadovo parašu ir antspaudu, jei antspaudą privalo turėti.</text:span></text:p>
      <text:p text:style-name="P163"><text:span text:style-name="T164">9</text:span><text:span text:style-name="T165">. Už sprendimo dėl užsieniečio darbo atitikties Lietuvos Respublikos darbo rinkos poreikiams priėmimą imama Lietuvos Respublikos Vyriausybės nustatyta valstybės rinkliava, kurią darbdavys privalo sumokėti iki Prašymo pateikimo teritorinei darbo biržai dienos.</text:span></text:p>
      <text:p text:style-name="P166"><text:span text:style-name="T167">10</text:span><text:span text:style-name="T168">. Priėmęs šio Aprašo 7 punkte nurodytus dokumentus, teritorinės darbo biržos įgaliotas valstybės tarnautojas patikrina, ar darbdavys atitinka šiuos reikalavimus:</text:span></text:p>
      <text:p text:style-name="P169"><text:span text:style-name="T170">10.1</text:span><text:span text:style-name="T171">. yra Lietuvos Respublikoje įsteigtas juridinis asmuo, Europos Sąjungos valstybėje narėje įsteigtas juridinis asmuo arba kita organizacija ar jų padaliniai, įsteigti Lietuvos Respublikoje;</text:span></text:p>
      <text:p text:style-name="P172"><text:span text:style-name="T173">10.2</text:span><text:span text:style-name="T174">. nėra bankrutavęs, likviduojamas, jam neiškelta bankroto byla;</text:span></text:p>
      <text:p text:style-name="P175"><text:span text:style-name="T176">10.3</text:span><text:span text:style-name="T177">. 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text:span></text:p>
      <text:p text:style-name="P178"><text:span text:style-name="T179">10.4</text:span><text:span text:style-name="T180">. neturi neįvykdytų įsipareigojimų Valstybinio socialinio draudimo fondo biudžetui ilgiau kaip 30 dienų. Kompetentinga institucija dėl neįvykdytų įsipareigojimų Valstybinio socialinio draudimo fondo biudžetui yra Valstybinio socialinio draudimo fondo valdybos teritorinis skyrius, kuriame vykdoma darbdavio (įmonės), kaip draudėjo, apskaita;</text:span></text:p>
      <text:p text:style-name="P181"><text:span text:style-name="T182">10.5</text:span><text:span text:style-name="T183">. neturi galiojančios administracinės nuobaudos pagal Lietuvos Respublikos administracinių teisės pažeidimų kodekso 41</text:span><text:span text:style-name="T184">3</text:span><text:span text:style-name="T185">, 206</text:span><text:span text:style-name="T186">3</text:span><text:span text:style-name="T187"><text:s/>straipsnius. Šis reikalavimas taikomas ir darbdavio vadovui ar jo įgaliotam asmeniui;</text:span></text:p>
      <text:p text:style-name="P188"><text:span text:style-name="T189">10.6</text:span><text:span text:style-name="T190">. neturi galiojančios nuobaudos pagal Lietuvos Respublikos<text:s/></text:span><text:span text:style-name="T191">valstybinės darbo inspekcijos įstatymo</text:span><text:span text:style-name="T192"><text:s/></text:span><text:span text:style-name="T193">12</text:span><text:span text:style-name="T194">1</text:span><text:span text:style-name="T195"><text:s/>straipsnį.</text:span></text:p>
      <text:p text:style-name="P196"><text:span text:style-name="T197">11</text:span><text:span text:style-name="T198">. Darbdavio pageidavimu teritorinės darbo biržos įgaliotas valstybės tarnautojas išduoda dokumentų gavimo pažymą.</text:span></text:p>
      <text:p text:style-name="P199"><text:span text:style-name="T200">12</text:span><text:span text:style-name="T201">. Jeigu darbdavys neatitinka šio Aprašo 10.3 ar 10.4 papunktyje nustatyto reikalavimo, teritorinės darbo biržos įgaliotas valstybės tarnautojas paprašo kompetentingos institucijos per 5 kalendorines dienas nuo Prašymo gavimo dienos pateikti patikslintą informaciją. <text:s/>Jeigu nesilaikoma šio Aprašo 8 punkte nustatytų reikalavimų, nurodoma per protingą terminą ištaisyti trūkumus. Šio Aprašo 14 punkte nurodytas terminas sustabdomas, kol teritorinėje darbo biržoje bus gauta patikslinta informacija ir (ar) pašalinti trūkumai.<text:s/></text:span></text:p>
      <text:p text:style-name="P202"><text:span text:style-name="T203">13</text:span><text:span text:style-name="T204">. Prašymą priimti naują sprendimą dėl užsieniečio darbo atitikties Lietuvos Respublikos darbo rinkos poreikiams darbdavys gali pateikti ne vėliau kaip prieš 2 mėnesius ir ne anksčiau kaip prieš 4 mėnesius iki leidimo laikinai gyventi, išduoto užsieniečiui pagal Lietuvos Respublikos įstatymo „Dėl užsieniečių teisinės padėties“ 44 straipsnio 1 dalies 3 punkto sąlygas, galiojimo laiko pabaigos, jeigu užsienietis ketina toliau dirbti Lietuvos Respublikoje. <text:s text:c="4"/></text:span></text:p>
      <text:p text:style-name="P205"/>
      <text:p text:style-name="P206"><text:span text:style-name="T207">IV</text:span><text:span text:style-name="T208"><text:s/>SKYRIUS</text:span></text:p>
      <text:p text:style-name="P209"><text:span text:style-name="T210">SPRENDIMO DĖL UŽSIENIEČIO DARBO ATITIKTIES LIETUVOS RESPUBLIKOS DARBO RINKOS POREIKIAMS PRIĖMIMAS</text:span></text:p>
      <text:p text:style-name="P211"/>
      <text:p text:style-name="P212"><text:span text:style-name="T213">14</text:span><text:span text:style-name="T214">. Teritorinės darbo biržos įgaliotas valstybės tarnautojas ne vėliau kaip per 14 kalendorinių dienų nuo šio Aprašo 7 punkte nurodytų dokumentų gavimo dienos pateikia Lietuvos darbo biržai išvadą, ar darbdavys atitinka šio Aprašo 10 punkte nustatytus reikalavimus.</text:span></text:p>
      <text:p text:style-name="P215"><text:span text:style-name="T216">15</text:span><text:span text:style-name="T217">. <text:s/>Kilus įtarimui, kad kartu su Prašymu pateiktas dokumentas (-ai) yra suklastotas (-i), kreipiamasi į kompetentingą instituciją ir šio Aprašo 14 ar 16 punkte nurodytas terminas sustabdomas, kol bus priimtas kompetentingos institucijos sprendimas. Apie šio Aprašo 14 ar 16 punkte nurodyto termino sustabdymą darbdavys informuojamas ne vėliau kaip per 3 kalendorines dienas elektroniniu paštu. Jei darbdavys nenurodė elektroninio pašto adreso, pranešimas išsiunčiamas paštu.</text:span></text:p>
      <text:p text:style-name="P218"><text:span text:style-name="T219">16</text:span><text:span text:style-name="T220">. Lietuvos darbo biržos direktorius ar jo įgaliotas valstybės tarnautojas, remdamasis teritorinės darbo biržos išvada ir įvertinęs šio Aprašo 6 punkte nustatytas sąlygas, ne vėliau kaip per 14 kalendorinių dienų nuo teritorinės darbo biržos išvados gavimo dienos priima sprendimą dėl užsieniečio darbo atitikties Lietuvos Respublikos darbo rinkos poreikiams.<text:s/></text:span></text:p>
      <text:p text:style-name="P221"><text:span text:style-name="T222">17</text:span><text:span text:style-name="T223">. Sprendime dėl užsieniečio darbo atitikties Lietuvos Respublikos darbo rinkos poreikiams nurodoma užsieniečio vardas, pavardė, gimimo data, pilietybė, kvalifikacija, numatomas darbo sutarties galiojimo laikotarpis, numatomas darbo užmokestis darbo sutarties laikotarpiu, darbdavys (įmonė, įstaiga, organizacija, kodas, adresas, telefono Nr., fakso Nr., el. paštas, filialas ar atstovybė, struktūrinis padalinys) ir darbo funkcijos (profesija, pareigų pavadinimas, kodas pagal Lietuvos profesijų klasifikatorių), prašymo netenkinimo pagrindai, sprendimo apskundimo tvarka.<text:s/></text:span></text:p>
      <text:p text:style-name="P224"><text:span text:style-name="T225">18</text:span><text:span text:style-name="T226">. Sprendimas dėl užsieniečio darbo atitikties Lietuvos Respublikos darbo rinkos poreikiams priimamas jo darbo Lietuvos Respublikoje laikotarpiui, bet ne ilgiau kaip dvejiems metams.<text:s/></text:span></text:p>
      <text:p text:style-name="P227"><text:span text:style-name="T228">19</text:span><text:span text:style-name="T229">. Lietuvos darbo birža apie priimtą sprendimą dėl užsieniečio darbo atitikties Lietuvos Respublikos darbo rinkos poreikiams per 3 kalendorines dienas informuoja Migracijos<text:s/></text:span><text:soft-page-break/><text:span text:style-name="T230">departamentą prie Vidaus reikalų ministerijos (toliau – Migracijos departamentas) ir darbdavį, elektroniniu paštu išsiųsdama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231"><text:span text:style-name="T232">20</text:span><text:span text:style-name="T233">. Darbdaviui pateikus prašymą nutraukti sprendimo dėl užsieniečio darbo atitikties Lietuvos Respublikos darbo rinkos poreikiams priėmimo procedūrą, procedūra nutraukiama ir darbdavio pateikti dokumentai grąžinami darbdaviui.</text:span></text:p>
      <text:p text:style-name="P234"/>
      <text:p text:style-name="P235"><text:span text:style-name="T236">V</text:span><text:span text:style-name="T237"><text:s/>SKYRIUS</text:span></text:p>
      <text:p text:style-name="P238"><text:span text:style-name="T239">PRAŠYMO NETENKINIMO PAGRINDAI</text:span></text:p>
      <text:p text:style-name="P240"/>
      <text:p text:style-name="P241"><text:span text:style-name="T242">21</text:span><text:span text:style-name="T243">. Prašymo netenkinimo pagrindai:</text:span></text:p>
      <text:p text:style-name="P244"><text:span text:style-name="T245">21.1</text:span><text:span text:style-name="T246">. užsieniečio įdarbinimas neatitinka bent vieno šio Aprašo 6.1–6.4 papunkčiuose nustatytų Lietuvos Respublikos darbo rinkos poreikių kriterijų;</text:span></text:p>
      <text:p text:style-name="P247"><text:span text:style-name="T248">21.2</text:span><text:span text:style-name="T249">. pateikti ne visi šio Aprašo 7 punkte nurodyti dokumentai;</text:span></text:p>
      <text:p text:style-name="P250"><text:span text:style-name="T251">21.3</text:span><text:span text:style-name="T252">. užsieniečio kvalifikacija neatitinka jo kvalifikacijai keliamų</text:span><text:span text:style-name="T253"><text:s/></text:span><text:span text:style-name="T254">reikalavimų;<text:s/></text:span></text:p>
      <text:p text:style-name="P255"><text:span text:style-name="T256">21.4</text:span><text:span text:style-name="T257">. paaiškėja, kad darbdavys nevykdo ūkinės veiklos arba neatitinka šio Aprašo 10 punkte nustatytų reikalavimų;</text:span></text:p>
      <text:p text:style-name="P258"><text:span text:style-name="T259">21.5</text:span><text:span text:style-name="T260">. per nustatytą terminą nepateikta šio Aprašo 12 punkte nurodyta informacija;</text:span></text:p>
      <text:p text:style-name="P261"><text:span text:style-name="T262">21.6</text:span><text:span text:style-name="T263">. šio Aprašo 2.2 papunktyje nurodytas užsienietis ketina dirbti pas kitą darbdavį;</text:span></text:p>
      <text:p text:style-name="P264"><text:span text:style-name="T265">21.7</text:span><text:span text:style-name="T266">. užsienietis, turintis priimtą sprendimą</text:span><text:span text:style-name="T267"><text:s/></text:span><text:span text:style-name="T268">dėl darbo atitikties Lietuvos Respublikos darbo rinkos poreikiams, nebuvo įdarbintas per 6 mėnesius nuo leidimo laikinai gyventi Lietuvos Respublikoje išdavimo dienos arba užsienietis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 arba leidimo laikinai gyventi galiojimo laiko pabaigos;</text:span></text:p>
      <text:p text:style-name="P269"><text:span text:style-name="T270">21.8</text:span><text:span text:style-name="T271">. darbdavys nesilaikė šio Aprašo 30 punkte nustatytų reikalavimų ir nepraėjo 3 mėnesių laikotarpis nuo leidimo laikinai gyventi Lietuvos Respublikoje galiojimo laiko pabaigos;<text:s/></text:span></text:p>
      <text:p text:style-name="P272"><text:span text:style-name="T273">21.9</text:span><text:span text:style-name="T274">. pateikti dokumentai buvo gauti apgaule, yra suklastoti arba padirbti.<text:s/></text:span></text:p>
      <text:p text:style-name="P275"/>
      <text:p text:style-name="P276"><text:span text:style-name="T277">VI</text:span><text:span text:style-name="T278"><text:s/>SKYRIUS</text:span></text:p>
      <text:p text:style-name="P279"><text:span text:style-name="T280">SPRENDIMO DĖL UŽSIENIEČIO DARBO ATITIKTIES LIETUVOS RESPUBLIKOS DARBO RINKOS POREIKIAMS PANAIKINIMAS</text:span></text:p>
      <text:p text:style-name="P281"/>
      <text:p text:style-name="P282"><text:span text:style-name="T283">22</text:span><text:span text:style-name="T284">. Sprendimas dėl užsieniečio darbo atitikties Lietuvos Respublikos darbo rinkos poreikiams panaikinamas, kai:</text:span></text:p>
      <text:p text:style-name="P285"><text:span text:style-name="T286">22.1</text:span><text:span text:style-name="T287">. darbdavys pateikia prašymą panaikinti sprendimą, jeigu užsienietis neatvyko;</text:span></text:p>
      <text:p text:style-name="P288"><text:span text:style-name="T289">22.2</text:span><text:span text:style-name="T290">. paaiškėja, kad pateikti dokumentai buvo gauti apgaule, yra suklastoti arba padirbti;</text:span></text:p>
      <text:p text:style-name="P291"><text:span text:style-name="T292">22.3</text:span><text:span text:style-name="T293">. paaiškėja, kad užsienietis dirba pas kitą darbdavį, negu nurodyta sprendime dėl užsieniečio darbo atitikties Lietuvos Respublikos darbo rinkos poreikiams.<text:s/></text:span></text:p>
      <text:p text:style-name="P294"><text:span text:style-name="T295">23</text:span><text:span text:style-name="T296">. Apie panaikintą sprendimą dėl užsieniečio darbo atitikties Lietuvos Respublikos darbo rinkos poreikiams Lietuvos darbo birža per 3 kalendorines dienas informuoja Migracijos departamentą ir darbdavį, elektroniniu paštu išsiųsdama nuskaityto sprendimo dėl užsieniečio darbo atitikties Lietuvos Respublikos darbo rinkos poreikiams kopiją. Jei darbdavys nenurodė elektroninio pašto adreso, sprendimas išsiunčiamas paštu.<text:s/></text:span></text:p>
      <text:p text:style-name="P297"/>
      <text:p text:style-name="P298"><text:span text:style-name="T299">VII</text:span><text:span text:style-name="T300"><text:s/>SKYRIUS</text:span></text:p>
      <text:p text:style-name="P301"><text:span text:style-name="T302">BAIGIAMOSIOS NUOSTATOS</text:span></text:p>
      <text:p text:style-name="P303"/>
      <text:p text:style-name="P304"><text:span text:style-name="T305">24</text:span><text:span text:style-name="T306">. Užsienietis negali dirbti pas kitą darbdavį, atlikti kitos darbo funkcijos (tam tikros profesijos, kvalifikacijos, specialybės, darbo arba eiti tam tikrų pareigų), negu nurodyta sprendime dėl užsieniečio darbo atitikties Lietuvos Respublikos darbo rinkos poreikiams.<text:s/></text:span></text:p>
      <text:p text:style-name="P307"><text:span text:style-name="T308">25</text:span><text:span text:style-name="T309">. Darbdavys teisės aktų nustatyta tvarka turi pateikti Valstybinio socialinio draudimo fondo valdybos teritoriniam skyriui pranešimą apie apdraustojo valstybinio socialinio draudimo pradžią ne vėliau kaip prieš 1 darbo dieną iki numatytos darbo laiko pradžios.</text:span></text:p>
      <text:p text:style-name="P310"><text:span text:style-name="T311">26</text:span><text:span text:style-name="T312">. Darbo sutartis su užsieniečiu turi būta sudaryta ir darbdavys jos kopiją teisės aktų nustatyta tvarka teritorinei darbo biržai registruoti turi pateikti per 2 mėnesius nuo leidimo laikinai gyventi Lietuvos Respublikoje šiam užsieniečiui išdavimo dienos. Teritorinė darbo birža, patikrinusi, ar sutartis atitinka šio Aprašo 24, 27, 28 ir 29 punktuose nurodytus reikalavimus, ją registruoja Lietuvos darbo biržos informacinėje sistemoje. Informacija kartą per mėnesį apie užregistruotas darbo sutartis pateikiama Lietuvos Respublikos valstybinės darbo inspekcijos teritoriniam skyriui.</text:span></text:p>
      <text:p text:style-name="P313"><text:span text:style-name="T314">27</text:span><text:span text:style-name="T315">. Darbo sutartis su užsieniečiu sudaroma raštu Lietuvos Respublikos įstatymų nustatyta tvarka lietuvių ir kita užsieniečiui suprantama kalba.</text:span></text:p>
      <text:p text:style-name="P316"><text:span text:style-name="T317">28</text:span><text:span text:style-name="T318">. Užsieniečio darbo užmokestis negali būti mažesnis už tokį patį darbą pas tą patį darbdavį dirbančio Lietuvos Respublikos gyventojo.</text:span></text:p>
      <text:p text:style-name="P319"><text:span text:style-name="T320">29</text:span><text:span text:style-name="T321">. Darbo sutartyje nurodytas užsieniečio darbo laikotarpis turi sutapti su jam išduoto leidimo laikinai gyventi Lietuvos Respublikoje galiojimo laiku.<text:s/></text:span></text:p>
      <text:p text:style-name="P322"><text:span text:style-name="T323">30</text:span><text:span text:style-name="T324">. Darbdavys privalo per 7 kalendorines dienas nuo darbo sutarties su užsieniečiu nutraukimo raštu pranešti Lietuvos darbo biržai apie darbo sutarties nutraukimą.</text:span></text:p>
      <text:p text:style-name="P325"><text:span text:style-name="T326">31</text:span><text:span text:style-name="T327">. Lietuvos darbo birža per 3 kalendorines dienas raštu arba elektroniniu paštu informuoja Migracijos departamentą, kai nustatoma, kad darbdavys nesilaikė šio Aprašo 27, 29 punktuose nustatytų reikalavimų, ir apie gautą šio Aprašo 30 punkte nurodytą pranešimą.<text:s/></text:span></text:p>
      <text:p text:style-name="P328"><text:span text:style-name="T329">32</text:span><text:span text:style-name="T330">. Lietuvos darbo birža bendradarbiauja su Migracijos departamentu, gaudama informaciją apie užsieniečiams išduotus leidimus laikinai gyventi Lietuvos Respublikoje pagal Lietuvos Respublikos įstatymo „Dėl užsieniečių teisinės padėties“ 44 straipsnio 1 dalies 3 punkto sąlygas.<text:s/></text:span></text:p>
      <text:p text:style-name="P331"><text:span text:style-name="T332">33</text:span><text:span text:style-name="T333">. Ginčai dėl sprendimo dėl užsieniečio darbo atitikties Lietuvos Respublikos darbo rinkos poreikiams priėmimo sprendžiami Lietuvos Respublikos įstatymų nustatyta tvarka.</text:span></text:p>
      <text:p text:style-name="P334"/>
      <text:p text:style-name="P335"><text:span text:style-name="T336">_____________________________</text:span></text:p>
      <text:p text:style-name="P337"/>
      <text:soft-page-break/>
      <text:p text:style-name="P338">Sprendimo dėl užsieniečio darbo atitikties<text:s/></text:p>
      <text:p text:style-name="P339">Lietuvos Respublikos darbo rinkos<text:s/></text:p>
      <text:p text:style-name="P340">poreikiams priėmimo tvarkos aprašo<text:s/></text:p>
      <text:p text:style-name="P341">priedas</text:p>
      <text:p text:style-name="P342"/>
      <text:p text:style-name="P343"><text:s/>(Prašymo priimti sprendimą dėl užsieniečio darbo atitikties Lietuvos Respublikos darbo rinkos poreikiams formos pavyzdys)</text:p>
      <text:p text:style-name="P344">__________________________________________________________________________________________</text:p>
      <text:p text:style-name="P345">(dokumento sudarytojo pavadinimas, kodas, adresas, telefono Nr., fakso Nr., el. pašto adresas)</text:p>
      <text:p text:style-name="P346"/>
      <text:p text:style-name="P347">______________________________ darbo biržai<text:s/></text:p>
      <text:p text:style-name="Normal"><text:span text:style-name="T348"><text:s/>(teritorinės darbo biržos pavadinimas)</text:span><text:span text:style-name="T349"><text:s/></text:span></text:p>
      <text:p text:style-name="P350"/>
      <text:p text:style-name="P351">PRAŠYMAS PRIIMTI SPRENDIMĄ DĖL UŽSIENIEČIO DARBO ATITIKTIES<text:s/></text:p>
      <text:p text:style-name="P352"><text:span text:style-name="T353">LIETUVOS RESPUBLIKOS DARBO RINKOS POREIKIAMS<text:s/></text:span></text:p>
      <text:p text:style-name="P354">____________<text:s/></text:p>
      <text:p text:style-name="P355">(data)</text:p>
      <table:table table:style-name="Table356">
        <table:table-columns>
          <table:table-column table:style-name="TableColumn357"/>
        </table:table-columns>
        <table:table-row table:style-name="TableRow358">
          <table:table-cell table:style-name="TableCell359">
            <text:p text:style-name="P360">Vardas _________________________________________________________________________</text:p>
            <text:p text:style-name="P361"/>
            <text:p text:style-name="P362">Pavardė ________________________________________________________________________<text:s/></text:p>
            <text:p text:style-name="P363"/>
            <text:p text:style-name="Normal"><text:span text:style-name="T364">Gimimo data __ __ __ __ - __ __ -__ __ <text:s text:c="17"/>Lytis: <text:s/></text:span><text:span text:style-name="T365">mot. / vyr.<text:s/></text:span><text:span text:style-name="T366"><text:s text:c="7"/></text:span></text:p>
            <text:p text:style-name="P367"><text:s/>(metai, mėnuo, diena)</text:p>
            <text:p text:style-name="P368">Pilietybė ______________________________________________________________________________</text:p>
          </table:table-cell>
        </table:table-row>
        <table:table-row table:style-name="TableRow369">
          <table:table-cell table:style-name="TableCell370">
            <text:p text:style-name="P371"/>
          </table:table-cell>
        </table:table-row>
        <table:table-row table:style-name="TableRow372">
          <table:table-cell table:style-name="TableCell373">
            <text:p text:style-name="Normal"><text:span text:style-name="T374">(</text:span><text:span text:style-name="T375">nurodyti vieną</text:span><text:span text:style-name="T376">):</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 asmens dokumentas ____________</text:p>
                </table:table-cell>
                <table:table-cell table:style-name="TableCell384">
                  <text:p text:style-name="P385">Nr. _______________</text:p>
                </table:table-cell>
                <table:table-cell table:style-name="TableCell386">
                  <text:p text:style-name="P387">galioja iki _______________________</text:p>
                </table:table-cell>
              </table:table-row>
              <table:table-row table:style-name="TableRow388">
                <table:table-cell table:style-name="TableCell389">
                  <text:p text:style-name="P390">□ Lietuvos Respublikos <text:s/>nacionalinė viza <text:s/></text:p>
                </table:table-cell>
                <table:table-cell table:style-name="TableCell391">
                  <text:p text:style-name="P392"/>
                  <text:p text:style-name="P393">Nr. _______________</text:p>
                </table:table-cell>
                <table:table-cell table:style-name="TableCell394">
                  <text:p text:style-name="P395"/>
                  <text:p text:style-name="P396">galioja iki _______________________</text:p>
                </table:table-cell>
              </table:table-row>
              <table:table-row table:style-name="TableRow397">
                <table:table-cell table:style-name="TableCell398">
                  <text:p text:style-name="Normal"><text:span text:style-name="T399">Leidimas laikinai gyventi Lietuvos Respublikoje <text:s/>pagal Lietuvos Respublikos įstatymo „Dėl užsieniečių teisinės padėties“ straipsnius:<text:s/></text:span></text:p>
                </table:table-cell>
                <table:table-cell table:style-name="TableCell400">
                  <text:p text:style-name="P401"/>
                  <text:p text:style-name="P402"/>
                  <text:p text:style-name="P403"/>
                  <text:p text:style-name="P404"/>
                </table:table-cell>
                <table:table-cell table:style-name="TableCell405">
                  <text:p text:style-name="P406"/>
                  <text:p text:style-name="P407"/>
                  <text:p text:style-name="P408"/>
                  <text:p text:style-name="P409"/>
                </table:table-cell>
              </table:table-row>
              <table:table-row table:style-name="TableRow410">
                <table:table-cell table:style-name="TableCell411">
                  <text:p text:style-name="P412">□ 44 str. 1 d. 1 p.<text:s/></text:p>
                  <text:p text:style-name="P413">□ 40 str. 1 d. 6 p.<text:s/></text:p>
                  <text:p text:style-name="Normal"><text:span text:style-name="T414">□ 40 str. 1 d. 4</text:span><text:span text:style-name="T415">1<text:s/></text:span><text:span text:style-name="T416">p.<text:s/></text:span></text:p>
                  <text:p text:style-name="Normal"><text:span text:style-name="T417">□</text:span><text:span text:style-name="T418"><text:s/>44 str. 1 d. 3 p.</text:span></text:p>
                </table:table-cell>
                <table:table-cell table:style-name="TableCell419">
                  <text:p text:style-name="P420">Nr. _______________</text:p>
                  <text:p text:style-name="P421">Nr. _______________</text:p>
                  <text:p text:style-name="P422">Nr. _______________</text:p>
                  <text:p text:style-name="P423">Nr. _______________</text:p>
                </table:table-cell>
                <table:table-cell table:style-name="TableCell424">
                  <text:p text:style-name="P425">galioja iki ________________________</text:p>
                  <text:p text:style-name="P426">galioja iki ________________________</text:p>
                  <text:p text:style-name="P427">galioja iki ________________________</text:p>
                  <text:p text:style-name="P428">galioja iki ________________________</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cell>
        </table:table-row>
        <table:table-row table:style-name="TableRow437">
          <table:table-cell table:style-name="TableCell438">
            <text:p text:style-name="P439">Kvalifikacija____________________________________________________________________________________</text:p>
            <text:p text:style-name="P440"/>
            <text:p text:style-name="P441">Darbo veikla per pastaruosius 2 metus________________________________________________________________</text:p>
            <text:p text:style-name="P442">_______________________________________________________________________________________________</text:p>
            <text:p text:style-name="P443"/>
            <text:p text:style-name="P444">Laisva darbo vieta buvo registruota teritorinėje darbo biržoje_____________________________</text:p>
            <text:p text:style-name="Normal"><text:span text:style-name="T445"><text:s text:c="129"/></text:span><text:span text:style-name="T446">(data)<text:s/></text:span></text:p>
            <text:p text:style-name="P447">Numatomas darbo sutarties laikotarpis (ne trumpesnis nei 6 mėnesiai) nuo ____________ iki ___________________</text:p>
            <text:p text:style-name="P448"/>
            <text:p text:style-name="P449">Numatomas darbo užmokesčio dydis (Eur) ___________________<text:s/></text:p>
            <text:p text:style-name="P450"/>
            <text:p text:style-name="P451">Darbdavys ______________________________________________________________________________________</text:p>
            <text:p text:style-name="P452"><text:span text:style-name="T453"><text:s/></text:span><text:span text:style-name="T454">(įmonės, įstaigos, organizacijos pavadinimas, kodas, adresas,</text:span></text:p>
            <text:p text:style-name="P455">_______________________________________________________________________________________________</text:p>
            <text:p text:style-name="Normal"><text:span text:style-name="T456"><text:s text:c="6"/></text:span><text:span text:style-name="T457">tel. Nr., fakso Nr., el. pašto adresas, filialo ar atstovybės pavadinimas, struktūrinio padalinio pavadinimas)<text:s/></text:span></text:p>
            <text:p text:style-name="P458"/>
            <text:p text:style-name="P459">Numatoma darbo funkcija _________________________________________________________________________</text:p>
            <text:p text:style-name="P460"/>
            <text:p text:style-name="P461">Prašome priimti sprendimą dėl užsieniečio darbo atitikties Lietuvos Respublikos darbo rinkos poreikiams.<text:s/></text:p>
            <text:p text:style-name="P462"/>
            <table:table table:style-name="Table463">
              <table:table-columns>
                <table:table-column table:style-name="TableColumn464"/>
              </table:table-columns>
              <table:table-row table:style-name="TableRow465">
                <table:table-cell table:style-name="TableCell466">
                  <text:p text:style-name="P467"><text:span text:style-name="T468">Žinau, kad prireikus turėsiu padengti užsieniečio grįžimo į valstybę, į kurią jis turi teisę vykti,</text:span><text:span text:style-name="T469"><text:s/></text:span><text:span text:style-name="T470">išlaidas</text:span><text:span text:style-name="T471"><text:s/></text:span></text:p>
                  <text:p text:style-name="P472"><text:span text:style-name="T473">(Lietuvos Respublikos įstatymo „Dėl užsieniečių teisinės padėties“ 131 str. 1 d. 2 p., 4 p.)</text:span></text:p>
                </table:table-cell>
              </table:table-row>
            </table:table>
            <text:p text:style-name="P474"/>
            <text:p text:style-name="P475"><text:span text:style-name="T476">PRIDEDAMA: <text:s/></text:span><text:span text:style-name="T477">(nurodyti pridedamus dokumentus, jų lapų skaičių)</text:span></text:p>
            <text:p text:style-name="P478"/>
            <text:p text:style-name="P479">(Pareigų pavadinimas) <text:s text:c="40"/>(Parašas) <text:s text:c="40"/>(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04T08:06:00Z</meta:creation-date>
    <dc:date>2015-09-04T08:06:00Z</dc:date>
    <meta:template xlink:href="Normal" xlink:type="simple"/>
    <meta:editing-cycles>2</meta:editing-cycles>
    <meta:editing-duration>PT0S</meta:editing-duration>
    <meta:document-statistic meta:page-count="12" meta:paragraph-count="185" meta:word-count="3061" meta:character-count="25165" meta:row-count="602" meta:non-whitespace-character-count="22289"/>
  </office:meta>
</office:document-meta>
</file>