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02in" style:font-size-complex="12pt"/>
    </style:style>
    <style:style style:name="T19" style:parent-style-name="DefaultParagraphFont" style:family="text">
      <style:text-properties fo:letter-spacing="-0.0902in"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06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2021-2023 METŲ STRATEGINIO VEIKLOS PLANO TVIRTINIMO</text:span></text:p>
      <text:p text:style-name="P11"/>
      <text:p text:style-name="P12">2021 m. vasario 25 d. Nr. T-47</text:p>
      <text:p text:style-name="P13">Kalvarija</text:p>
      <text:p text:style-name="P14"/>
      <text:p text:style-name="P15"/>
      <text:p text:style-name="P16"><text:span text:style-name="T17">Vadovaudamasi Lietuvos Respublikos vietos savivaldos įstatymo 16 straipsnio 2 dalies 40 punktu, Strateginio planavimo savivaldybėse rekomendacijomis, patvirtintomis Lietuvos Respublikos Vyriausybės 2014 m. gruodžio 15 d. nutarimu Nr. 1435, Strateginio planavimo Kalvarijos savivaldybėje organizavimo tvarka, patvirtinta Kalvarijos savivaldybės tarybos 2015 m. rugsėjo 24 d. sprendimu Nr. T-114 „Dėl Strateginio planavimo Kalvarijos savivaldybėje organizavimo tvarkos tvirtinimo“, ir atsižvelgdama į Kalvarijos savivaldybės strateginio planavimo rengimo ir įgyvendinimo priežiūros komisijos 2021 m. vasario 18 d. posėdžio protokolo Nr. 1 nutarimą, Kalvarijos savivaldybės taryba <text:s text:c="2"/></text:span><text:span text:style-name="T18">nusprendži</text:span><text:span text:style-name="T19">a</text:span><text:span text:style-name="T20">::</text:span></text:p>
      <text:p text:style-name="P21"><text:span text:style-name="T22">1</text:span><text:span text:style-name="T23">.</text:span><text:span text:style-name="T24"><text:tab/>Patvirtinti Kalvarijos savivaldybės 2021-2023 metų strateginį veiklos planą (pridedama).<text:s/></text:span></text:p>
      <text:p text:style-name="P25"><text:span text:style-name="T26">2</text:span><text:span text:style-name="T27">.</text:span><text:span text:style-name="T28"><text:tab/>Pavesti Kalvarijos savivaldybės administracijos direktoriui vykdyti Kalvarijos savivaldybės strateginio veiklos plano programų įgyvendinimo priežiūrą.</text:span></text:p>
      <text:p text:style-name="P29"><text:span text:style-name="T30">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 text:c="59"/>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drasis02</meta:initial-creator>
    <dc:creator>adlibuser</dc:creator>
    <meta:creation-date>2021-10-05T13:00:00Z</meta:creation-date>
    <dc:date>2021-10-05T13:00:00Z</dc:date>
    <meta:print-date>2010-04-29T13:29:00Z</meta:print-date>
    <meta:template xlink:href="Normal.dotm" xlink:type="simple"/>
    <meta:editing-cycles>2</meta:editing-cycles>
    <meta:editing-duration>PT0S</meta:editing-duration>
    <meta:document-statistic meta:page-count="1" meta:paragraph-count="34" meta:word-count="187" meta:character-count="1485" meta:row-count="78" meta:non-whitespace-character-count="1332"/>
  </office:meta>
</office:document-meta>
</file>