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Thorndale" style:font-name-asian="HG Mincho Light J" style:font-name-complex="Arial Unicode MS" fo:font-weight="bold" style:font-weight-asian="bold" fo:color="#000000" style:font-size-complex="12pt" fo:background-color="#FFFFFF" style:language-complex="en" style:country-complex="U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horndale" style:font-name-asian="HG Mincho Light J" style:font-name-complex="Arial Unicode MS" fo:font-weight="bold" style:font-weight-asian="bold" fo:color="#000000" style:font-size-complex="12pt" fo:background-color="#FFFFFF" style:language-complex="en" style:country-complex="US"/>
    </style:style>
    <style:style style:name="P19" style:parent-style-name="Normal" style:family="paragraph">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name-asian="HG Mincho Light J" fo:color="#000000" style:font-size-complex="12pt" style:language-complex="en" style:country-complex="US"/>
    </style:style>
    <style:style style:name="T39" style:parent-style-name="DefaultParagraphFont" style:family="text">
      <style:text-properties style:font-name-asian="HG Mincho Light J" fo:color="#000000" style:font-size-complex="12pt" style:language-complex="en" style:country-complex="US"/>
    </style:style>
    <style:style style:name="T40" style:parent-style-name="DefaultParagraphFont" style:family="text">
      <style:text-properties style:font-name-asian="HG Mincho Light J" fo:color="#000000" style:font-size-complex="12pt" style:language-complex="en" style:country-complex="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88"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VIDUKLĖS MIESTELIO TERITORIJOS BENDROJO PLANO KOREGAVIMO</text:span><text:span text:style-name="T17"><text:s/></text:span><text:span text:style-name="T18">PATVIRTINIMO</text:span></text:p>
      <text:p text:style-name="P19"/>
      <text:p text:style-name="P20"><text:span text:style-name="T21">2020 m. birželio 4 d. Nr.<text:s/></text:span><text:span text:style-name="T22">TS-175</text:span></text:p>
      <text:p text:style-name="P23">Raseiniai</text:p>
      <text:p text:style-name="P24"/>
      <text:p text:style-name="P25"><text:span text:style-name="T26">Vadovaudamasi Lietuvos Respublikos vietos savivaldos įstatymo 6 straipsnio 19 punkt</text:span><text:span text:style-name="T27">u</text:span><text:span text:style-name="T28">, 16 straipsnio 2 dalies 32 punktu</text:span><text:span text:style-name="T29">, 18 straipsnio 1 dalimi, Lietuvos<text:s/></text:span><text:span text:style-name="T30">Respublikos teritorijų planavimo įstatymo<text:s/></text:span><text:span text:style-name="T31">27 straipsnio 1, 3 ir 6 dalimis, 39</text:span><text:span text:style-name="T32"><text:s/>straipsnio 3 dalimi</text:span><text:span text:style-name="T33">,<text:s/></text:span><text:span text:style-name="T34">Kompleksinio teritorijų planavimo dokumentų rengimo taisyklių, patvirtintų Lietuvos Respublikos aplinkos ministro 2014 m. sausio 2 d. įsakymu Nr.D1-8<text:s/></text:span><text:span text:style-name="T35">„Dėl kompleksinio teritorijų planavimo dokumentų rengimo taisyklių patvirtinimo“,<text:s/></text:span><text:span text:style-name="T36">235 punktu</text:span><text:span text:style-name="T37"><text:s/></text:span><text:span text:style-name="T38">ir<text:s/></text:span><text:span text:style-name="T39">atsižvelgdama į</text:span><text:span text:style-name="T40"><text:s/></text:span><text:span text:style-name="T41">Raseinių rajono savivaldybės administracijos direktoriaus 201</text:span><text:span text:style-name="T42">9</text:span><text:span text:style-name="T43"><text:s/>m.<text:s/></text:span><text:span text:style-name="T44">sausio 8</text:span><text:span text:style-name="T45"><text:s/>d. teikimą Nr.(5.51)R</text:span><text:span text:style-name="T46">5</text:span><text:span text:style-name="T47">-</text:span><text:span text:style-name="T48">46</text:span><text:span text:style-name="T49"><text:s/>„Dėl teikimo<text:s/></text:span><text:span text:style-name="T50">pa</text:span><text:span text:style-name="T51">tvirtinti</text:span><text:span text:style-name="T52"><text:s/></text:span><text:span text:style-name="T53">Viduklės miestelio<text:s/></text:span><text:span text:style-name="T54">teritorijos<text:s/></text:span><text:span text:style-name="T55">bendrojo<text:s/></text:span><text:span text:style-name="T56">plan</text:span><text:span text:style-name="T57">o koregavimą“ ir<text:s/></text:span><text:span text:style-name="T58">Valstybinės teritorijų planavimo ir statybos inspekcijos prie Aplinkos ministerijos 201</text:span><text:span text:style-name="T59">8</text:span><text:span text:style-name="T60"><text:s/>m.<text:s/></text:span><text:span text:style-name="T61">gruodžio 19</text:span><text:span text:style-name="T62"><text:s/>d. teritorijų planavimo dokumento patikrinimo akto Nr.REG</text:span><text:span text:style-name="T63">91606</text:span><text:span text:style-name="T64"><text:s/>teigiamą išvadą</text:span><text:span text:style-name="T65">,</text:span><text:span text:style-name="T66"><text:s/></text:span><text:span text:style-name="T67">Raseinių rajono savivaldybės taryba<text:s/></text:span><text:span text:style-name="T68">nusprendžia</text:span><text:span text:style-name="T69">:</text:span></text:p>
      <text:p text:style-name="P70"><text:span text:style-name="T71">1</text:span><text:span text:style-name="T72">. Patvirtinti</text:span><text:span text:style-name="T73"><text:s/></text:span><text:span text:style-name="T74">pakoreguotą<text:s/></text:span><text:span text:style-name="T75">Viduklės miestelio<text:s/></text:span><text:span text:style-name="T76">teritorijos bendr</text:span><text:span text:style-name="T77">ą</text:span><text:span text:style-name="T78">j</text:span><text:span text:style-name="T79">į</text:span><text:span text:style-name="T80"><text:s/>plan</text:span><text:span text:style-name="T81">ą</text:span><text:span text:style-name="T82"><text:s/></text:span><text:span text:style-name="T83">(TPD Nr.<text:s/></text:span><text:span text:style-name="T84">K-VT-72-18-5</text:span><text:span text:style-name="T85"><text:s/>http://www.tpdris.lt/lt_LT/web/guest/sarasas</text:span><text:span text:style-name="T86">)</text:span><text:span text:style-name="T87">.</text:span></text:p>
      <text:p text:style-name="P88"><text:span text:style-name="T89">2</text:span><text:span text:style-name="T90">.<text:s/></text:span><text:span text:style-name="T91">Pripažinti netekusiu galios Raseinių rajono savivaldybės tarybos 2019 m. rugpjūčio 28 <text:s/>d. sprendimą Nr.TS-256 „Dėl Viduklės miestelio teritorijos bendrojo plano koregavimo patvirtinimo“.</text:span></text:p>
      <text:p text:style-name="P92"><text:span text:style-name="T9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Andrius Bautr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VANDENS TIEKIMO IR NUOTEKŲ TVARKYMO INFRASTRUKTŪROS PLĖTROS SPECIALIOJO PLANO RENGIMO</dc:title>
    <dc:subject>TS-86</dc:subject>
    <meta:initial-creator>RASEINIŲ RAJONO SAVIVALDYBĖS TARYBA</meta:initial-creator>
    <dc:creator>adlibuser</dc:creator>
    <meta:creation-date>2020-06-05T06:51:00Z</meta:creation-date>
    <dc:date>2020-06-05T06:51:00Z</dc:date>
    <meta:print-date>2020-05-25T06:25:00Z</meta:print-date>
    <meta:template xlink:href="Normal.dotm" xlink:type="simple"/>
    <meta:editing-cycles>2</meta:editing-cycles>
    <meta:editing-duration>PT0S</meta:editing-duration>
    <meta:document-statistic meta:page-count="1" meta:paragraph-count="22" meta:word-count="219" meta:character-count="1755" meta:row-count="77" meta:non-whitespace-character-count="1558"/>
  </office:meta>
</office:document-meta>
</file>