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ADIACINĖS SAUGOS ĮSTATYMO NR. VIII-1019 2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3</text:span><text:span text:style-name="T26"><text:s/>d. Nr.<text:s/></text:span><text:span text:style-name="T27">XIII-30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Pakeisti<text:s/></text:span><text:span text:style-name="T38">25 straipsnio 3 dalį<text:s/></text:span><text:span text:style-name="T39">ir ją išdėstyti taip:</text:span></text:p>
        <text:p text:style-name="P40"><text:span text:style-name="T41">„</text:span><text:span text:style-name="T42">3</text:span><text:span text:style-name="T43">. Radiacinės saug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organizuoto nusikalstamumo prevencijos priemonės pagal Lietuvos Respublikos organizuoto nusikalstamumo prevencijos įstatymą, ar nėra kitų aplinkybių, dėl kurių, Policijos departamento prie Lietuvos Respublikos vidaus reikalų ministerijos ar Valstybės saugumo departamento vertinimu, fiziniai asmenys negalėtų dirbti šio darbo, ar jie neserga sveikatos apsaugos ministro tvirtinamame sąraše nurodytomis ligomis arba neturi šiame sąraše nurodytų sveikatos sutrikimų, dėl kurių negalėtų dirbti šio darbo, ar neįtraukti į Neveiksnių ir ribotai veiksnių asmenų registrą.“</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0 m. liepos 1 d.</text:span></text:p>
        <text:p text:style-name="P51"/>
        <text:p text:style-name="P52"><text:span text:style-name="T53">Skelbiu šį Lietuvos Respublikos Seimo priimtą įstatymą.</text:span></text:p>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9T15:55:00Z</meta:creation-date>
    <dc:date>2020-06-29T15:55:00Z</dc:date>
    <meta:print-date>2020-06-23T08:14:00Z</meta:print-date>
    <meta:template xlink:href="Normal.dotm" xlink:type="simple"/>
    <meta:editing-cycles>2</meta:editing-cycles>
    <meta:editing-duration>PT0S</meta:editing-duration>
    <meta:document-statistic meta:page-count="1" meta:paragraph-count="12" meta:word-count="212" meta:character-count="1751" meta:row-count="26" meta:non-whitespace-character-count="1551"/>
  </office:meta>
</office:document-meta>
</file>