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fo:language="en" fo:country="GB"/>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margin-left="1.1201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left="1.1201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70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8701in">
        <style:tab-stops>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870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870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8701in"/>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8701in"/>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4.0125in"/>
        </style:tab-stops>
      </style:paragraph-properties>
    </style:style>
    <style:style style:name="P72" style:parent-style-name="Normal" style:family="paragraph">
      <style:paragraph-properties style:punctuation-wrap="simple" style:vertical-align="baseline">
        <style:tab-stops>
          <style:tab-stop style:type="left" style:position="4.0125in"/>
        </style:tab-stops>
      </style:paragraph-properties>
    </style:style>
    <style:style style:name="P73" style:parent-style-name="Normal" style:family="paragraph">
      <style:paragraph-properties style:punctuation-wrap="simple" style:vertical-align="baseline">
        <style:tab-stops>
          <style:tab-stop style:type="left" style:position="4.0125in"/>
        </style:tab-stops>
      </style:paragraph-properties>
    </style:style>
    <style:style style:name="P7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7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text:span><text:span text:style-name="T18"><text:s/></text:span><text:span text:style-name="T19">ŠVIETIMO IR MOKSLO MINISTRO 2017 M. GEGUŽĖS 15 D. ĮSAKYMO NR. V-362 „DĖL DIPLOMŲ, DIPLOMŲ PRIEDĖLIŲ IR STUDIJŲ PAŽYMĖJIMŲ BLANKŲ PRIVALOMOSIOS FORMOS RENGIMO, GAMYBOS, APSKAITOS, REGISTRACIJOS IR IŠDAVIMO TVARKOS APRAŠO IR DIPLOMO PRIEDĖLIO PILDYMO REKOMENDACIJŲ PATVIRTINIMO“ PAKEITIMO<text:s/></text:span></text:p>
      <text:p text:style-name="P20"/>
      <text:p text:style-name="P21"><text:span text:style-name="T22">2020 m. liepos 14 <text:s text:c="2"/>d. <text:s/>Nr.<text:s/></text:span><text:span text:style-name="T23">V-1062</text:span></text:p>
      <text:p text:style-name="P24">Vilnius</text:p>
      <text:p text:style-name="P25"/>
      <text:p text:style-name="P26"/>
      <text:p text:style-name="P27"><text:span text:style-name="T28">P a k e i č i u <text:s/>Diplomų, diplomų priedėlių ir studijų pažymėjimų blankų privalomosios formos rengimo, gamybos, apskaitos, registracijos ir išdavimo tvarkos aprašą, patvirtintą Lietuvos Respublikos švietimo ir mokslo ministro 2017 m. gegužės 15 d. įsakymu Nr. V-362 „Dėl Diplomų, diplomų priedėlių ir studijų pažymėjimų blankų privalomosios formos rengimo, gamybos, apskaitos, registracijos ir išdavimo tvarkos aprašo ir diplomo priedėlio pildymo rekomendacijų patvirtinimo“:<text:s/></text:span></text:p>
      <text:p text:style-name="P29"><text:span text:style-name="T30">1</text:span><text:span text:style-name="T31">.</text:span><text:span text:style-name="T32"><text:tab/>Pakeičiu 21.1 papunktį ir jį išdėstau taip:</text:span></text:p>
      <text:p text:style-name="P33"><text:span text:style-name="T34">„</text:span><text:span text:style-name="T35">21.1</text:span><text:span text:style-name="T36">. kreipiasi į Išsilavinimo pažymėjimų blankų registro tvarkytoją – Nacionalinę švietimo agentūrą (toliau – NŠA) dėl išsilavinimo dokumentų blanko kodo suteikimo;“.<text:s/></text:span></text:p>
      <text:p text:style-name="P37"><text:span text:style-name="T38">2</text:span><text:span text:style-name="T39">.</text:span><text:span text:style-name="T40"><text:tab/>Pakeičiu 23 punktą ir jį išdėstau taip:</text:span></text:p>
      <text:p text:style-name="P41"><text:span text:style-name="T42">„</text:span><text:span text:style-name="T43">23</text:span><text:span text:style-name="T44">. Pagaminusi blankų tiražą (įskaitant papildomus tiražus), aukštoji mokykla Išsilavinimo pažymėjimų blankų registro nuostatų nustatyta tvarka informuoja NŠA.“</text:span></text:p>
      <text:p text:style-name="P45"><text:span text:style-name="T46">3</text:span><text:span text:style-name="T47">.</text:span><text:span text:style-name="T48"><text:tab/>Pakeičiu 30 punktą ir jį išdėstau taip:</text:span></text:p>
      <text:p text:style-name="P49"><text:span text:style-name="T50">„</text:span><text:span text:style-name="T51">30</text:span><text:span text:style-name="T52">. Išsilavinimo dokumentų dublikatus išduoda aukštoji mokykla pagal jos turimus, taip pat atkurtus duomenis. Jeigu iki asmens prašymo išduoti išsilavinimo dokumento dublikatą išsilavinimo dokumentą išdavusi aukštoji mokykla sustabdė ar nutraukė veiklą, dublikatą išduoda aukštosios mokyklos archyvą perėmusi įstaiga, o jeigu ši įstaiga neturi teisės išduoti išsilavinimo dokumento dublikato, jį išduoda Lietuvos Respublikos švietimo, mokslo ir sporto ministro įgaliotos įstaigos.“</text:span></text:p>
      <text:p text:style-name="P53"><text:span text:style-name="T54">4</text:span><text:span text:style-name="T55">. Papildau 33ˡ punktu:</text:span></text:p>
      <text:p text:style-name="P56"><text:span text:style-name="T57">„</text:span><text:span text:style-name="T58">33</text:span><text:span text:style-name="T59">1</text:span><text:span text:style-name="T60">. Asmuo, teisės aktų nustatyta tvarka ar teismo sprendimu pakeitęs asmens tapatybę patvirtinančiame dokumente duomenis apie savo lytį kartu su vardu ir pavarde bei asmens kodu ir norėdamas gauti išsilavinimo dokumento dublikatą su įrašytais naujais asmens duomenimis, pateikia asmens duomenų keitimo faktą patvirtinančius dokumentus ir atiduoda išsilavinimo dokumentą:</text:span></text:p>
      <text:p text:style-name="P61"><text:span text:style-name="T62">33</text:span><text:span text:style-name="T63">1</text:span><text:span text:style-name="T64">.1</text:span><text:span text:style-name="T65">. aukštajai mokyklai, kuri išdavė diplomo originalą, arba aukštajai mokyklai, perėmusiai sustabdžiusios ar nutraukusios veiklą aukštosios mokyklos archyvą, ar kitai Lietuvos Respublikos švietimo, mokslo ir sporto ministro įgaliotai įstaigai;</text:span></text:p>
      <text:p text:style-name="P66"><text:span text:style-name="T67">33</text:span><text:span text:style-name="T68">1</text:span><text:span text:style-name="T69">.2</text:span><text:span text:style-name="T70">. Lietuvos mokslo tarybai, išduotą suteikiant mokslo daktaro laipsnį iki 2003 m. balandžio 15 d. arba kurį išdavusi aukštoji mokykla sustabdė veiklą.“</text:span></text:p>
      <text:p text:style-name="P71"/>
      <text:p text:style-name="P72"/>
      <text:p text:style-name="P73"/>
      <text:p text:style-name="P74">Švietimo, mokslo ir sporto ministras<text:tab/>Algirdas Monkevičiu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090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4</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3263ffe-833a-4522-b0d2-fa54d04a958c</dc:title>
    <meta:initial-creator>Opulskytė Audronė</meta:initial-creator>
    <dc:creator>adlibuser</dc:creator>
    <meta:creation-date>2020-07-14T12:06:00Z</meta:creation-date>
    <dc:date>2020-07-14T12:0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 meta:paragraph-count="42" meta:word-count="362" meta:character-count="2709" meta:row-count="82" meta:non-whitespace-character-count="2389"/>
  </office:meta>
</office:document-meta>
</file>