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 fo:language="en" fo:country="US"/>
    </style:style>
    <style:style style:name="P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  <style:text-properties fo:font-size="10pt" style:font-size-asian="10pt" style:language-asian="lt" style:country-asian="LT"/>
    </style:style>
    <style:style style:name="P33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5909in" fo:margin-right="-0.0798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555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middle" fo:text-indent="0.5909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DARBO BIRŽOS</text:span><text:span text:style-name="T22"><text:line-break/>prie socialinės apsaugos ir darbo ministerijos</text:span><text:span text:style-name="T23"><text:line-break/></text:span><text:span text:style-name="T24">DIREKTORIUS</text:span></text:p>
      <text:p text:style-name="P25"/>
      <text:p text:style-name="P26">ĮSAKYMAS</text:p>
      <text:p text:style-name="P27">DĖL LIETUVOS DARBO BIRŽOS PRIE SOCIALINĖS APSAUGOS IR DARBO MINISTERIJOS DIREKTORIAUS 2011 M. BALANDŽIO 14 D. ĮSAKYMO NR. V-179 „DĖL ĮSPĖTŲ APIE ATLEIDIMĄ IŠ DARBO DARBINGO AMŽIAUS DARBUOTOJŲ, DIRBANČIŲ NE VISĄ DARBO LAIKĄ, DALYVAVIMO PROFESINIAME MOKYME ORGANIZAVIMO TVARKOS APRAŠO PATVIRTINIMO“ PAKEITIMO</text:p>
      <text:p text:style-name="P28"/>
      <text:p text:style-name="P29">2014 m. rugsėjo 22 d. Nr. V- 563</text:p>
      <text:p text:style-name="P30">Vilnius</text:p>
      <text:p text:style-name="P31"/>
      <text:p text:style-name="P32"/>
      <text:p text:style-name="P33"><text:span text:style-name="T34">1</text:span><text:span text:style-name="T35">. P a k e i č i u Įspėtų apie atleidimą iš darbo darbingo amžiaus darbuotojų, dirbančių ne visą darbo laiką, dalyvavimo profesiniame mokyme organizavimo tvarkos aprašą, patvirtintą Lietuvos darbo biržos prie Socialinės apsaugos ir darbo ministerijos (toliau – Lietuvos darbo birža) direktoriaus 2011 m. balandžio 14 d. įsakymu Nr. V-179 „Dėl įspėtų apie atleidimą iš darbo darbingo amžiaus darbuotojų, dirbančių ne visą darbo laiką, dalyvavimo profesiniame mokyme organizavimo tvarkos aprašo patvirtinimo“:</text:span></text:p>
      <text:p text:style-name="P36"><text:span text:style-name="T37">1.1</text:span><text:span text:style-name="T38">. išdėstau 4 punktą taip:</text:span></text:p>
      <text:p text:style-name="P39"><text:span text:style-name="T40">„</text:span><text:span text:style-name="T41">4</text:span><text:span text:style-name="T42">. Įspėti apie atleidimą darbuotojai mokomi pagal formaliojo ir neformaliojo profesinio mokymo programas ir jose nurodytas trukmes, sudarant Aktyvios darbo rinkos politikos priemonių aprašo 24.1 papunktyje nurodytą sutartį.“;</text:span></text:p>
      <text:p text:style-name="P43"><text:span text:style-name="T44">1.2</text:span><text:span text:style-name="T45">. išdėstau 7 punktą taip:</text:span></text:p>
      <text:p text:style-name="P46"><text:span text:style-name="T47">„</text:span><text:span text:style-name="T48">7</text:span><text:span text:style-name="T49">. Išlaidos, nurodytos Aktyvios darbo rinkos politikos priemonių aprašo 34 punkte, išskyrus stipendiją, finansuojamos vadovaujantis Užimtumo rėmimo įstatyme ir Aktyvios darbo rinkos politikos priemonių apraše nustatytomis sąlygomis ir tvarka.“;</text:span></text:p>
      <text:p text:style-name="P50"><text:span text:style-name="T51">1.3</text:span><text:span text:style-name="T52">. laikau netekusiu galios 9 punktą;</text:span></text:p>
      <text:p text:style-name="P53"><text:span text:style-name="T54">1.4</text:span><text:span text:style-name="T55">. laikau buvusį 9</text:span><text:span text:style-name="T56">1</text:span><text:span text:style-name="T57"><text:s/>punktą 9 punktu;</text:span></text:p>
      <text:p text:style-name="P58"><text:span text:style-name="T59">1.5</text:span><text:span text:style-name="T60">. išdėstau 10.2 papunktį taip:</text:span></text:p>
      <text:p text:style-name="P61"><text:span text:style-name="T62">„</text:span><text:span text:style-name="T63">10.2</text:span><text:span text:style-name="T64">. jeigu su įspėtu apie atleidimą darbuotoju darbo sutartis nutraukiama ir jis atitinka bedarbio apibrėžimą, nurodytą Užimtumo rėmimo įstatymo 2 straipsnio 3 dalyje, bei tęsia profesinį mokymą, jam suteikiamas bedarbio statusas ir toliau finansuojamos mokymo išlaidos, nurodytos Aktyvios darbo rinkos politikos priemonių aprašo 34.1 – 34.3 papunkčiuose, ir profesinio mokymo paslaugos.“.</text:span></text:p>
      <text:p text:style-name="P65"><text:span text:style-name="T66">2</text:span><text:span text:style-name="T67">.<text:s/></text:span><text:span text:style-name="T68">Pavedu</text:span><text:span text:style-name="T69">:</text:span></text:p>
      <text:p text:style-name="P70"><text:span text:style-name="T71">2.1</text:span><text:span text:style-name="T72">. Teisės skyriui teisės aktų nustatyta tvarka organizuoti šio įsakymo paskelbimą Teisės aktų registre ir Lietuvos darbo biržos interneto svetainėje;</text:span></text:p>
      <text:p text:style-name="P73"><text:span text:style-name="T74">2.2</text:span><text:span text:style-name="T75">. šio įsakymo vykdymą kontroliuoti Lietuvos darbo biržos direktoriaus pavaduotojui pagal administruojamą sritį.</text:span></text:p>
      <text:p text:style-name="P76"/>
      <text:p text:style-name="P77"/>
      <text:p text:style-name="P78"/>
      <text:p text:style-name="P79">Direktorius<text:s/></text:p>
      <text:p text:style-name="P80"><text:span text:style-name="T81"><text:tab/></text:span><text:span text:style-name="T82"><text:tab/>Vidas Šle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1.6534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5" style:family="table">
      <style:table-properties style:width="6.654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aurinskaite</meta:initial-creator>
    <dc:creator>adlibuser</dc:creator>
    <meta:creation-date>2017-07-07T06:08:00Z</meta:creation-date>
    <dc:date>2017-07-07T06:08:00Z</dc:date>
    <meta:print-date>2014-09-22T07:1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96" meta:character-count="2335" meta:row-count="82" meta:non-whitespace-character-count="2064"/>
  </office:meta>
</office:document-meta>
</file>