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letter-spacing="0.0277in"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0.5in"/>
        </style:tab-stops>
      </style:paragraph-properties>
    </style:style>
    <style:style style:name="T20" style:parent-style-name="DefaultParagraphFont" style:family="text">
      <style:text-properties fo:letter-spacing="0.0277in" style:font-size-complex="12pt" style:language-asian="lt" style:country-asian="LT"/>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tab-stops>
          <style:tab-stop style:type="center" style:position="3.3465in"/>
          <style:tab-stop style:type="right" style:position="6.693in"/>
        </style:tab-stops>
      </style:paragraph-properties>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break-before="page" fo:text-align="justify" fo:margin-left="3.543in">
        <style:tab-stops/>
      </style:paragraph-properties>
    </style:style>
    <style:style style:name="P29" style:parent-style-name="Normal" style:family="paragraph">
      <style:paragraph-properties fo:text-align="justify" fo:margin-left="3.543in">
        <style:tab-stops/>
      </style:paragraph-properties>
      <style:text-properties style:font-size-complex="12pt" style:language-asian="lt" style:country-asian="LT"/>
    </style:style>
    <style:style style:name="P30" style:parent-style-name="Normal" style:family="paragraph">
      <style:paragraph-properties fo:text-align="justify" fo:margin-left="3.543in">
        <style:tab-stops/>
      </style:paragraph-properties>
      <style:text-properties style:font-size-complex="12pt" style:language-asian="lt" style:country-asian="LT"/>
    </style:style>
    <style:style style:name="P31" style:parent-style-name="Normal" style:family="paragraph">
      <style:paragraph-properties fo:text-align="justify" fo:margin-left="3.543in">
        <style:tab-stops/>
      </style:paragraph-properties>
      <style:text-properties style:font-size-complex="12pt" style:language-asian="lt" style:country-asian="LT"/>
    </style:style>
    <style:style style:name="P32" style:parent-style-name="Normal" style:family="paragraph">
      <style:paragraph-properties fo:text-align="justify" fo:text-indent="0.5in"/>
      <style:text-properties style:font-size-complex="12pt" style:language-asian="lt" style:country-asian="LT"/>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justify" fo:text-indent="0.5in"/>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166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4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fo:text-indent="0.5in"/>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fo:text-indent="0.043in"/>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text-indent="0.5in"/>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282" style:family="table-column">
      <style:table-column-properties style:column-width="0.6069in" style:use-optimal-column-width="false"/>
    </style:style>
    <style:style style:name="TableColumn283" style:family="table-column">
      <style:table-column-properties style:column-width="4.5513in" style:use-optimal-column-width="false"/>
    </style:style>
    <style:style style:name="TableColumn284" style:family="table-column">
      <style:table-column-properties style:column-width="1.5354in" style:use-optimal-column-width="false"/>
    </style:style>
    <style:style style:name="Table281" style:family="table">
      <style:table-properties style:width="6.6937in" fo:margin-left="0in" table:align="lef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size-complex="11.5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size-complex="12pt" style:language-asian="lt" style:country-asian="LT"/>
    </style:style>
    <style:style style:name="P290" style:parent-style-name="Normal" style:family="paragraph">
      <style:paragraph-properties fo:text-align="justify"/>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size-complex="12pt" style:language-asian="lt" style:country-asian="L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weight="bold" style:font-weight-asian="bold" style:font-size-complex="12pt" style:language-asian="lt" style:country-asian="L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size-complex="12pt" style:language-asian="lt" style:country-asian="L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size-complex="12pt" style:language-asian="lt" style:country-asian="LT"/>
    </style:style>
    <style:style style:name="TableRow310" style:family="table-row">
      <style:table-row-properties style:min-row-height="0.3423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size-complex="12pt" style:language-asian="lt" style:country-asian="L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size-complex="12pt" style:language-asian="lt" style:country-asian="L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tyle="italic" style:font-style-asian="italic"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fo:font-style="italic" style:font-style-asian="italic" style:font-size-complex="12pt" style:language-asian="lt" style:country-asian="L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size-complex="12pt" style:language-asian="lt" style:country-asian="L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size-complex="12pt" style:language-asian="lt" style:country-asian="L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size-complex="12pt" style:language-asian="lt" style:country-asian="L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size-complex="12pt" style:language-asian="lt" style:country-asian="L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weight="bold" style:font-weight-asian="bold" style:font-size-complex="12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size-complex="12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weight="bold" style:font-weight-asian="bold" style:font-size-complex="12pt" style:language-asian="lt" style:country-asian="L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size-complex="12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language-asian="lt" style:country-asian="L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size-complex="12pt" style:language-asian="lt" style:country-asian="L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size-complex="12pt" style:language-asian="lt" style:country-asian="L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size-complex="12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weight="bold" style:font-weight-asian="bold" style:font-size-complex="12pt" style:language-asian="lt" style:country-asian="L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size-complex="12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weight="bold" style:font-weight-asian="bold" style:font-size-complex="12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size-complex="12pt" style:language-asian="lt" style:country-asian="L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size-complex="12pt" style:language-asian="lt" style:country-asian="L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size-complex="12pt" style:language-asian="lt" style:country-asian="L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size-complex="12pt" style:language-asian="lt" style:country-asian="L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size-complex="12pt" style:language-asian="lt" style:country-asian="L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size-complex="12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size-complex="12pt" style:language-asian="lt" style:country-asian="L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size-complex="12pt" style:language-asian="lt" style:country-asian="L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weight="bold" style:font-weight-asian="bold" style:font-size-complex="12pt" style:language-asian="lt" style:country-asian="L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size-complex="12pt" style:language-asian="lt" style:country-asian="L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size-complex="12pt" style:language-asian="lt" style:country-asian="L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weight="bold" style:font-weight-asian="bold" style:font-size-complex="12pt" style:language-asian="lt" style:country-asian="LT"/>
    </style:style>
    <style:style style:name="P519" style:parent-style-name="Normal" style:family="paragraph">
      <style:paragraph-properties fo:text-align="justify" fo:text-indent="0.5in">
        <style:tab-stops>
          <style:tab-stop style:type="left" style:position="0.7875in"/>
        </style:tab-stops>
      </style:paragraph-properties>
    </style:style>
    <style:style style:name="P52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justify" fo:text-indent="0.5in">
        <style:tab-stops>
          <style:tab-stop style:type="left" style:position="0.5in"/>
          <style:tab-stop style:type="left" style:position="0.7875in"/>
        </style:tab-stops>
      </style:paragraph-properties>
      <style:text-properties fo:font-weight="bold" style:font-weight-asian="bold" style:font-size-complex="12pt" style:language-asian="lt" style:country-asian="LT"/>
    </style:style>
    <style:style style:name="TableColumn526" style:family="table-column">
      <style:table-column-properties style:column-width="0.6069in" style:use-optimal-column-width="false"/>
    </style:style>
    <style:style style:name="TableColumn527" style:family="table-column">
      <style:table-column-properties style:column-width="4.5513in" style:use-optimal-column-width="false"/>
    </style:style>
    <style:style style:name="TableColumn528" style:family="table-column">
      <style:table-column-properties style:column-width="1.5354in" style:use-optimal-column-width="false"/>
    </style:style>
    <style:style style:name="Table525" style:family="table">
      <style:table-properties style:width="6.6937in" fo:margin-left="0in" table:align="lef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size-complex="11.5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size-complex="12pt" style:language-asian="lt" style:country-asian="LT"/>
    </style:style>
    <style:style style:name="P534" style:parent-style-name="Normal" style:family="paragraph">
      <style:paragraph-properties fo:text-align="justify"/>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size-complex="12pt" style:language-asian="lt" style:country-asian="L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weight="bold" style:font-weight-asian="bold" style:font-size-complex="12pt" style:language-asian="lt" style:country-asian="L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size-complex="12pt" style:language-asian="lt" style:country-asian="LT"/>
    </style:style>
    <style:style style:name="TableRow547" style:family="table-row">
      <style:table-row-properties style:min-row-height="0.3604in"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size-complex="12pt" style:language-asian="lt" style:country-asian="L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size-complex="12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tyle="italic" style:font-style-asian="italic"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fo:font-style="italic" style:font-style-asian="italic" style:font-size-complex="12pt" style:language-asian="lt" style:country-asian="L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size-complex="12pt" style:language-asian="lt" style:country-asian="L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size-complex="12pt" style:language-asian="lt" style:country-asian="L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size-complex="12pt" style:language-asian="lt" style:country-asian="L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weight="bold" style:font-weight-asian="bold" style:font-size-complex="12pt" style:language-asian="lt" style:country-asian="L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size-complex="12pt" style:language-asian="lt" style:country-asian="L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weight="bold" style:font-weight-asian="bold" style:font-size-complex="12pt" style:language-asian="lt" style:country-asian="L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size-complex="12pt" style:language-asian="lt" style:country-asian="L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size-complex="12pt" style:language-asian="lt" style:country-asian="L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size-complex="12pt" style:language-asian="lt" style:country-asian="L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size-complex="12pt" style:language-asian="lt" style:country-asian="L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weight="bold" style:font-weight-asian="bold" style:font-size-complex="12pt" style:language-asian="lt" style:country-asian="L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size-complex="12pt" style:language-asian="lt" style:country-asian="L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weight="bold" style:font-weight-asian="bold" style:font-size-complex="12pt" style:language-asian="lt" style:country-asian="L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size-complex="12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style:language-asian="lt" style:country-asian="L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2pt" style:language-asian="lt" style:country-asian="L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size-complex="12pt" style:language-asian="lt" style:country-asian="L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size-complex="12pt" style:language-asian="lt" style:country-asian="L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size-complex="12pt" style:language-asian="lt" style:country-asian="L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size-complex="12pt" style:language-asian="lt" style:country-asian="L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size-complex="12pt" style:language-asian="lt" style:country-asian="L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2pt" style:language-asian="lt" style:country-asian="L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weight="bold" style:font-weight-asian="bold" style:font-size-complex="12pt" style:language-asian="lt" style:country-asian="L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language-asian="lt" style:country-asian="L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weight="bold" style:font-weight-asian="bold" style:font-size-complex="12pt" style:language-asian="lt" style:country-asian="LT"/>
    </style:style>
    <style:style style:name="P742" style:parent-style-name="Normal" style:family="paragraph">
      <style:paragraph-properties fo:text-align="justify" fo:text-indent="0.5in"/>
      <style:text-properties style:font-size-complex="12pt" style:language-asian="lt" style:country-asian="LT"/>
    </style:style>
    <style:style style:name="P743" style:parent-style-name="Normal" style:family="paragraph">
      <style:paragraph-properties fo:text-align="justify" fo:text-indent="0.5in"/>
      <style:text-properties style:font-size-complex="12pt" style:language-asian="lt" style:country-asian="LT"/>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ext-properties style:font-size-complex="12pt" style:language-asian="lt" style:country-asian="LT"/>
    </style:style>
    <style:style style:name="TableColumn750" style:family="table-column">
      <style:table-column-properties style:column-width="0.4763in"/>
    </style:style>
    <style:style style:name="TableColumn751" style:family="table-column">
      <style:table-column-properties style:column-width="3.7041in"/>
    </style:style>
    <style:style style:name="TableColumn752" style:family="table-column">
      <style:table-column-properties style:column-width="2.5131in"/>
    </style:style>
    <style:style style:name="Table749" style:family="table">
      <style:table-properties style:width="6.6937in" fo:margin-left="0in" table:align="lef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1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1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1pt" style:language-asian="lt" style:country-asian="LT"/>
    </style:style>
    <style:style style:name="P760" style:parent-style-name="Normal" style:family="paragraph">
      <style:paragraph-properties fo:text-align="center"/>
      <style:text-properties style:font-size-complex="11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size-complex="11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1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size-complex="11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1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size-complex="11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size-complex="11pt" style:language-asian="lt" style:country-asian="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size-complex="11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size-complex="11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size-complex="11pt" style:language-asian="lt" style:country-asian="LT"/>
    </style:style>
    <style:style style:name="P782" style:parent-style-name="Normal" style:family="paragraph">
      <style:paragraph-properties fo:text-align="justify"/>
      <style:text-properties style:font-size-complex="11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1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1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1pt" style:language-asian="lt" style:country-asian="LT"/>
    </style:style>
    <style:style style:name="P790" style:parent-style-name="Normal" style:family="paragraph">
      <style:paragraph-properties fo:text-align="justify"/>
      <style:text-properties style:font-size-complex="11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size-complex="11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size-complex="11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size-complex="11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1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1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1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size-complex="11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1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size-complex="11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1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1pt" style:language-asian="lt" style:country-asian="LT"/>
    </style:style>
    <style:style style:name="P819" style:parent-style-name="Normal" style:family="paragraph">
      <style:paragraph-properties fo:text-align="justify" fo:text-indent="0.5in"/>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text-properties style:font-size-complex="12pt" style:language-asian="lt" style:country-asian="LT"/>
    </style:style>
    <style:style style:name="TableColumn825" style:family="table-column">
      <style:table-column-properties style:column-width="2.4152in"/>
    </style:style>
    <style:style style:name="TableColumn826" style:family="table-column">
      <style:table-column-properties style:column-width="2.0784in"/>
    </style:style>
    <style:style style:name="TableColumn827" style:family="table-column">
      <style:table-column-properties style:column-width="2.2in"/>
    </style:style>
    <style:style style:name="Table824" style:family="table">
      <style:table-properties style:width="6.6937in" fo:margin-left="0in" table:align="lef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Row833" style:family="table-row">
      <style:table-row-properties/>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text-indent="0.5in"/>
      <style:text-properties style:font-size-complex="12pt" style:language-asian="lt" style:country-asian="LT"/>
    </style:style>
    <style:style style:name="TableRow839" style:family="table-row">
      <style:table-row-properties/>
    </style:style>
    <style:style style:name="P840" style:parent-style-name="Normal" style:family="paragraph">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text-indent="0.5in"/>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text-indent="0.5in"/>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ext-properties style:font-size-complex="12pt" style:language-asian="lt" style:country-asian="LT"/>
    </style:style>
    <style:style style:name="TableColumn870" style:family="table-column">
      <style:table-column-properties style:column-width="1.95in"/>
    </style:style>
    <style:style style:name="TableColumn871" style:family="table-column">
      <style:table-column-properties style:column-width="1in"/>
    </style:style>
    <style:style style:name="TableColumn872" style:family="table-column">
      <style:table-column-properties style:column-width="1.125in"/>
    </style:style>
    <style:style style:name="TableColumn873" style:family="table-column">
      <style:table-column-properties style:column-width="1.1638in"/>
    </style:style>
    <style:style style:name="TableColumn874" style:family="table-column">
      <style:table-column-properties style:column-width="1.5861in"/>
    </style:style>
    <style:style style:name="Table869" style:family="table">
      <style:table-properties style:width="6.825in" fo:margin-left="0in" table:align="lef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Row880" style:family="table-row">
      <style:table-row-properties/>
    </style:style>
    <style:style style:name="P881" style:parent-style-name="Normal" style:family="paragraph">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Row890" style:family="table-row">
      <style:table-row-properties/>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1pt" style:language-asian="lt" style:country-asian="LT"/>
    </style:style>
    <style:style style:name="T904" style:parent-style-name="DefaultParagraphFont" style:family="text">
      <style:text-properties style:font-size-complex="11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fo:text-align="center"/>
      <style:text-properties fo:font-weight="bold" style:font-weight-asian="bold" style:font-size-complex="12pt" style:language-asian="lt" style:country-asian="LT"/>
    </style:style>
    <style:style style:name="P913" style:parent-style-name="Normal" style:family="paragraph">
      <style:paragraph-properties fo:text-align="justify" fo:text-indent="0.5in">
        <style:tab-stops>
          <style:tab-stop style:type="left" style:position="0.625in"/>
        </style:tab-stops>
      </style:paragraph-properties>
    </style:style>
    <style:style style:name="T914" style:parent-style-name="DefaultParagraphFont" style:family="text">
      <style:text-properties style:font-size-complex="11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text-properties style:font-size-complex="12pt" style:language-asian="lt" style:country-asian="LT"/>
    </style:style>
    <style:style style:name="TableColumn957" style:family="table-column">
      <style:table-column-properties style:column-width="1.368in"/>
    </style:style>
    <style:style style:name="TableColumn958" style:family="table-column">
      <style:table-column-properties style:column-width="1.3687in"/>
    </style:style>
    <style:style style:name="TableColumn959" style:family="table-column">
      <style:table-column-properties style:column-width="2.0881in"/>
    </style:style>
    <style:style style:name="TableColumn960" style:family="table-column">
      <style:table-column-properties style:column-width="2.018in"/>
    </style:style>
    <style:style style:name="Table956" style:family="table">
      <style:table-properties style:width="6.843in" fo:margin-left="0in" table:align="left"/>
    </style:style>
    <style:style style:name="TableRow961" style:family="table-row">
      <style:table-row-properties style:min-row-height="0.5381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text-indent="0.5in"/>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text-indent="0.5in"/>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fo:text-indent="0.5in"/>
      <style:text-properties style:font-size-complex="12pt" style:language-asian="lt" style:country-asian="LT"/>
    </style:style>
    <style:style style:name="TableRow968" style:family="table-row">
      <style:table-row-properties/>
    </style:style>
    <style:style style:name="P969" style:parent-style-name="Normal" style:family="paragraph">
      <style:paragraph-properties fo:text-align="justify" fo:text-indent="0.5in"/>
      <style:text-properties style:font-size-complex="12pt" style:language-asian="lt" style:country-asian="LT"/>
    </style:style>
    <style:style style:name="P970" style:parent-style-name="Normal" style:family="paragraph">
      <style:paragraph-properties fo:text-align="justify" fo:text-indent="0.5in"/>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P984" style:parent-style-name="Normal" style:family="paragraph">
      <style:paragraph-properties fo:text-align="justify" fo:text-indent="0.5in"/>
      <style:text-properties style:font-size-complex="12pt" style:language-asian="lt" style:country-asian="LT"/>
    </style:style>
    <style:style style:name="P985" style:parent-style-name="Normal" style:family="paragraph">
      <style:paragraph-properties fo:text-align="justify" fo:text-indent="0.5in"/>
    </style:style>
    <style:style style:name="P986" style:parent-style-name="Normal" style:family="paragraph">
      <style:paragraph-properties fo:text-align="justify" fo:text-indent="0.5in">
        <style:tab-stops>
          <style:tab-stop style:type="left" style:position="0.62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fo:text-align="center"/>
      <style:text-properties fo:font-weight="bold" style:font-weight-asian="bold"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text-properties style:font-size-complex="12pt" style:language-asian="lt" style:country-asian="LT"/>
    </style:style>
    <style:style style:name="TableColumn1019" style:family="table-column">
      <style:table-column-properties style:column-width="0.5673in"/>
    </style:style>
    <style:style style:name="TableColumn1020" style:family="table-column">
      <style:table-column-properties style:column-width="1.4763in"/>
    </style:style>
    <style:style style:name="TableColumn1021" style:family="table-column">
      <style:table-column-properties style:column-width="3.2486in"/>
    </style:style>
    <style:style style:name="TableColumn1022" style:family="table-column">
      <style:table-column-properties style:column-width="1.4763in"/>
    </style:style>
    <style:style style:name="Table1018" style:family="table">
      <style:table-properties style:width="6.7687in" fo:margin-left="0in" table:align="lef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weight="bold" style:font-weight-asian="bold" style:font-size-complex="12pt" style:language-asian="lt" style:country-asian="LT"/>
    </style:style>
    <style:style style:name="P1026" style:parent-style-name="Normal" style:family="paragraph">
      <style:text-properties fo:font-weight="bold" style:font-weight-asian="bold"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weight="bold" style:font-weight-asian="bold"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weight="bold" style:font-weight-asian="bold"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weight="bold" style:font-weight-asian="bold" style:font-size-complex="12pt"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language-asian="lt" style:country-asian="LT"/>
    </style:style>
    <style:style style:name="P1058" style:parent-style-name="Normal" style:family="paragraph">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language-asian="lt" style:country-asian="LT"/>
    </style:style>
    <style:style style:name="P1061" style:parent-style-name="Normal" style:family="paragraph">
      <style:text-properties style:font-size-complex="12pt" style:language-asian="lt" style:country-asian="LT"/>
    </style:style>
    <style:style style:name="P1062" style:parent-style-name="Normal" style:family="paragraph">
      <style:text-properties style:font-size-complex="12pt" style:language-asian="lt" style:country-asian="L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language-asian="lt" style:country-asian="LT"/>
    </style:style>
    <style:style style:name="P1066" style:parent-style-name="Normal" style:family="paragraph">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language-asian="lt" style:country-asian="LT"/>
    </style:style>
    <style:style style:name="P1071" style:parent-style-name="Normal" style:family="paragraph">
      <style:text-properties style:font-size-complex="12pt" style:language-asian="lt" style:country-asian="LT"/>
    </style:style>
    <style:style style:name="P1072" style:parent-style-name="Normal" style:family="paragraph">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language-asian="lt" style:country-asian="LT"/>
    </style:style>
    <style:style style:name="P1076" style:parent-style-name="Normal" style:family="paragraph">
      <style:text-properties style:font-size-complex="12pt" style:language-asian="lt" style:country-asian="LT"/>
    </style:style>
    <style:style style:name="P1077" style:parent-style-name="Normal" style:family="paragraph">
      <style:text-properties style:font-size-complex="12pt" style:language-asian="lt" style:country-asian="LT"/>
    </style:style>
    <style:style style:name="P1078" style:parent-style-name="Normal" style:family="paragraph">
      <style:text-properties style:font-size-complex="12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language-asian="lt" style:country-asian="LT"/>
    </style:style>
    <style:style style:name="P1086" style:parent-style-name="Normal" style:family="paragraph">
      <style:text-properties style:font-size-complex="12pt" style:language-asian="lt" style:country-asian="LT"/>
    </style:style>
    <style:style style:name="P1087" style:parent-style-name="Normal" style:family="paragraph">
      <style:text-properties style:font-size-complex="12pt" style:language-asian="lt" style:country-asian="LT"/>
    </style:style>
    <style:style style:name="P1088" style:parent-style-name="Normal" style:family="paragraph">
      <style:text-properties style:font-size-complex="12pt" style:language-asian="lt" style:country-asian="LT"/>
    </style:style>
    <style:style style:name="P1089" style:parent-style-name="Normal" style:family="paragraph">
      <style:text-properties style:font-size-complex="12pt" style:language-asian="lt" style:country-asian="LT"/>
    </style:style>
    <style:style style:name="P1090" style:parent-style-name="Normal" style:family="paragraph">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language-asian="lt" style:country-asian="LT"/>
    </style:style>
    <style:style style:name="P1100" style:parent-style-name="Normal" style:family="paragraph">
      <style:text-properties style:font-size-complex="12pt" style:language-asian="lt" style:country-asian="LT"/>
    </style:style>
    <style:style style:name="P1101" style:parent-style-name="Normal" style:family="paragraph">
      <style:text-properties style:font-size-complex="12pt" style:language-asian="lt" style:country-asian="LT"/>
    </style:style>
    <style:style style:name="P1102" style:parent-style-name="Normal" style:family="paragraph">
      <style:text-properties style:font-size-complex="12pt" style:language-asian="lt" style:country-asian="LT"/>
    </style:style>
    <style:style style:name="P1103" style:parent-style-name="Normal" style:family="paragraph">
      <style:text-properties style:font-size-complex="12pt" style:language-asian="lt" style:country-asian="LT"/>
    </style:style>
    <style:style style:name="P1104" style:parent-style-name="Normal" style:family="paragraph">
      <style:text-properties style:font-size-complex="12pt" style:language-asian="lt" style:country-asian="LT"/>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language-asian="lt" style:country-asian="LT"/>
    </style:style>
    <style:style style:name="P1108" style:parent-style-name="Normal" style:family="paragraph">
      <style:text-properties style:font-size-complex="12pt" style:language-asian="lt" style:country-asian="LT"/>
    </style:style>
    <style:style style:name="P1109" style:parent-style-name="Normal" style:family="paragraph">
      <style:text-properties style:font-size-complex="12pt" style:language-asian="lt" style:country-asian="L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language-asian="lt" style:country-asian="LT"/>
    </style:style>
    <style:style style:name="P1117" style:parent-style-name="Normal" style:family="paragraph">
      <style:text-properties style:font-size-complex="12pt" style:language-asian="lt" style:country-asian="LT"/>
    </style:style>
    <style:style style:name="P1118" style:parent-style-name="Normal" style:family="paragraph">
      <style:text-properties style:font-size-complex="12pt" style:language-asian="lt" style:country-asian="LT"/>
    </style:style>
    <style:style style:name="P1119" style:parent-style-name="Normal" style:family="paragraph">
      <style:text-properties style:font-size-complex="12pt" style:language-asian="lt" style:country-asian="LT"/>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language-asian="lt" style:country-asian="LT"/>
    </style:style>
    <style:style style:name="P1123" style:parent-style-name="Normal" style:family="paragraph">
      <style:text-properties style:font-size-complex="12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language-asian="lt" style:country-asian="LT"/>
    </style:style>
    <style:style style:name="P1131" style:parent-style-name="Normal" style:family="paragraph">
      <style:paragraph-properties fo:margin-right="-0.0013in"/>
      <style:text-properties style:font-size-complex="12pt" style:language-asian="lt" style:country-asian="LT"/>
    </style:style>
    <style:style style:name="P1132" style:parent-style-name="Normal" style:family="paragraph">
      <style:text-properties style:font-size-complex="12pt" style:language-asian="lt" style:country-asian="LT"/>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language-asian="lt" style:country-asian="LT"/>
    </style:style>
    <style:style style:name="P1136" style:parent-style-name="Normal" style:family="paragraph">
      <style:text-properties style:font-size-complex="12pt" style:language-asian="lt" style:country-asian="LT"/>
    </style:style>
    <style:style style:name="P1137" style:parent-style-name="Normal" style:family="paragraph">
      <style:text-properties style:font-size-complex="12pt" style:language-asian="lt" style:country-asian="LT"/>
    </style:style>
    <style:style style:name="P1138" style:parent-style-name="Normal" style:family="paragraph">
      <style:text-properties style:font-size-complex="12pt" style:language-asian="lt" style:country-asian="LT"/>
    </style:style>
    <style:style style:name="P1139" style:parent-style-name="Normal" style:family="paragraph">
      <style:text-properties style:font-size-complex="12pt" style:language-asian="lt" style:country-asian="LT"/>
    </style:style>
    <style:style style:name="P1140" style:parent-style-name="Normal" style:family="paragraph">
      <style:text-properties style:font-size-complex="12pt" style:language-asian="lt" style:country-asian="LT"/>
    </style:style>
    <style:style style:name="P1141" style:parent-style-name="Normal" style:family="paragraph">
      <style:text-properties style:font-size-complex="12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language-asian="lt" style:country-asian="LT"/>
    </style:style>
    <style:style style:name="P1149" style:parent-style-name="Normal" style:family="paragraph">
      <style:text-properties style:font-size-complex="12pt" style:language-asian="lt" style:country-asian="LT"/>
    </style:style>
    <style:style style:name="P1150" style:parent-style-name="Normal" style:family="paragraph">
      <style:text-properties style:font-size-complex="12pt" style:language-asian="lt" style:country-asian="LT"/>
    </style:style>
    <style:style style:name="P1151" style:parent-style-name="Normal" style:family="paragraph">
      <style:text-properties style:font-size-complex="12pt" style:language-asian="lt" style:country-asian="LT"/>
    </style:style>
    <style:style style:name="P1152" style:parent-style-name="Normal" style:family="paragraph">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language-asian="lt" style:country-asian="LT"/>
    </style:style>
    <style:style style:name="P1162" style:parent-style-name="Normal" style:family="paragraph">
      <style:text-properties style:font-size-complex="12pt" style:language-asian="lt" style:country-asian="LT"/>
    </style:style>
    <style:style style:name="P1163" style:parent-style-name="Normal" style:family="paragraph">
      <style:text-properties style:font-size-complex="12pt" style:language-asian="lt" style:country-asian="LT"/>
    </style:style>
    <style:style style:name="P1164" style:parent-style-name="Normal" style:family="paragraph">
      <style:text-properties style:font-size-complex="12pt" style:language-asian="lt" style:country-asian="LT"/>
    </style:style>
    <style:style style:name="P1165" style:parent-style-name="Normal" style:family="paragraph">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language-asian="lt" style:country-asian="LT"/>
    </style:style>
    <style:style style:name="P1168" style:parent-style-name="Normal" style:family="paragraph">
      <style:paragraph-properties fo:text-align="justify" fo:text-indent="0.5in"/>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tab-stops>
          <style:tab-stop style:type="left" style:position="0.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tab-stops>
          <style:tab-stop style:type="left" style:position="0.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tab-stops>
          <style:tab-stop style:type="left" style:position="0.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tab-stops>
          <style:tab-stop style:type="left" style:position="0.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tab-stops>
          <style:tab-stop style:type="left" style:position="0.62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tab-stops>
          <style:tab-stop style:type="left" style:position="0.5in"/>
        </style:tab-stops>
      </style:paragraph-properties>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paragraph-properties fo:text-align="justify" fo:text-indent="0.5in"/>
      <style:text-properties fo:font-weight="bold" style:font-weight-asian="bold"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center"/>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size-complex="12pt" style:language-asian="lt" style:country-asian="LT"/>
    </style:style>
    <style:style style:name="P1239" style:parent-style-name="Normal" style:family="paragraph">
      <style:paragraph-properties fo:text-align="justify" fo:text-indent="0.5in"/>
      <style:text-properties fo:font-weight="bold" style:font-weight-asian="bold"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center"/>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text-transform="uppercase" style:font-size-complex="12pt" style:language-asian="lt" style:country-asian="LT"/>
    </style:style>
    <style:style style:name="T1264" style:parent-style-name="DefaultParagraphFont" style:family="text">
      <style:text-properties fo:font-weight="bold" style:font-weight-asian="bold" fo:text-transform="uppercase" style:font-size-complex="12pt" style:language-asian="lt" style:country-asian="L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text-transform="uppercase" style:font-size-complex="12pt" style:language-asian="lt" style:country-asian="LT"/>
    </style:style>
    <style:style style:name="P1267" style:parent-style-name="Normal" style:family="paragraph">
      <style:paragraph-properties fo:text-align="justify" fo:text-indent="0.5in"/>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size-complex="12pt" style:language-asian="lt" style:country-asian="LT"/>
    </style:style>
    <style:style style:name="P1316" style:parent-style-name="Normal" style:family="paragraph">
      <style:paragraph-properties fo:text-align="justify" fo:text-indent="0.5in"/>
      <style:text-properties fo:font-size="10pt" style:font-size-asian="10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size-complex="12pt" style:language-asian="lt" style:country-asian="LT"/>
    </style:style>
    <style:style style:name="P1384" style:parent-style-name="Normal" style:family="paragraph">
      <style:paragraph-properties fo:text-align="center"/>
      <style:text-properties fo:font-weight="bold" style:font-weight-asian="bold"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tyle-complex="italic"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P1494" style:parent-style-name="Normal" style:family="paragraph">
      <style:paragraph-properties fo:text-align="center" fo:text-indent="0.043in"/>
    </style:style>
    <style:style style:name="T1495" style:parent-style-name="DefaultParagraphFont" style:family="text">
      <style:text-properties fo:font-weight="bold" style:font-weight-asian="bold" style:font-size-complex="12pt" style:language-asian="lt" style:country-asian="LT"/>
    </style:style>
    <style:style style:name="P1496" style:parent-style-name="Normal" style:family="paragraph">
      <style:paragraph-properties fo:text-align="justify" fo:text-indent="0.5in"/>
      <style:text-properties fo:font-weight="bold" style:font-weight-asian="bold" style:font-size-complex="12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center"/>
    </style:style>
    <style:style style:name="T155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MARIJAMPOLĖS SAVIVALDYBĖS TARYBA</text:p>
      <text:p text:style-name="P5"/>
      <text:p text:style-name="P6">SPRENDIMAS</text:p>
      <text:p text:style-name="P7">DĖL MARIJAMPOLĖS SAVIVALDYBĖS GYVENTOJŲ MOKĖJIMO UŽ SOCIALINES PASLAUGAS TVARKOS APRAŠO PATVIRTINIMO</text:p>
      <text:p text:style-name="P8"/>
      <text:p text:style-name="P9">2017 m. vasario 27 d. Nr. 1-47</text:p>
      <text:p text:style-name="P10">Marijampolė</text:p>
      <text:p text:style-name="P11"/>
      <text:p text:style-name="P12"/>
      <text:p text:style-name="P13"><text:span text:style-name="T14">Vadovaudamasi Lietuvos Respublikos vietos savivaldos įstatymo <text:s/>16 straipsnio 4 dalimi ir 18 straipsnio 1 dalimi, Lietuvos Respublikos socialinių paslaugų įstatymo 13 straipsnio 4 dalies 3 punktu, Mokėjimo už socialines paslaugas tvarkos aprašo, patvirtinto Lietuvos Respublikos Vyriausybės 2006 m. birželio 14 d. nutarimu Nr. 583 „Dėl mokėjimo už socialines paslaugas tvarkos aprašo patvirtinimo“, 3 punktu, Socialinių paslaugų finansavimo ir lėšų apskaičiavimo metodika, patvirtinta Lietuvos Respublikos Vyriausybės 2006 m. spalio 10 d. nutarimu Nr. 978 „Dėl socialinių paslaugų finansavimo ir lėšų apskaičiavimo metodikos patvirtinimo“, Socialinių paslaugų katalogu, patvirtintu Lietuvos Respublikos socialinės <text:s/>apsaugos ir darbo ministro 2006 m. balandžio 5 d. įsakymu Nr. A1-93 „Dėl socialinių paslaugų katalogo patvirtinimo“, Marijampolės savivaldybės taryba<text:s/></text:span><text:span text:style-name="T15">nusprendžia:</text:span></text:p>
      <text:p text:style-name="P16"><text:span text:style-name="T17">1</text:span><text:span text:style-name="T18">. Patvirtinti Marijampolės savivaldybės gyventojų mokėjimo už socialines paslaugas tvarkos aprašą (pridedamas).</text:span></text:p>
      <text:p text:style-name="P19"><text:span text:style-name="T20">2</text:span><text:span text:style-name="T21">.<text:s/></text:span><text:span text:style-name="T22">Pripažinti netekusiu galios Marijampolės savivaldybės tarybos 2015 m. vasario 23 d. sprendimo Nr. 1-51 „Dėl Marijampolės savivaldybės gyventojų mokėjimo už socialines paslaugas tvarkos patvirtinimo“ 1 punktą .<text:s/></text:span></text:p>
      <text:p text:style-name="P23"/>
      <text:p text:style-name="P24"/>
      <text:p text:style-name="P25"/>
      <text:p text:style-name="P26">Savivaldybės mero pavaduotoja,<text:s/><text:tab/><text:tab/>Irena Lunskienė</text:p>
      <text:p text:style-name="Normal"><text:span text:style-name="T27">atliekanti mero pareigas</text:span></text:p>
      <text:p text:style-name="P28"/>
      <text:soft-page-break/>
      <text:p text:style-name="P29">PATVIRTINTA</text:p>
      <text:p text:style-name="P30">Marijampolės savivaldybės tarybos<text:s/></text:p>
      <text:p text:style-name="P31">2017-02-27 sprendimu Nr. 1-47</text:p>
      <text:p text:style-name="P32"/>
      <text:p text:style-name="P33"/>
      <text:p text:style-name="P34"><text:span text:style-name="T35">MARIJAMPOLĖS SAVIVALDYBĖS GYVENTOJŲ MOKĖJIMO UŽ SOCIALINES PASLAUGAS TVARKOS APRAŠAS<text: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Marijampolės savivaldybės gyventojų mokėjimo už socialines paslaugas tvarkos aprašas (toliau vadinama - Aprašas) reglamentuoja asmens (šeimos) mokėjimo už socialines paslaugas dydžių nustatymą, gyventojų atleidimo nuo mokėjimo už socialines paslaugas sąlygas ir atvejus, pagalbos pinigų mokėjimo savivaldybės gyventojams atvejus, asmens (šeimos narių) finansinių galimybių mokėti už socialines paslaugas vertinimą.</text:span></text:p>
      <text:p text:style-name="P46"><text:span text:style-name="T47">2</text:span><text:span text:style-name="T48">. Šis Aprašas taikomas mokėjimui už tas socialines paslaugas, kurias planuoja, skiria, kurių poreikį asmeniui (šeimai) nustato Marijampolės savivaldybė ir kurių teikimas finansuojamas iš savivaldybės biudžeto ar savivaldybės biudžetui skiriamų Lietuvos Respublikos valstybės biudžeto specialiųjų tikslinių dotacijų socialinėms paslaugoms organizuoti. Už kitas privačiai ar papildomai asmens (šeimos) pageidavimu teikiamas socialines paslaugas mokama paslaugas gaunančio asmens (jam atstovaujančio) ir socialinių paslaugų įstaigos tarpusavio susitarimu.</text:span></text:p>
      <text:p text:style-name="P49"><text:span text:style-name="T50">3</text:span><text:span text:style-name="T51">. Marijampolės savivaldybės gyventojų mokėjimo už socialines paslaugas tvarkos aprašas yra skelbiama viešai.</text:span></text:p>
      <text:p text:style-name="P52"><text:span text:style-name="T53">4</text:span><text:span text:style-name="T54">. Mokėjimo už socialines paslaugas dydis asmeniui (šeimai) nustatomas individualiai, atsižvelgiant į asmens (šeimos narių) finansines galimybes mokėti už socialines paslaugas ir asmeniui (šeimai) teikiamų socialinių paslaugų rūšį. Socialines paslaugas, jų turinį pagal socialinių paslaugų rūšis apibrėžia Socialinių paslaugų katalogas, patvirtintas Socialinės apsaugos ir darbo ministro 2006 m. balandžio 5 d. įsakymu<text:s/></text:span><text:span text:style-name="T55">Nr. A1-93</text:span><text:span text:style-name="T56"><text:s/>„Dėl socialinių paslaugų katalogo patvirtinimo“.</text:span></text:p>
      <text:p text:style-name="P57"><text:span text:style-name="T58">5</text:span><text:span text:style-name="T59">. Mokėjimo už socialines paslaugas dydis gali būti nustatytas tik pinigine išraiška.</text:span></text:p>
      <text:p text:style-name="P60"><text:span text:style-name="T61">6</text:span><text:span text:style-name="T62">. Asmens (šeimos) ir savivaldybės tarpusavio teisės ir pareigos, susijusios su asmens (šeimos) mokėjimu už socialines paslaugas, nustatomos rašytine socialines paslaugas gaunančio asmens (vieno iš suaugusių šeimos narių) ar jo globėjo (rūpintojo) ir savivaldybės sutartimi, kurią pasirašo Administracijos direktorius arba jo įgaliotas asmuo. Sutartyje nurodomi konkretūs asmens (šeimos) mokėjimo už socialines paslaugas dydžiai pinigine išraiška ir mokėjimo tvarka, asmens (šeimos) finansinių galimybių vertinimo iš naujo dėl asmens (šeimos) pajamų ir asmens turto pokyčių, įvykusių per šių paslaugų gavimo laiką, sąlygos.</text:span></text:p>
      <text:p text:style-name="P63"><text:span text:style-name="T64">7</text:span><text:span text:style-name="T65">. Lėšos, gautos už socialines paslaugas, apskaitomos ir naudojamos vadovaujantis Lietuvos Respublikos įstatymais ir kitais teisės aktais.</text:span></text:p>
      <text:p text:style-name="P66"><text:span text:style-name="T67">8</text:span><text:span text:style-name="T68">. Šiame Apraše vartojamos sąvokos:</text:span></text:p>
      <text:p text:style-name="P69"><text:span text:style-name="T70">8.1</text:span><text:span text:style-name="T71">.<text:s/></text:span><text:span text:style-name="T72">finansinių galimybių vertinimas</text:span><text:span text:style-name="T73"><text:s/>- asmens (šeimos narių) finansinių galimybių mokėti už socialines paslaugas vertinimo procedūra, apimanti asmens (šeimos) pajamų, turto įvertinimą. Prie finansinių galimybių vertinimo priskiriamas ir mokėjimo už socialines paslaugas šaltinių nustatymas;</text:span></text:p>
      <text:p text:style-name="P74"><text:span text:style-name="T75">8.2</text:span><text:span text:style-name="T76">.<text:s/></text:span><text:span text:style-name="T77">mokėjimo už socialines paslaugas šaltiniai</text:span><text:span text:style-name="T78"><text:s/>- asmens (šeimos) pajamos, turtas, išreikštas pinigais, arba asmens suaugusių vaikų, kitų suinteresuotų asmenų piniginės lėšos, kurios asmenų, savivaldybės ir paslaugų gavėjo susitarimu naudojamos sutartyje numatyto asmens (šeimos) mokėjimo dydžio teikiamoms socialinių paslaugų išlaidoms apmokėti;</text:span></text:p>
      <text:p text:style-name="P79"><text:span text:style-name="T80">8.3</text:span><text:span text:style-name="T81">.<text:s/></text:span><text:span text:style-name="T82">šeimos nariai</text:span><text:span text:style-name="T83"><text:s/>- sutuoktiniai arba bendrai gyvenantys asmenys arba vienas iš tėvų ir jų (jo) vaikai (įvaikiai) iki 18 metų. Į šeimos sudėtį taip pat įskaitomi nedirbantys, nesusituokę ir su kitu asmeniu bendrai negyvenantys asmenys nuo 18 iki 24 metų, besimokantys dieninėse bendrojo<text:s/></text:span><text:soft-page-break/><text:span text:style-name="T84">lavinimo mokyklose ir kitų formaliojo švietimo įstaigų dieniniuose skyriuose, taip pat asmenys nuo dieninių bendrojo lavinimo mokyklų baigimo dienos iki tų pačių metų rugsėjo 1 dienos. Vaikai, kuriems įstatymo nustatyta tvarka nustatyta globa ar rūpyba, šeimos nariams nepriskiriami;</text:span></text:p>
      <text:p text:style-name="P85"><text:span text:style-name="T86">8.4</text:span><text:span text:style-name="T87">.<text:s/></text:span><text:span text:style-name="T88">vienas gyvenantis asmuo</text:span><text:span text:style-name="T89"><text:s/>-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span></text:p>
      <text:p text:style-name="P90"><text:span text:style-name="T91">8.5</text:span><text:span text:style-name="T92">.<text:s/></text:span><text:span text:style-name="T93">artimieji giminaičiai-</text:span><text:span text:style-name="T94"><text:s/>tiesiosios linijos giminaičiai iki antrojo laipsnio imtinai(tėvai ir vaikai, seneliai ir vaikaičiai) ir šoninės linijos antrojo laipsnio giminaičiai (broliai ir seserys).</text:span></text:p>
      <text:p text:style-name="P95"><text:span text:style-name="T96">8.6</text:span><text:span text:style-name="T97">.<text:s/></text:span><text:span text:style-name="T98">Asmuo su sunkia negalia</text:span><text:span text:style-name="T99">:</text:span></text:p>
      <text:p text:style-name="P100"><text:span text:style-name="T101">8.6.1</text:span><text:span text:style-name="T102">.<text:s/></text:span><text:span text:style-name="T103">vaikas su sunkia negalia</text:span><text:span text:style-name="T104"><text:s/>- asmuo, kuriam pagal Lietuvos Respublikos socialinių paslaugų įstatymą nustatytas visiško nesavarankiškumo lygis ir pagal Neįgaliųjų socialinės integracijos įstatymą pripažintas sunkaus neįgalumo lygis;</text:span></text:p>
      <text:p text:style-name="P105"><text:span text:style-name="T106">8.6.2</text:span><text:span text:style-name="T107">.<text:s/></text:span><text:span text:style-name="T108">suaugęs asmuo su sunkia negalia</text:span><text:span text:style-name="T109"><text:s/>- asmuo, kuriam pagal Lietuvos Respublikos socialinių paslaugų įstatymą nustatytas visiško nesavarankiškumo lygis ir kuris pagal Neįgaliųjų socialinės integracijos įstatymą yra pripažintas nedarbingu;</text:span></text:p>
      <text:p text:style-name="P110"><text:span text:style-name="T111">8.6.3</text:span><text:span text:style-name="T112">.<text:s/></text:span><text:span text:style-name="T113">senatvės pensijos amžių sukakęs asmuo su sunkia negalia</text:span><text:span text:style-name="T114"><text:s/>- sukakęs senatvės pensijos amžių asmuo, kuriam pagal Lietuvos Respublikos socialinių paslaugų įstatymą nustatytas visiško nesavarankiškumo lygis.<text:s/></text:span></text:p>
      <text:p text:style-name="P115"><text:span text:style-name="T116">8.7</text:span><text:span text:style-name="T117">.<text:s/></text:span><text:span text:style-name="T118">Socialinės paslaugos kaina</text:span><text:span text:style-name="T119"><text:s/>- socialinių paslaugų įstaigos tvirtinama socialinės paslaugos teikimo vienam paslaugos gavėjui per atitinkamą laikotarpį išlaidų pinigine išraiška suma.</text:span></text:p>
      <text:p text:style-name="P120"><text:span text:style-name="T121">8.8</text:span><text:span text:style-name="T122">.<text:s/></text:span><text:span text:style-name="T123">Socialinės rizikos suaugęs asmuo</text:span><text:span text:style-name="T124"><text:s/>– darbingo amžiaus asmuo, esantis socialiai atskirtas dėl to, kad elgetauja, valkatauja, piktnaudžiauja alkoholiu, narkotinėmis, psichotropinėmis ar toksinėmis medžiagomis, yra priklausomas nuo azartinių lošimų, yra įsitraukęs ar linkęs įsitraukti į nusikalstamą veiklą, yra patyręs ar kuriam kyla pavojus patirti psichologinę, fizinę ar seksualinę prievartą, smurtą šeimoje ir yra iš dalies ar visiškai netekęs gebėjimų savarankiškai rūpintis asmeniniu (šeimos) gyvenimu ir dalyvauti visuomenės gyvenime.</text:span></text:p>
      <text:p text:style-name="P125"><text:span text:style-name="T126">9</text:span><text:span text:style-name="T127">. Kitos šiame Apraše vartojamos sąvokos atitinka Lietuvos Respublikos socialinių paslaugų įstatyme ir kituose teisės aktuose apibrėžtas sąvokas.</text:span></text:p>
      <text:p text:style-name="P128"><text:span text:style-name="T129">10</text:span><text:span text:style-name="T130">. Asmens (šeimos) mokėjimo už socialines paslaugas dydis negali būti didesnis už asmeniui (šeimai) teikiamų socialinių paslaugų kainą.</text:span></text:p>
      <text:p text:style-name="P131"/>
      <text:p text:style-name="P132"><text:span text:style-name="T133">II</text:span><text:span text:style-name="T134"><text:s/>SKYRIUS</text:span></text:p>
      <text:p text:style-name="P135"><text:span text:style-name="T136">LĖŠŲ SOCIALINĖMS PASLAUGOMS (KAINOS) APSKAIČIAVIMAS</text:span></text:p>
      <text:p text:style-name="P137"/>
      <text:p text:style-name="P138"><text:span text:style-name="T139">11</text:span><text:span text:style-name="T140">. Socialines paslaugas teikiančių įstaigų, kurių steigėja yra Marijampolės savivaldybė, socialinių paslaugų kainas nustato savivaldybės taryba socialines paslaugas teikiančių įstaigų teikimu.</text:span></text:p>
      <text:p text:style-name="P141"><text:span text:style-name="T142">12</text:span><text:span text:style-name="T143">. Socialinių paslaugų įstaigos, kurių steigėja nėra savivaldybė, socialinių paslaugų kainas nustato savo nuožiūra pagal Lietuvos Respublikos Vyriausybės patvirtintos socialinių paslaugų finansavimo ir lėšų apskaičiavimo metodikos reikalavimus.</text:span></text:p>
      <text:p text:style-name="P144"><text:span text:style-name="T145">13</text:span><text:span text:style-name="T146">. Perkamų (parduodamų) ar finansuojamų bendrųjų socialinių paslaugų ir socialinės <text:s/>priežiūros kainą <text:s/>savivaldybės ir socialinių paslaugų įstaigos nustato derindamos ją su <text:s/>savininko teises ir pareigas įgyvendinančia institucija ar <text:s/>socialinės globos įstaigos dalininkais (savininkais) ir atsižvelgdamos į bendrųjų socialinių paslaugų ir socialinės priežiūros organizavimo išlaidas, socialinių paslaugų teikimo savivaldybės teritorijoje ypatumus ir šių išlaidų efektyvų panaudojimą.</text:span></text:p>
      <text:p text:style-name="P147"><text:span text:style-name="T148">14</text:span><text:span text:style-name="T149">. Socialinės <text:s/>globos kainą socialinės <text:s/>globos <text:s text:c="2"/>įstaigos, išskyrus <text:s/>šeimynas, <text:s/>nustato <text:s/>pagal <text:s/>šio Aprašo 15 punkte nurodytas lėšų dalis, derindamos ją su savininko teises ir pareigas įgyvendinančia institucija ar socialinės globos įstaigos dalininkais <text:s/>(savininkais), <text:s/>su socialinę globą<text:s/></text:span><text:soft-page-break/><text:span text:style-name="T150">perkančiomis ar finansuojančiomis savivaldybėmis ir atsižvelgdamos į socialinės globos <text:s text:c="2"/>organizavimo išlaidas ir šių išlaidų efektyvų panaudojimą.</text:span></text:p>
      <text:p text:style-name="P151"><text:span text:style-name="T152">15</text:span><text:span text:style-name="T153">. Perkamos (parduodamos) ar finansuojamos socialinės globos kainą sudaro:</text:span></text:p>
      <text:p text:style-name="P154"><text:span text:style-name="T155">15.1</text:span><text:span text:style-name="T156">. bendroji socialinės globos lėšų dalis (BLD);</text:span></text:p>
      <text:p text:style-name="P157"><text:span text:style-name="T158">15.2</text:span><text:span text:style-name="T159">. kintamoji socialinės globos lėšų dalis (KLD).</text:span></text:p>
      <text:p text:style-name="P160"><text:span text:style-name="T161">16</text:span><text:span text:style-name="T162">. Bendroji socialinės globos lėšų dalis yra pastovi visoms socialinės globos rūšims.</text:span></text:p>
      <text:p text:style-name="P163"><text:span text:style-name="T164">17</text:span><text:span text:style-name="T165">. Kintamoji socialinės globos lėšų dalis kinta, ir tai priklauso nuo socialinės globos rūšies ir socialinės globos gavėjų grupės.</text:span></text:p>
      <text:p text:style-name="P166"><text:span text:style-name="T167">18</text:span><text:span text:style-name="T168">. Bendrąją socialinės globos lėšų dalį sudaro šios išlaidos:</text:span></text:p>
      <text:p text:style-name="P169"><text:span text:style-name="T170">18.1</text:span><text:span text:style-name="T171">. socialinių paslaugų įstaigos administracinio, ūkinio ir aptarnaujančiojo personalo darbo užmokestis, valstybinio socialinio draudimo įmokos, darbdavių socialinė parama pinigais, kvalifikacijos kėlimo ir komandiruočių išlaidos;</text:span></text:p>
      <text:p text:style-name="P172"><text:span text:style-name="T173">18.2</text:span><text:span text:style-name="T174">. išlaidos kitoms prekėms (kanceliarinės prekės, spaudiniai ir kitos prekės, susijusios su įstaigos administravimu);</text:span></text:p>
      <text:p text:style-name="P175"><text:span text:style-name="T176">18.3</text:span><text:span text:style-name="T177">. transporto išlaidų dalis, tiesiogiai nesusijusi su socialinės globos teikimu (administracinio, ūkinio ir aptarnaujančiojo personalo transportas);</text:span></text:p>
      <text:p text:style-name="P178"><text:span text:style-name="T179">18.4</text:span><text:span text:style-name="T180">. kitos išlaidos (šildymas, elektra, vandentiekis, kanalizacija, ryšių paslaugos, spaudiniai ir kita).</text:span></text:p>
      <text:p text:style-name="P181"><text:span text:style-name="T182">19</text:span><text:span text:style-name="T183">. Rekomenduojama, kad šio Aprašo 18.1 punkte nurodytos išlaidos nesiektų daugiau kaip 20 procentų viso socialinių paslaugų įstaigos darbo užmokesčio fondo.</text:span></text:p>
      <text:p text:style-name="P184"><text:span text:style-name="T185">20</text:span><text:span text:style-name="T186">. Kintamąją socialinės globos lėšų dalį sudaro šios išlaidos:</text:span></text:p>
      <text:p text:style-name="P187"><text:span text:style-name="T188">20.1</text:span><text:span text:style-name="T189">. profesinių grupių, susijusių su <text:s/>paslaugų <text:s/>teikimu, darbo užmokestis, valstybinio <text:s/>socialinio draudimo įmokos, darbdavių socialinė parama pinigais, kvalifikacijos kėlimo ir komandiruočių išlaidos;</text:span></text:p>
      <text:p text:style-name="P190"><text:span text:style-name="T191">20.2</text:span><text:span text:style-name="T192">. maitinimo išlaidos (jeigu socialinės globos įstaiga teikia asmeniui maitinimo paslaugą);</text:span></text:p>
      <text:p text:style-name="P193"><text:span text:style-name="T194">20.3</text:span><text:span text:style-name="T195">. išlaidos medikamentams;</text:span></text:p>
      <text:p text:style-name="P196"><text:span text:style-name="T197">20.4</text:span><text:span text:style-name="T198">. išlaidos patalynei ir aprangai (trumpalaikei ir ilgalaikei socialinei globai);</text:span></text:p>
      <text:p text:style-name="P199"><text:span text:style-name="T200">20.5</text:span><text:span text:style-name="T201">. transporto išlaidų dalis, susijusi su socialinės globos teikimu;</text:span></text:p>
      <text:p text:style-name="P202"><text:span text:style-name="T203">20.6</text:span><text:span text:style-name="T204">. išlaidos kitoms prekėms ir paslaugoms, kurios susijusios su paslaugos gavėjo poreikiais (slaugos, ugdymo, techninės pagalbos priemonės ir kita);</text:span></text:p>
      <text:p text:style-name="P205"><text:span text:style-name="T206">20.7</text:span><text:span text:style-name="T207">.</text:span><text:span text:style-name="T208"><text:s/></text:span><text:span text:style-name="T209">išlaidos <text:s/>socialinei <text:s/>paramai <text:s/>pinigais (vaikų kišenpinigiams mokėti).</text:span></text:p>
      <text:p text:style-name="P210"><text:span text:style-name="T211">21</text:span><text:span text:style-name="T212">. Profesinių grupių personalo sudėtis ir skaičius nustatomi vadovaujantis <text:s/>Socialinę globą teikiančių darbuotojų darbo laiko sąnaudų normatyvais, patvirtintais Lietuvos Respublikos socialinės apsaugos ir darbo ministro <text:s/>2006 m. lapkričio 30 d. įsakymu<text:s/></text:span><text:span text:style-name="T213">Nr. A1-317</text:span><text:span text:style-name="T214"><text:s/>„Dėl socialinę <text:s/>globą teikiančių darbuotojų darbo laiko sąnaudų <text:s/>normatyvų <text:s/>patvirtinimo“. Maitinimo išlaidos apskaičiuojamos taikant sveikatos apsaugos ministro tvirtinamas Rekomenduojamas maisto produktų paros normas socialinę globą gaunantiems asmenims, atitinkančias rekomenduojamas paros maistinių medžiagų ir energijos normas, patvirtintas sveikatos apsaugos ministro. Maitinimo išlaidų, išlaidų medikamentams, patalynei ir aprangai finansiniai normatyvai ateinantiems metams kasmet iš naujo persvarstomi atsižvelgiant į Lietuvos statistikos departamento skelbiamą informaciją apie vartojimo prekių ir paslaugų kainų pokyčius</text:span></text:p>
      <text:p text:style-name="P215"><text:span text:style-name="T216">22</text:span><text:span text:style-name="T217">. Į socialinių paslaugų kainą neįeina socialinių paslaugų įstaigos lėšos nekilnojamam turtui įsigyti.</text:span></text:p>
      <text:p text:style-name="P218"><text:span text:style-name="T219">23</text:span><text:span text:style-name="T220">. Socialinės globos įstaiga, teikdama perkančiajai ar finansuojančiajai savivaldybei duomenis apie lėšas socialinei globai organizuoti, bendrąją ir kintamąją socialinių paslaugų lėšų dalis turi nurodyti atskirai.</text:span></text:p>
      <text:p text:style-name="P221"/>
      <text:p text:style-name="P222"><text:span text:style-name="T223">III</text:span><text:span text:style-name="T224"><text:s/>SKYRIUS</text:span></text:p>
      <text:p text:style-name="P225"><text:span text:style-name="T226">MOKĖJIMAS UŽ BENDRĄSIAS SOCIALINES PASLAUGAS</text:span></text:p>
      <text:p text:style-name="P227"/>
      <text:p text:style-name="P228"><text:span text:style-name="T229">24</text:span><text:span text:style-name="T230">. Informavimo, konsultavimo, tarpininkavimo ir atstovavimo, aprūpinimo būtiniausiais drabužiais ir avalyne, sociokultūrinės paslaugos teikiamos nemokamai.</text:span></text:p>
      <text:p text:style-name="P231"><text:span text:style-name="T232">25</text:span><text:span text:style-name="T233">. Už kitas bendrąsias socialines paslaugas (maitinimo organizavimas, transporto organizavimas, asmeninės higienos ir priežiūros paslaugų organizavimas, ir kt.) Marijampolės savivaldybės gyventojai moka vadovaujantis Aprūpinimo būtiniausiais labdaros būdu gautais drabužiais, avalyne ir kitais reikmenimis tvarka, patvirtinta Marijampolės savivaldybės tarybos 2007 m. gegužės 31 d. sprendimu Nr. 1-55 „Dėl bendrųjų socialinių paslaugų teikimo tvarkų patvirtinimo“, Asmeninės higienos ir priežiūros paslaugų skyrimo ir mokėjimo tvarka, patvirtinta Marijampolės savivaldybės tarybos 2009 m. sausio 26 d. sprendimu Nr. 1-645 „Dėl Asmeninės higienos ir priežiūros paslaugų skyrimo ir mokėjimo tvarkos patvirtinimo“ ir Marijampolės socialinės pagalbos centro transporto organizavimo paslaugų skyrimo ir teikimo tvarka, patvirtinta Marijampolės savivaldybės tarybos 2009 m. birželio 29d. sprendimu Nr. 1-873 „Dėl Marijampolės socialinės pagalbos centro transporto organizavimo paslaugų skyrimo ir teikimo tvarkos patvirtinimo“.<text:s/></text:span></text:p>
      <text:p text:style-name="P234"><text:span text:style-name="T235">26</text:span><text:span text:style-name="T236">. Asmeniui (šeimai), Lietuvos Respublikos piniginės socialinės paramos nepasiturintiems gyventojams įstatymo nustatyta tvarka gaunančiam socialinę pašalpą, arba asmeniui (šeimai), kurio pajamos (vidutinės šeimos pajamos, tenkančios vienam šeimos nariui) mažesnės už valstybės remiamų pajamų dvigubą dydį, visos bendrosios socialinės paslaugos teikiamos nemokamai.</text:span></text:p>
      <text:p text:style-name="P237"><text:span text:style-name="T238">27</text:span><text:span text:style-name="T239">. 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240"><text:span text:style-name="T241">28</text:span><text:span text:style-name="T242">. Atvejai ir sąlygos, kai savivaldybė atleidžia gyventojus nuo mokėjimo už bendrąsias socialines paslaugas numatyti Aprūpinimo būtiniausiais labdaros būdu gautais drabužiais, avalyne ir kitais reikmenimis tvarkoje, patvirtintoje Marijampolės savivaldybės tarybos 2007 m. gegužės 31 d. sprendimu Nr. 1-55 „Dėl bendrųjų socialinių paslaugų teikimo tvarkų patvirtinimo“, Asmeninės higienos ir priežiūros paslaugų skyrimo ir mokėjimo tvarkoje, patvirtintoje Marijampolės savivaldybės tarybos 2009 m. sausio 26 d. sprendimu Nr. 1-645 „Dėl Asmeninės higienos ir priežiūros paslaugų skyrimo ir mokėjimo tvarkos patvirtinimo“ ir Marijampolės socialinės pagalbos centro transporto organizavimo paslaugų skyrimo ir teikimo tvarkoje, patvirtintoje Marijampolės savivaldybės tarybos 2009 m. birželio 29d. sprendimu Nr. 1-873 „Dėl Marijampolės socialinės pagalbos centro transporto organizavimo paslaugų skyrimo ir teikimo tvarkos patvirtinimo“.<text:s/></text:span></text:p>
      <text:p text:style-name="P243"/>
      <text:p text:style-name="P244"><text:span text:style-name="T245">IV</text:span><text:span text:style-name="T246"><text:s/>SKYRIUS</text:span></text:p>
      <text:p text:style-name="P247"><text:span text:style-name="T248">MOKĖJIMAS UŽ SOCIALINĘ PRIEŽIŪRĄ<text:s/></text:span></text:p>
      <text:p text:style-name="P249"/>
      <text:p text:style-name="P250"><text:span text:style-name="T251">29</text:span><text:span text:style-name="T252">. Mokėjimo už socialinę priežiūrą dydis nustatomas atsižvelgiant į asmens (šeimos) pajamas.<text:s/></text:span></text:p>
      <text:p text:style-name="P253"><text:span text:style-name="T254">30</text:span><text:span text:style-name="T255">. Mokėjimo už socialinę priežiūrą dydis asmeniui neturi viršyti 20 procentų asmens pajamų.</text:span></text:p>
      <text:p text:style-name="P256"><text:span text:style-name="T257">31</text:span><text:span text:style-name="T258">. Tais atvejais, kai socialinė priežiūra teikiama šeimai, mokėjimo dydis neturi viršyti 20 procentų šeimos pajamų.</text:span></text:p>
      <text:p text:style-name="P259"><text:span text:style-name="T260">32</text:span><text:span text:style-name="T261">. Krizių atvejais, kai asmuo (šeima) patiria fizinį ar psichologinį smurtą arba kyla grėsmė jo fiziniam ar emociniam saugumui, sveikatai ar gyvybei, socialinė priežiūra 7 pirmąsias kalendorines dienas teikiama nemokamai.</text:span></text:p>
      <text:p text:style-name="P262"><text:span text:style-name="T263">33</text:span><text:span text:style-name="T264">. Asmeniui (šeimai), Lietuvos Respublikos piniginės socialinės paramos nepasiturintiems gyventojams įstatymo nustatyta tvarka gaunančiam (-iai) socialinę pašalpą, arba asmeniui (šeimai), kurio pajamos (vidutinės šeimos pajamos, tenkančios vienam šeimos nariui) mažesnės už valstybės remiamų pajamų dvigubą dydį, socialinė priežiūra teikiama nemokamai, išskyrus atvejus, kai šis asmuo yra socialinės rizikos suaugęs asmuo, kuris ilgiau kaip mėnesį per kalendorinius metus gyvena socialinių paslaugų įstaigoje ir gauna socialinę priežiūrą.</text:span></text:p>
      <text:p text:style-name="P265"><text:span text:style-name="T266">34</text:span><text:span text:style-name="T267">. Atskaičius nustatytą asmens (šeimos) mokėjimo už socialinę priežiūrą dalį, asmens (vidutinės šeimos pajamos, tenkančios vienam šeimos nariui) mėnesio pajamos negali likti<text:s/></text:span><text:soft-page-break/><text:span text:style-name="T268">mažesnės už valstybės remiamų pajamų dvigubą dydį, <text:s/>o socialinės rizikos suaugusio asmens, kuris ilgiau kaip mėnesį per kalendorinius metus gyvena socialinių paslaugų įstaigoje ir gauna socialinę priežiūrą, mėnesio pajamos negali likti mažesnės nei 0,8 valstybės remiamų pajamų dydžio.</text:span></text:p>
      <text:p text:style-name="P269"><text:span text:style-name="T270">35</text:span><text:span text:style-name="T271">. Mokėjimo už pagalbos namuose paslaugas dydis yra nustatomas atsižvelgiant į asmens (šeimos) pasirinktų paslaugų komplektą ir asmens (šeimos) gaunamas pajamas.</text:span></text:p>
      <text:p text:style-name="P272"><text:span text:style-name="T273">36</text:span><text:span text:style-name="T274">. Asmuo (šeima) pageidaujantis gauti pagalbos namuose paslaugas gali pasirinkti vieną iš dviejų paslaugų komplektų bei papildomas paslaugas:</text:span></text:p>
      <text:p text:style-name="P275"/>
      <text:p text:style-name="P276"><text:span text:style-name="T277">36.1</text:span><text:span text:style-name="T278">. I komplektas</text:span><text:span text:style-name="T279"><text:s/>:</text:span></text:p>
      <text:p text:style-name="P280"/>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Eil.Nr.</text:p>
          </table:table-cell>
          <table:table-cell table:style-name="TableCell288">
            <text:p text:style-name="P289">Paslaugos pavadinimas</text:p>
            <text:p text:style-name="P290"/>
          </table:table-cell>
          <table:table-cell table:style-name="TableCell291">
            <text:p text:style-name="P292">Paslaugos teikimo dažnumas per mėnesį</text:p>
          </table:table-cell>
        </table:table-row>
        <table:table-row table:style-name="TableRow293">
          <table:table-cell table:style-name="TableCell294" table:number-columns-spanned="3">
            <text:p text:style-name="P295">1. Asmeninės higienos ir priežiūros:</text:p>
          </table:table-cell>
          <table:covered-table-cell/>
          <table:covered-table-cell/>
        </table:table-row>
        <table:table-row table:style-name="TableRow296">
          <table:table-cell table:style-name="TableCell297">
            <text:p text:style-name="P298">1.1.<text:s/></text:p>
          </table:table-cell>
          <table:table-cell table:style-name="TableCell299">
            <text:p text:style-name="P300">maudymas, pagalba maudantis, kūno apiprausimas<text:s/></text:p>
          </table:table-cell>
          <table:table-cell table:style-name="TableCell301">
            <text:p text:style-name="P302">2 kartai<text:s/></text:p>
          </table:table-cell>
        </table:table-row>
        <table:table-row table:style-name="TableRow303">
          <table:table-cell table:style-name="TableCell304">
            <text:p text:style-name="P305">1.2.</text:p>
          </table:table-cell>
          <table:table-cell table:style-name="TableCell306">
            <text:p text:style-name="P307">pagalba prausiantis</text:p>
          </table:table-cell>
          <table:table-cell table:style-name="TableCell308">
            <text:p text:style-name="P309">pagal poreikį<text:s/></text:p>
          </table:table-cell>
        </table:table-row>
        <table:table-row table:style-name="TableRow310">
          <table:table-cell table:style-name="TableCell311">
            <text:p text:style-name="P312">1.3.</text:p>
          </table:table-cell>
          <table:table-cell table:style-name="TableCell313">
            <text:p text:style-name="P314">pagalba apsirengiant, nusirengiant, šukuojantis, palydėjimas į pirtį</text:p>
          </table:table-cell>
          <table:table-cell table:style-name="TableCell315">
            <text:p text:style-name="P316">pagal poreikį</text:p>
          </table:table-cell>
        </table:table-row>
        <table:table-row table:style-name="TableRow317">
          <table:table-cell table:style-name="TableCell318">
            <text:p text:style-name="P319">1.4.<text:s/></text:p>
          </table:table-cell>
          <table:table-cell table:style-name="TableCell320">
            <text:p text:style-name="P321">plaukų, rankų ir kojų nagų priežiūra</text:p>
          </table:table-cell>
          <table:table-cell table:style-name="TableCell322">
            <text:p text:style-name="P323">1 kartas<text:s/></text:p>
          </table:table-cell>
        </table:table-row>
        <table:table-row table:style-name="TableRow324">
          <table:table-cell table:style-name="TableCell325">
            <text:p text:style-name="P326">1.5.</text:p>
          </table:table-cell>
          <table:table-cell table:style-name="TableCell327" table:number-columns-spanned="2">
            <text:p text:style-name="P328"><text:span text:style-name="T329">Skalbimas:</text:span></text:p>
          </table:table-cell>
          <table:covered-table-cell/>
        </table:table-row>
        <table:table-row table:style-name="TableRow330">
          <table:table-cell table:style-name="TableCell331">
            <text:p text:style-name="P332">1.5.1.</text:p>
          </table:table-cell>
          <table:table-cell table:style-name="TableCell333">
            <text:p text:style-name="P334">Rankomis (ne daugiau 3 kg)</text:p>
          </table:table-cell>
          <table:table-cell table:style-name="TableCell335">
            <text:p text:style-name="P336">1 kartas<text:s/></text:p>
          </table:table-cell>
        </table:table-row>
        <table:table-row table:style-name="TableRow337">
          <table:table-cell table:style-name="TableCell338">
            <text:p text:style-name="P339">1.5.2.</text:p>
          </table:table-cell>
          <table:table-cell table:style-name="TableCell340">
            <text:p text:style-name="P341">skalbimo mašina</text:p>
          </table:table-cell>
          <table:table-cell table:style-name="TableCell342">
            <text:p text:style-name="P343">1 kartas<text:s/></text:p>
          </table:table-cell>
        </table:table-row>
        <table:table-row table:style-name="TableRow344">
          <table:table-cell table:style-name="TableCell345">
            <text:p text:style-name="P346">1.5.3.</text:p>
          </table:table-cell>
          <table:table-cell table:style-name="TableCell347">
            <text:p text:style-name="P348">skalbimo paslaugų organizavimas</text:p>
          </table:table-cell>
          <table:table-cell table:style-name="TableCell349">
            <text:p text:style-name="P350">1 kartas<text:s/></text:p>
          </table:table-cell>
        </table:table-row>
        <table:table-row table:style-name="TableRow351">
          <table:table-cell table:style-name="TableCell352">
            <text:p text:style-name="P353">1.6.</text:p>
          </table:table-cell>
          <table:table-cell table:style-name="TableCell354">
            <text:p text:style-name="P355">patalynės keitimas vienam asmeniui</text:p>
          </table:table-cell>
          <table:table-cell table:style-name="TableCell356">
            <text:p text:style-name="P357">2 kartai<text:s/></text:p>
          </table:table-cell>
        </table:table-row>
        <table:table-row table:style-name="TableRow358">
          <table:table-cell table:style-name="TableCell359" table:number-columns-spanned="3">
            <text:p text:style-name="P360">2. Namų sutvarkymo:</text:p>
          </table:table-cell>
          <table:covered-table-cell/>
          <table:covered-table-cell/>
        </table:table-row>
        <table:table-row table:style-name="TableRow361">
          <table:table-cell table:style-name="TableCell362">
            <text:p text:style-name="P363">2.1.<text:s/></text:p>
          </table:table-cell>
          <table:table-cell table:style-name="TableCell364">
            <text:p text:style-name="P365">Vieno kambario, virtuvės ir sanitarinių mazgų sutvarkymas, šiukšlių išnešimas</text:p>
          </table:table-cell>
          <table:table-cell table:style-name="TableCell366">
            <text:p text:style-name="P367">pagal poreikį<text:s/></text:p>
          </table:table-cell>
        </table:table-row>
        <table:table-row table:style-name="TableRow368">
          <table:table-cell table:style-name="TableCell369" table:number-columns-spanned="3">
            <text:p text:style-name="P370">3. Maitinimo organizavimo ir maisto paruošimo:</text:p>
          </table:table-cell>
          <table:covered-table-cell/>
          <table:covered-table-cell/>
        </table:table-row>
        <table:table-row table:style-name="TableRow371">
          <table:table-cell table:style-name="TableCell372">
            <text:p text:style-name="P373">3.1.</text:p>
          </table:table-cell>
          <table:table-cell table:style-name="TableCell374">
            <text:p text:style-name="P375">maisto produktų pirkimas artimiausioje parduotuvėje ir pristatymas į namus</text:p>
          </table:table-cell>
          <table:table-cell table:style-name="TableCell376">
            <text:p text:style-name="P377">8 kartai<text:s/></text:p>
          </table:table-cell>
        </table:table-row>
        <table:table-row table:style-name="TableRow378">
          <table:table-cell table:style-name="TableCell379">
            <text:p text:style-name="P380">3.2.</text:p>
          </table:table-cell>
          <table:table-cell table:style-name="TableCell381">
            <text:p text:style-name="P382">Kitų prekių pirkimas</text:p>
          </table:table-cell>
          <table:table-cell table:style-name="TableCell383">
            <text:p text:style-name="P384">1 kartas</text:p>
          </table:table-cell>
        </table:table-row>
        <table:table-row table:style-name="TableRow385">
          <table:table-cell table:style-name="TableCell386">
            <text:p text:style-name="P387">3.3.<text:s/></text:p>
          </table:table-cell>
          <table:table-cell table:style-name="TableCell388">
            <text:p text:style-name="P389">karšto maisto pristatymas<text:s/></text:p>
          </table:table-cell>
          <table:table-cell table:style-name="TableCell390">
            <text:p text:style-name="P391">5 kartai per savaitę</text:p>
          </table:table-cell>
        </table:table-row>
        <table:table-row table:style-name="TableRow392">
          <table:table-cell table:style-name="TableCell393">
            <text:p text:style-name="P394">3.4.</text:p>
          </table:table-cell>
          <table:table-cell table:style-name="TableCell395">
            <text:p text:style-name="P396">pagalba ruošiant maistą ir maisto paruošimas</text:p>
          </table:table-cell>
          <table:table-cell table:style-name="TableCell397">
            <text:p text:style-name="P398">pagal poreikį</text:p>
          </table:table-cell>
        </table:table-row>
        <table:table-row table:style-name="TableRow399">
          <table:table-cell table:style-name="TableCell400">
            <text:p text:style-name="P401">3.5.<text:s/></text:p>
          </table:table-cell>
          <table:table-cell table:style-name="TableCell402">
            <text:p text:style-name="P403">maitinimas, pagalba valgant</text:p>
          </table:table-cell>
          <table:table-cell table:style-name="TableCell404">
            <text:p text:style-name="P405">pagal poreikį</text:p>
          </table:table-cell>
        </table:table-row>
        <table:table-row table:style-name="TableRow406">
          <table:table-cell table:style-name="TableCell407">
            <text:p text:style-name="P408">3.6.<text:s/></text:p>
          </table:table-cell>
          <table:table-cell table:style-name="TableCell409">
            <text:p text:style-name="P410">indų plovimas</text:p>
          </table:table-cell>
          <table:table-cell table:style-name="TableCell411">
            <text:p text:style-name="P412">pagal poreikį</text:p>
          </table:table-cell>
        </table:table-row>
        <table:table-row table:style-name="TableRow413">
          <table:table-cell table:style-name="TableCell414" table:number-columns-spanned="3">
            <text:p text:style-name="P415">4. Asmens sveikatos priežiūros paslaugų organizavimo:</text:p>
          </table:table-cell>
          <table:covered-table-cell/>
          <table:covered-table-cell/>
        </table:table-row>
        <table:table-row table:style-name="TableRow416">
          <table:table-cell table:style-name="TableCell417">
            <text:p text:style-name="P418">4.1.</text:p>
          </table:table-cell>
          <table:table-cell table:style-name="TableCell419">
            <text:p text:style-name="P420">užrašymas pas gydytojus ar gydytojo iškvietimas</text:p>
          </table:table-cell>
          <table:table-cell table:style-name="TableCell421">
            <text:p text:style-name="P422">pagal poreikį</text:p>
          </table:table-cell>
        </table:table-row>
        <table:table-row table:style-name="TableRow423">
          <table:table-cell table:style-name="TableCell424">
            <text:p text:style-name="P425">4.2.<text:s/></text:p>
          </table:table-cell>
          <table:table-cell table:style-name="TableCell426">
            <text:p text:style-name="P427">lydėjimas į gydymo įstaigą ir iš jos, medikamentų pirkimas, receptų pas gydytojus išrašymas</text:p>
          </table:table-cell>
          <table:table-cell table:style-name="TableCell428">
            <text:p text:style-name="P429">pagal poreikį</text:p>
          </table:table-cell>
        </table:table-row>
        <table:table-row table:style-name="TableRow430">
          <table:table-cell table:style-name="TableCell431" table:number-columns-spanned="3">
            <text:p text:style-name="P432">5. Ūkinių darbų organizavimo:</text:p>
          </table:table-cell>
          <table:covered-table-cell/>
          <table:covered-table-cell/>
        </table:table-row>
        <table:table-row table:style-name="TableRow433">
          <table:table-cell table:style-name="TableCell434">
            <text:p text:style-name="P435">5.1.<text:s/></text:p>
          </table:table-cell>
          <table:table-cell table:style-name="TableCell436">
            <text:p text:style-name="P437">kuro nupirkimo, parvežimo organizavimas, malkų supjovimo bei suskaldymo organizavimas</text:p>
          </table:table-cell>
          <table:table-cell table:style-name="TableCell438">
            <text:p text:style-name="P439">pagal poreikį</text:p>
          </table:table-cell>
        </table:table-row>
        <table:table-row table:style-name="TableRow440">
          <table:table-cell table:style-name="TableCell441">
            <text:p text:style-name="P442">5.2.</text:p>
          </table:table-cell>
          <table:table-cell table:style-name="TableCell443">
            <text:p text:style-name="P444">smulkaus remonto darbų, buitinių prietaisų remonto organizavimas</text:p>
          </table:table-cell>
          <table:table-cell table:style-name="TableCell445">
            <text:p text:style-name="P446">1 kartas</text:p>
          </table:table-cell>
        </table:table-row>
        <table:table-row table:style-name="TableRow447">
          <table:table-cell table:style-name="TableCell448">
            <text:p text:style-name="P449">5.3.</text:p>
          </table:table-cell>
          <table:table-cell table:style-name="TableCell450">
            <text:p text:style-name="P451">malkų atnešimas</text:p>
          </table:table-cell>
          <table:table-cell table:style-name="TableCell452">
            <text:p text:style-name="P453">10 kartų<text:s/></text:p>
          </table:table-cell>
        </table:table-row>
        <table:table-row table:style-name="TableRow454">
          <table:table-cell table:style-name="TableCell455">
            <text:p text:style-name="P456">5.4.</text:p>
          </table:table-cell>
          <table:table-cell table:style-name="TableCell457">
            <text:p text:style-name="P458">vandens atnešimas</text:p>
          </table:table-cell>
          <table:table-cell table:style-name="TableCell459">
            <text:p text:style-name="P460">12 kartų</text:p>
          </table:table-cell>
        </table:table-row>
        <table:table-row table:style-name="TableRow461">
          <table:table-cell table:style-name="TableCell462">
            <text:p text:style-name="P463">5.5.<text:s/></text:p>
          </table:table-cell>
          <table:table-cell table:style-name="TableCell464">
            <text:p text:style-name="P465">krosnių iškūrenimas (kai nėra kartu gyvenančių artimųjų)</text:p>
          </table:table-cell>
          <table:table-cell table:style-name="TableCell466">
            <text:p text:style-name="P467">pagal poreikį</text:p>
          </table:table-cell>
        </table:table-row>
        <table:table-row table:style-name="TableRow468">
          <table:table-cell table:style-name="TableCell469">
            <text:p text:style-name="P470"><text:span text:style-name="T471">6</text:span><text:span text:style-name="T472">.</text:span></text:p>
          </table:table-cell>
          <table:table-cell table:style-name="TableCell473">
            <text:p text:style-name="P474"><text:span text:style-name="T475">Įvairių pavedimų vykdymas:</text:span></text:p>
          </table:table-cell>
          <table:table-cell table:style-name="TableCell476">
            <text:p text:style-name="P477"/>
          </table:table-cell>
        </table:table-row>
        <table:table-row table:style-name="TableRow478">
          <table:table-cell table:style-name="TableCell479">
            <text:p text:style-name="P480">6.1.<text:s/></text:p>
          </table:table-cell>
          <table:table-cell table:style-name="TableCell481">
            <text:p text:style-name="P482">mokesčių sumokėjimas, dokumentų, pažymų sutvarkymas</text:p>
          </table:table-cell>
          <table:table-cell table:style-name="TableCell483">
            <text:p text:style-name="P484">1 kartas</text:p>
          </table:table-cell>
        </table:table-row>
        <table:table-row table:style-name="TableRow485">
          <table:table-cell table:style-name="TableCell486">
            <text:p text:style-name="P487">6.2.</text:p>
          </table:table-cell>
          <table:table-cell table:style-name="TableCell488">
            <text:p text:style-name="P489">lydėjimas į įvairias įstaigas, pirtį</text:p>
          </table:table-cell>
          <table:table-cell table:style-name="TableCell490">
            <text:p text:style-name="P491">1 kartas</text:p>
          </table:table-cell>
        </table:table-row>
        <table:table-row table:style-name="TableRow492">
          <table:table-cell table:style-name="TableCell493">
            <text:p text:style-name="P494">6.3.</text:p>
          </table:table-cell>
          <table:table-cell table:style-name="TableCell495">
            <text:p text:style-name="P496">transporto organizavimas</text:p>
          </table:table-cell>
          <table:table-cell table:style-name="TableCell497">
            <text:p text:style-name="P498">Pagal poreikį</text:p>
          </table:table-cell>
        </table:table-row>
        <text:soft-page-break/>
        <table:table-row table:style-name="TableRow499">
          <table:table-cell table:style-name="TableCell500" table:number-columns-spanned="3">
            <text:p text:style-name="P501">7. Bendrosios paslaugos:</text:p>
          </table:table-cell>
          <table:covered-table-cell/>
          <table:covered-table-cell/>
        </table:table-row>
        <table:table-row table:style-name="TableRow502">
          <table:table-cell table:style-name="TableCell503">
            <text:p text:style-name="P504">7.1.</text:p>
          </table:table-cell>
          <table:table-cell table:style-name="TableCell505">
            <text:p text:style-name="P506">bendravimas, laikraščių, žurnalų skaitymas</text:p>
          </table:table-cell>
          <table:table-cell table:style-name="TableCell507">
            <text:p text:style-name="P508">pagal poreikį</text:p>
          </table:table-cell>
        </table:table-row>
        <table:table-row table:style-name="TableRow509">
          <table:table-cell table:style-name="TableCell510">
            <text:p text:style-name="P511">7.2.</text:p>
          </table:table-cell>
          <table:table-cell table:style-name="TableCell512">
            <text:p text:style-name="P513">konsultavimas, informavimas, tarpininkavimas, atstovavimas</text:p>
          </table:table-cell>
          <table:table-cell table:style-name="TableCell514">
            <text:p text:style-name="P515">pagal poreikį</text:p>
          </table:table-cell>
        </table:table-row>
        <table:table-row table:style-name="TableRow516">
          <table:table-cell table:style-name="TableCell517" table:number-columns-spanned="3">
            <text:p text:style-name="P518">Paslaugos teikiamos 10 valandų per savaitę</text:p>
          </table:table-cell>
          <table:covered-table-cell/>
          <table:covered-table-cell/>
        </table:table-row>
      </table:table>
      <text:p text:style-name="P519"/>
      <text:p text:style-name="P520"><text:span text:style-name="T521">36.2</text:span><text:span text:style-name="T522">.<text:s/></text:span><text:span text:style-name="T523">II komplektas:</text:span></text:p>
      <text:p text:style-name="P524"/>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Eil.Nr.</text:p>
          </table:table-cell>
          <table:table-cell table:style-name="TableCell532">
            <text:p text:style-name="P533">Paslaugos pavadinimas</text:p>
            <text:p text:style-name="P534"/>
          </table:table-cell>
          <table:table-cell table:style-name="TableCell535">
            <text:p text:style-name="P536">Paslaugos teikimo dažnumas per mėnesį</text:p>
          </table:table-cell>
        </table:table-row>
        <table:table-row table:style-name="TableRow537">
          <table:table-cell table:style-name="TableCell538" table:number-columns-spanned="3">
            <text:p text:style-name="P539">1. Asmeninės higienos ir priežiūros:</text:p>
          </table:table-cell>
          <table:covered-table-cell/>
          <table:covered-table-cell/>
        </table:table-row>
        <table:table-row table:style-name="TableRow540">
          <table:table-cell table:style-name="TableCell541">
            <text:p text:style-name="P542">1.1.<text:s/></text:p>
          </table:table-cell>
          <table:table-cell table:style-name="TableCell543">
            <text:p text:style-name="P544">maudymas, pagalba maudantis, kūno apiprausimas<text:s/></text:p>
          </table:table-cell>
          <table:table-cell table:style-name="TableCell545">
            <text:p text:style-name="P546">pagal poreikį<text:s/></text:p>
          </table:table-cell>
        </table:table-row>
        <table:table-row table:style-name="TableRow547">
          <table:table-cell table:style-name="TableCell548">
            <text:p text:style-name="P549">1.2.</text:p>
          </table:table-cell>
          <table:table-cell table:style-name="TableCell550">
            <text:p text:style-name="P551">pagalba apsirengiant, nusirengiant, šukuojantis, palydėjimas į pirtį</text:p>
          </table:table-cell>
          <table:table-cell table:style-name="TableCell552">
            <text:p text:style-name="P553">pagal poreikį</text:p>
          </table:table-cell>
        </table:table-row>
        <table:table-row table:style-name="TableRow554">
          <table:table-cell table:style-name="TableCell555">
            <text:p text:style-name="P556">1.3.<text:s/></text:p>
          </table:table-cell>
          <table:table-cell table:style-name="TableCell557">
            <text:p text:style-name="P558">plaukų, rankų ir kojų nagų priežiūra</text:p>
          </table:table-cell>
          <table:table-cell table:style-name="TableCell559">
            <text:p text:style-name="P560">1 kartas<text:s/></text:p>
          </table:table-cell>
        </table:table-row>
        <table:table-row table:style-name="TableRow561">
          <table:table-cell table:style-name="TableCell562">
            <text:p text:style-name="P563">1.4.</text:p>
          </table:table-cell>
          <table:table-cell table:style-name="TableCell564" table:number-columns-spanned="2">
            <text:p text:style-name="P565"><text:span text:style-name="T566">Skalbimas:</text:span></text:p>
          </table:table-cell>
          <table:covered-table-cell/>
        </table:table-row>
        <table:table-row table:style-name="TableRow567">
          <table:table-cell table:style-name="TableCell568">
            <text:p text:style-name="P569">1.4.1.</text:p>
          </table:table-cell>
          <table:table-cell table:style-name="TableCell570">
            <text:p text:style-name="P571">Rankomis (ne daugiau 3 kg)</text:p>
          </table:table-cell>
          <table:table-cell table:style-name="TableCell572">
            <text:p text:style-name="P573">1 kartas<text:s/></text:p>
          </table:table-cell>
        </table:table-row>
        <table:table-row table:style-name="TableRow574">
          <table:table-cell table:style-name="TableCell575">
            <text:p text:style-name="P576">1.4.2.</text:p>
          </table:table-cell>
          <table:table-cell table:style-name="TableCell577">
            <text:p text:style-name="P578">skalbimo mašina</text:p>
          </table:table-cell>
          <table:table-cell table:style-name="TableCell579">
            <text:p text:style-name="P580">1 kartas</text:p>
          </table:table-cell>
        </table:table-row>
        <table:table-row table:style-name="TableRow581">
          <table:table-cell table:style-name="TableCell582">
            <text:p text:style-name="P583">1.4.2.</text:p>
          </table:table-cell>
          <table:table-cell table:style-name="TableCell584">
            <text:p text:style-name="P585">skalbimo paslaugų organizavimas</text:p>
          </table:table-cell>
          <table:table-cell table:style-name="TableCell586">
            <text:p text:style-name="P587">1 kartas</text:p>
          </table:table-cell>
        </table:table-row>
        <table:table-row table:style-name="TableRow588">
          <table:table-cell table:style-name="TableCell589">
            <text:p text:style-name="P590">1.5.</text:p>
          </table:table-cell>
          <table:table-cell table:style-name="TableCell591">
            <text:p text:style-name="P592">patalynės keitimas vienam asmeniui</text:p>
          </table:table-cell>
          <table:table-cell table:style-name="TableCell593">
            <text:p text:style-name="P594">1 kartas</text:p>
          </table:table-cell>
        </table:table-row>
        <table:table-row table:style-name="TableRow595">
          <table:table-cell table:style-name="TableCell596" table:number-columns-spanned="3">
            <text:p text:style-name="P597">2. Namų sutvarkymo:</text:p>
          </table:table-cell>
          <table:covered-table-cell/>
          <table:covered-table-cell/>
        </table:table-row>
        <table:table-row table:style-name="TableRow598">
          <table:table-cell table:style-name="TableCell599">
            <text:p text:style-name="P600">2.1.<text:s/></text:p>
          </table:table-cell>
          <table:table-cell table:style-name="TableCell601">
            <text:p text:style-name="P602">Vieno kambario, virtuvės ir sanitarinių mazgų sutvarkymas, šiukšlių išnešimas</text:p>
          </table:table-cell>
          <table:table-cell table:style-name="TableCell603">
            <text:p text:style-name="P604">1 kartas<text:s/></text:p>
          </table:table-cell>
        </table:table-row>
        <table:table-row table:style-name="TableRow605">
          <table:table-cell table:style-name="TableCell606" table:number-columns-spanned="3">
            <text:p text:style-name="P607">3. Maitinimo organizavimo ir maisto paruošimo:</text:p>
          </table:table-cell>
          <table:covered-table-cell/>
          <table:covered-table-cell/>
        </table:table-row>
        <table:table-row table:style-name="TableRow608">
          <table:table-cell table:style-name="TableCell609">
            <text:p text:style-name="P610">3.1.</text:p>
          </table:table-cell>
          <table:table-cell table:style-name="TableCell611">
            <text:p text:style-name="P612">maisto produktų pirkimas artimiausioje parduotuvėje ir pristatymas į namus</text:p>
          </table:table-cell>
          <table:table-cell table:style-name="TableCell613">
            <text:p text:style-name="P614">4 kartai<text:s/></text:p>
          </table:table-cell>
        </table:table-row>
        <table:table-row table:style-name="TableRow615">
          <table:table-cell table:style-name="TableCell616">
            <text:p text:style-name="P617">3.2.</text:p>
          </table:table-cell>
          <table:table-cell table:style-name="TableCell618">
            <text:p text:style-name="P619">Kitų prekių pirkimas</text:p>
          </table:table-cell>
          <table:table-cell table:style-name="TableCell620">
            <text:p text:style-name="P621">1 kartas</text:p>
          </table:table-cell>
        </table:table-row>
        <table:table-row table:style-name="TableRow622">
          <table:table-cell table:style-name="TableCell623">
            <text:p text:style-name="P624">3.3.</text:p>
          </table:table-cell>
          <table:table-cell table:style-name="TableCell625">
            <text:p text:style-name="P626">pagalba ruošiant maistą ir maisto paruošimas</text:p>
          </table:table-cell>
          <table:table-cell table:style-name="TableCell627">
            <text:p text:style-name="P628">pagal poreikį</text:p>
          </table:table-cell>
        </table:table-row>
        <table:table-row table:style-name="TableRow629">
          <table:table-cell table:style-name="TableCell630">
            <text:p text:style-name="P631">3.4<text:s/></text:p>
          </table:table-cell>
          <table:table-cell table:style-name="TableCell632">
            <text:p text:style-name="P633">indų plovimas</text:p>
          </table:table-cell>
          <table:table-cell table:style-name="TableCell634">
            <text:p text:style-name="P635">pagal poreikį</text:p>
          </table:table-cell>
        </table:table-row>
        <table:table-row table:style-name="TableRow636">
          <table:table-cell table:style-name="TableCell637" table:number-columns-spanned="3">
            <text:p text:style-name="P638">4. Asmens sveikatos priežiūros paslaugų organizavimo:</text:p>
          </table:table-cell>
          <table:covered-table-cell/>
          <table:covered-table-cell/>
        </table:table-row>
        <table:table-row table:style-name="TableRow639">
          <table:table-cell table:style-name="TableCell640">
            <text:p text:style-name="P641">4.1.</text:p>
          </table:table-cell>
          <table:table-cell table:style-name="TableCell642">
            <text:p text:style-name="P643">užrašymas pas gydytojus ar gydytojo iškvietimas</text:p>
          </table:table-cell>
          <table:table-cell table:style-name="TableCell644">
            <text:p text:style-name="P645">pagal poreikį</text:p>
          </table:table-cell>
        </table:table-row>
        <table:table-row table:style-name="TableRow646">
          <table:table-cell table:style-name="TableCell647">
            <text:p text:style-name="P648">4.2.<text:s/></text:p>
          </table:table-cell>
          <table:table-cell table:style-name="TableCell649">
            <text:p text:style-name="P650">lydėjimas į gydymo įstaigą ir iš jos, medikamentų pirkimas, receptų pas gydytojus išrašymas</text:p>
          </table:table-cell>
          <table:table-cell table:style-name="TableCell651">
            <text:p text:style-name="P652">pagal poreikį</text:p>
          </table:table-cell>
        </table:table-row>
        <table:table-row table:style-name="TableRow653">
          <table:table-cell table:style-name="TableCell654" table:number-columns-spanned="3">
            <text:p text:style-name="P655">5. Ūkinių darbų organizavimo:</text:p>
          </table:table-cell>
          <table:covered-table-cell/>
          <table:covered-table-cell/>
        </table:table-row>
        <table:table-row table:style-name="TableRow656">
          <table:table-cell table:style-name="TableCell657">
            <text:p text:style-name="P658">5.1.<text:s/></text:p>
          </table:table-cell>
          <table:table-cell table:style-name="TableCell659">
            <text:p text:style-name="P660">kuro nupirkimo, parvežimo organizavimas, malkų supjovimo bei suskaldymo organizavimas</text:p>
          </table:table-cell>
          <table:table-cell table:style-name="TableCell661">
            <text:p text:style-name="P662">pagal poreikį</text:p>
          </table:table-cell>
        </table:table-row>
        <table:table-row table:style-name="TableRow663">
          <table:table-cell table:style-name="TableCell664">
            <text:p text:style-name="P665">5.2.</text:p>
          </table:table-cell>
          <table:table-cell table:style-name="TableCell666">
            <text:p text:style-name="P667">smulkaus remonto darbų, buitinių prietaisų remonto organizavimas</text:p>
          </table:table-cell>
          <table:table-cell table:style-name="TableCell668">
            <text:p text:style-name="P669">1 kartas</text:p>
          </table:table-cell>
        </table:table-row>
        <table:table-row table:style-name="TableRow670">
          <table:table-cell table:style-name="TableCell671">
            <text:p text:style-name="P672">5.3.</text:p>
          </table:table-cell>
          <table:table-cell table:style-name="TableCell673">
            <text:p text:style-name="P674">malkų atnešimas</text:p>
          </table:table-cell>
          <table:table-cell table:style-name="TableCell675">
            <text:p text:style-name="P676">8 kartai</text:p>
          </table:table-cell>
        </table:table-row>
        <table:table-row table:style-name="TableRow677">
          <table:table-cell table:style-name="TableCell678">
            <text:p text:style-name="P679">5.4.</text:p>
          </table:table-cell>
          <table:table-cell table:style-name="TableCell680">
            <text:p text:style-name="P681">vandens atnešimas</text:p>
          </table:table-cell>
          <table:table-cell table:style-name="TableCell682">
            <text:p text:style-name="P683">8 kartai</text:p>
          </table:table-cell>
        </table:table-row>
        <table:table-row table:style-name="TableRow684">
          <table:table-cell table:style-name="TableCell685">
            <text:p text:style-name="P686">5.5.<text:s/></text:p>
          </table:table-cell>
          <table:table-cell table:style-name="TableCell687">
            <text:p text:style-name="P688">krosnių iškūrenimas (kai nėra kartu gyvenančių artimųjų)</text:p>
          </table:table-cell>
          <table:table-cell table:style-name="TableCell689">
            <text:p text:style-name="P690">pagal poreikį</text:p>
          </table:table-cell>
        </table:table-row>
        <table:table-row table:style-name="TableRow691">
          <table:table-cell table:style-name="TableCell692">
            <text:p text:style-name="P693"><text:span text:style-name="T694">6</text:span><text:span text:style-name="T695">.</text:span></text:p>
          </table:table-cell>
          <table:table-cell table:style-name="TableCell696">
            <text:p text:style-name="P697"><text:span text:style-name="T698">Įvairių pavedimų vykdymas:</text:span></text:p>
          </table:table-cell>
          <table:table-cell table:style-name="TableCell699">
            <text:p text:style-name="P700"/>
          </table:table-cell>
        </table:table-row>
        <table:table-row table:style-name="TableRow701">
          <table:table-cell table:style-name="TableCell702">
            <text:p text:style-name="P703">6.1.<text:s/></text:p>
          </table:table-cell>
          <table:table-cell table:style-name="TableCell704">
            <text:p text:style-name="P705">mokesčių sumokėjimas, dokumentų, pažymų sutvarkymas</text:p>
          </table:table-cell>
          <table:table-cell table:style-name="TableCell706">
            <text:p text:style-name="P707">1 kartas</text:p>
          </table:table-cell>
        </table:table-row>
        <table:table-row table:style-name="TableRow708">
          <table:table-cell table:style-name="TableCell709">
            <text:p text:style-name="P710">6.2.</text:p>
          </table:table-cell>
          <table:table-cell table:style-name="TableCell711">
            <text:p text:style-name="P712">lydėjimas į įvairias įstaigas, pirtį</text:p>
          </table:table-cell>
          <table:table-cell table:style-name="TableCell713">
            <text:p text:style-name="P714">1 kartas</text:p>
          </table:table-cell>
        </table:table-row>
        <table:table-row table:style-name="TableRow715">
          <table:table-cell table:style-name="TableCell716">
            <text:p text:style-name="P717">6.3.</text:p>
          </table:table-cell>
          <table:table-cell table:style-name="TableCell718">
            <text:p text:style-name="P719">transporto organizavimas</text:p>
          </table:table-cell>
          <table:table-cell table:style-name="TableCell720">
            <text:p text:style-name="P721">Pagal poreikį</text:p>
          </table:table-cell>
        </table:table-row>
        <table:table-row table:style-name="TableRow722">
          <table:table-cell table:style-name="TableCell723" table:number-columns-spanned="3">
            <text:p text:style-name="P724">7. Bendrosios paslaugos:</text:p>
          </table:table-cell>
          <table:covered-table-cell/>
          <table:covered-table-cell/>
        </table:table-row>
        <table:table-row table:style-name="TableRow725">
          <table:table-cell table:style-name="TableCell726">
            <text:p text:style-name="P727">7.1.</text:p>
          </table:table-cell>
          <table:table-cell table:style-name="TableCell728">
            <text:p text:style-name="P729">bendravimas, laikraščių, žurnalų skaitymas</text:p>
          </table:table-cell>
          <table:table-cell table:style-name="TableCell730">
            <text:p text:style-name="P731">pagal poreikį</text:p>
          </table:table-cell>
        </table:table-row>
        <table:table-row table:style-name="TableRow732">
          <table:table-cell table:style-name="TableCell733">
            <text:p text:style-name="P734">7.2.</text:p>
          </table:table-cell>
          <table:table-cell table:style-name="TableCell735">
            <text:p text:style-name="P736">konsultavimas, informavimas, tarpininkavimas, atstovavimas</text:p>
          </table:table-cell>
          <table:table-cell table:style-name="TableCell737">
            <text:p text:style-name="P738">pagal poreikį</text:p>
          </table:table-cell>
        </table:table-row>
        <table:table-row table:style-name="TableRow739">
          <table:table-cell table:style-name="TableCell740" table:number-columns-spanned="3">
            <text:p text:style-name="P741">Paslaugos teikiamos 5 valandas per savaitę</text:p>
          </table:table-cell>
          <table:covered-table-cell/>
          <table:covered-table-cell/>
        </table:table-row>
      </table:table>
      <text:p text:style-name="P742"/>
      <text:p text:style-name="P743"/>
      <text:p text:style-name="P744"/>
      <text:p text:style-name="P745"><text:span text:style-name="T746">36.3</text:span><text:span text:style-name="T747">. Papildomos socialinės paslaugos:</text:span></text:p>
      <text:p text:style-name="P748"/>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ext:p text:style-name="P755"/>
          </table:table-cell>
          <table:table-cell table:style-name="TableCell756">
            <text:p text:style-name="P757">Paslaugos pavadinimas</text:p>
          </table:table-cell>
          <table:table-cell table:style-name="TableCell758">
            <text:p text:style-name="P759">Mokėjimas už paslaugą,</text:p>
            <text:p text:style-name="P760">Eur</text:p>
          </table:table-cell>
        </table:table-row>
        <table:table-row table:style-name="TableRow761">
          <table:table-cell table:style-name="TableCell762">
            <text:p text:style-name="P763">1.<text:s/></text:p>
          </table:table-cell>
          <table:table-cell table:style-name="TableCell764">
            <text:p text:style-name="P765">Langų valymas</text:p>
          </table:table-cell>
          <table:table-cell table:style-name="TableCell766">
            <text:p text:style-name="P767">2,0 (1 langas)</text:p>
          </table:table-cell>
        </table:table-row>
        <table:table-row table:style-name="TableRow768">
          <table:table-cell table:style-name="TableCell769">
            <text:p text:style-name="P770">2.</text:p>
          </table:table-cell>
          <table:table-cell table:style-name="TableCell771">
            <text:p text:style-name="P772">Laiptinių tvarkymas (plovimas)</text:p>
          </table:table-cell>
          <table:table-cell table:style-name="TableCell773">
            <text:p text:style-name="P774">1,0 (1 kartas)</text:p>
          </table:table-cell>
        </table:table-row>
        <table:table-row table:style-name="TableRow775">
          <table:table-cell table:style-name="TableCell776">
            <text:p text:style-name="P777">3.<text:s/></text:p>
          </table:table-cell>
          <table:table-cell table:style-name="TableCell778">
            <text:p text:style-name="P779">Pagalbinių patalpų (rūsio, palėpių, lauko virtuvių, balkonų) tvarkymas</text:p>
          </table:table-cell>
          <table:table-cell table:style-name="TableCell780">
            <text:p text:style-name="P781"/>
            <text:p text:style-name="P782">2,5 (1 kartas)</text:p>
          </table:table-cell>
        </table:table-row>
        <table:table-row table:style-name="TableRow783">
          <table:table-cell table:style-name="TableCell784">
            <text:p text:style-name="P785">4.</text:p>
          </table:table-cell>
          <table:table-cell table:style-name="TableCell786">
            <text:p text:style-name="P787">Kilimų valymo organizavimas (pristatymas į valymo įstaigą)</text:p>
          </table:table-cell>
          <table:table-cell table:style-name="TableCell788">
            <text:p text:style-name="P789"/>
            <text:p text:style-name="P790">0,5 (1 kartas)</text:p>
          </table:table-cell>
        </table:table-row>
        <table:table-row table:style-name="TableRow791">
          <table:table-cell table:style-name="TableCell792">
            <text:p text:style-name="P793">5.</text:p>
          </table:table-cell>
          <table:table-cell table:style-name="TableCell794">
            <text:p text:style-name="P795">Skalbinių lyginimas</text:p>
          </table:table-cell>
          <table:table-cell table:style-name="TableCell796">
            <text:p text:style-name="P797">0,6 (1 kg)</text:p>
          </table:table-cell>
        </table:table-row>
        <table:table-row table:style-name="TableRow798">
          <table:table-cell table:style-name="TableCell799">
            <text:p text:style-name="P800">6.</text:p>
          </table:table-cell>
          <table:table-cell table:style-name="TableCell801">
            <text:p text:style-name="P802">Užuolaidų keitimas</text:p>
          </table:table-cell>
          <table:table-cell table:style-name="TableCell803">
            <text:p text:style-name="P804">0,5 (1 užuolaida)</text:p>
          </table:table-cell>
        </table:table-row>
        <table:table-row table:style-name="TableRow805">
          <table:table-cell table:style-name="TableCell806">
            <text:p text:style-name="P807">7</text:p>
          </table:table-cell>
          <table:table-cell table:style-name="TableCell808">
            <text:p text:style-name="P809">Sniego kasimas (namų teritorijoje)</text:p>
          </table:table-cell>
          <table:table-cell table:style-name="TableCell810">
            <text:p text:style-name="P811">2,0 (1 kartas)</text:p>
          </table:table-cell>
        </table:table-row>
        <table:table-row table:style-name="TableRow812">
          <table:table-cell table:style-name="TableCell813">
            <text:p text:style-name="P814">8.</text:p>
          </table:table-cell>
          <table:table-cell table:style-name="TableCell815">
            <text:p text:style-name="P816">Aplinkos tvarkymas (lapų grėbimas, gėlynų tvarkymas ir kt.)</text:p>
          </table:table-cell>
          <table:table-cell table:style-name="TableCell817">
            <text:p text:style-name="P818">3,0 (1 kartas)</text:p>
          </table:table-cell>
        </table:table-row>
      </table:table>
      <text:p text:style-name="P819"/>
      <text:p text:style-name="P820"><text:span text:style-name="T821">37</text:span><text:span text:style-name="T822">. Mokėjimo už pagalbos namuose paslaugas dydžiai, procentais:</text:span></text:p>
      <text:p text:style-name="P823"/>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able:number-rows-spanned="3">
            <text:p text:style-name="P830">Asmens(šeimos) pasirinktas paslaugų komplektas</text:p>
          </table:table-cell>
          <table:table-cell table:style-name="TableCell831" table:number-columns-spanned="2">
            <text:p text:style-name="P832">Asmens (šeimos) pajamos vienam šeimos nariui per mėnesį, Eur<text:s/></text:p>
          </table:table-cell>
          <table:covered-table-cell/>
        </table:table-row>
        <table:table-row table:style-name="TableRow833">
          <table:covered-table-cell>
            <text:p text:style-name="P834"/>
          </table:covered-table-cell>
          <table:table-cell table:style-name="TableCell835">
            <text:p text:style-name="P836">2-3 VRP*</text:p>
          </table:table-cell>
          <table:table-cell table:style-name="TableCell837">
            <text:p text:style-name="P838">virš 3 VRP*</text:p>
          </table:table-cell>
        </table:table-row>
        <table:table-row table:style-name="TableRow839">
          <table:covered-table-cell>
            <text:p text:style-name="P840"/>
          </table:covered-table-cell>
          <table:table-cell table:style-name="TableCell841" table:number-columns-spanned="2">
            <text:p text:style-name="P842">Mokėjimo už pagalbos namuose paslaugas dydžiai, procentais</text:p>
          </table:table-cell>
          <table:covered-table-cell/>
        </table:table-row>
        <table:table-row table:style-name="TableRow843">
          <table:table-cell table:style-name="TableCell844">
            <text:p text:style-name="P845">I komplektas</text:p>
          </table:table-cell>
          <table:table-cell table:style-name="TableCell846">
            <text:p text:style-name="P847">5<text:s/></text:p>
          </table:table-cell>
          <table:table-cell table:style-name="TableCell848">
            <text:p text:style-name="P849">8</text:p>
          </table:table-cell>
        </table:table-row>
        <table:table-row table:style-name="TableRow850">
          <table:table-cell table:style-name="TableCell851">
            <text:p text:style-name="P852">II komplektas</text:p>
          </table:table-cell>
          <table:table-cell table:style-name="TableCell853">
            <text:p text:style-name="P854">3</text:p>
          </table:table-cell>
          <table:table-cell table:style-name="TableCell855">
            <text:p text:style-name="P856">5</text:p>
          </table:table-cell>
        </table:table-row>
      </table:table>
      <text:p text:style-name="P857"><text:span text:style-name="T858">* VRP – valstybės remiamos pajamos</text:span></text:p>
      <text:p text:style-name="P859"><text:span text:style-name="T860">38</text:span><text:span text:style-name="T861">. Mokėjimo už apgyvendinimo nakvynės namuose paslaugas dydis sudaro 20 procentų asmens (šeimos) pajamų.</text:span></text:p>
      <text:p text:style-name="P862"><text:span text:style-name="T863">39</text:span><text:span text:style-name="T864">. Nakvynės namų gyventojai, gaunantys apgyvendinimo paslaugas, turintys pajamų (įskaitant socialinę pašalpą) ir nemokantys už paslaugas šios tvarkos 38 punkte nustatyta tvarka, moka elektros, šildymo, vandens <text:s/>ir kitų komunalinių išlaidų dalinį 6 proc. valstybės remiamų pajamų dydžio mokestį.</text:span></text:p>
      <text:p text:style-name="P865"><text:span text:style-name="T866">40</text:span><text:span text:style-name="T867">. Mokėjimas už kitas socialinės priežiūros paslaugas:</text:span></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rows-spanned="3">
            <text:p text:style-name="P877">Mokėjimo procentas nuo asmens (šeimos ) pajamų</text:p>
          </table:table-cell>
          <table:table-cell table:style-name="TableCell878" table:number-columns-spanned="4">
            <text:p text:style-name="P879">Asmens (šeimos) pajamos per mėnesį, Eur</text:p>
          </table:table-cell>
          <table:covered-table-cell/>
          <table:covered-table-cell/>
          <table:covered-table-cell/>
        </table:table-row>
        <table:table-row table:style-name="TableRow880">
          <table:covered-table-cell>
            <text:p text:style-name="P881"/>
          </table:covered-table-cell>
          <table:table-cell table:style-name="TableCell882">
            <text:p text:style-name="P883">2-2,5 VRP*</text:p>
          </table:table-cell>
          <table:table-cell table:style-name="TableCell884">
            <text:p text:style-name="P885">2,5-3,0 VRP*</text:p>
          </table:table-cell>
          <table:table-cell table:style-name="TableCell886">
            <text:p text:style-name="P887">3,0 -3,5 VRP*</text:p>
          </table:table-cell>
          <table:table-cell table:style-name="TableCell888">
            <text:p text:style-name="P889">3,5 VRP*ir daugiau<text:s/></text:p>
          </table:table-cell>
        </table:table-row>
        <table:table-row table:style-name="TableRow890">
          <table:covered-table-cell>
            <text:p text:style-name="P891"/>
          </table:covered-table-cell>
          <table:table-cell table:style-name="TableCell892">
            <text:p text:style-name="P893">3</text:p>
          </table:table-cell>
          <table:table-cell table:style-name="TableCell894">
            <text:p text:style-name="P895">5</text:p>
          </table:table-cell>
          <table:table-cell table:style-name="TableCell896">
            <text:p text:style-name="P897">15</text:p>
          </table:table-cell>
          <table:table-cell table:style-name="TableCell898">
            <text:p text:style-name="P899">20</text:p>
          </table:table-cell>
        </table:table-row>
      </table:table>
      <text:p text:style-name="P900"><text:span text:style-name="T901">*VRP – valstybės remiamos pajamos</text:span></text:p>
      <text:p text:style-name="P902"><text:span text:style-name="T903">41</text:span><text:span text:style-name="T904">.</text:span><text:span text:style-name="T905"><text:s/>Socialinių įgūdžių ugdymo ir palaikymo bei intensyvios krizių įveikimo pagalbos paslaugos šeimoms, auginančioms vaikus ar besilaukiančioms vaikų, <text:s/>teikiamos nemokamai (Šiais atvejais asmenys neteikia duomenų apie šeimos pajamas).</text:span></text:p>
      <text:p text:style-name="P906"/>
      <text:p text:style-name="P907"><text:span text:style-name="T908">V</text:span><text:span text:style-name="T909"><text:s/>SKYRIUS</text:span></text:p>
      <text:p text:style-name="P910"><text:span text:style-name="T911">PAGALBOS PINIGŲ MOKĖJIMAS</text:span></text:p>
      <text:p text:style-name="P912"/>
      <text:p text:style-name="P913"><text:span text:style-name="T914">42</text:span><text:span text:style-name="T915">. Kai transporto paslaugas ir pagalbos namuose paslaugas asmeniui (šeimai) veiksmingiau organizuoti pinigais, šios paslaugos keičiamos į piniginę išmoką - pagalbos pinigus.</text:span></text:p>
      <text:p text:style-name="P916"><text:span text:style-name="T917">43</text:span><text:span text:style-name="T918">. Pagalbos pinigų gavėjai:</text:span></text:p>
      <text:p text:style-name="P919"><text:span text:style-name="T920">43.1</text:span><text:span text:style-name="T921">. suaugę asmenys su negalia, asmenys, kurie yra pripažinti nedarbingais arba iš dalies darbingais;</text:span></text:p>
      <text:p text:style-name="P922"><text:span text:style-name="T923">43.2</text:span><text:span text:style-name="T924">. pensinio amžiaus asmenys, kuriems yra nustatytas didelių arba vidutinių specialiųjų poreikių lygis;<text:s/></text:span></text:p>
      <text:p text:style-name="P925"><text:span text:style-name="T926">43.3</text:span><text:span text:style-name="T927">. laikinai netekę darbingumo asmenys.</text:span></text:p>
      <text:p text:style-name="P928"><text:span text:style-name="T929">44</text:span><text:span text:style-name="T930">. Pagalbos pinigai mokami:</text:span></text:p>
      <text:p text:style-name="P931"><text:span text:style-name="T932">44.1</text:span><text:span text:style-name="T933">. kai asmeniui nėra galimybės suteikti specialaus transporto paslaugų vykti į hemodializes;<text:s/></text:span></text:p>
      <text:p text:style-name="P934"><text:span text:style-name="T935">44.2</text:span><text:span text:style-name="T936">. kaimiškų seniūnijų gyventojams, kuriems nustatytas pagalbos namuose paslaugų poreikis, tačiau Marijampolės socialinės pagalbos centras neturi galimybių šias paslaugas teikti asmens namuose;</text:span></text:p>
      <text:p text:style-name="P937"><text:span text:style-name="T938">44.3</text:span><text:span text:style-name="T939">. kai šeimos narys (globėjas, rūpintojas) dėl ligos laikinai negali prižiūrėti asmens.</text:span></text:p>
      <text:p text:style-name="P940"><text:span text:style-name="T941">45</text:span><text:span text:style-name="T942">. Pagalbos pinigai yra skiriami, jeigu asmens (šeimos) pajamos per mėnesį yra ne didesnės už 3 VRP dydį.</text:span></text:p>
      <text:p text:style-name="P943"><text:span text:style-name="T944">46</text:span><text:span text:style-name="T945">. Pagalbos pinigai skiriami asmeniui (šeimai) susimokėti už pagalbą, kurią asmeniui (šeimai) gali suteikti kiti asmenys.</text:span></text:p>
      <text:p text:style-name="P946"><text:span text:style-name="T947">47</text:span><text:span text:style-name="T948">. Socialinės paslaugos gali būti keičiamos į pagalbos pinigus tik asmens (šeimos) sutikimu.</text:span></text:p>
      <text:p text:style-name="P949"><text:span text:style-name="T950">48</text:span><text:span text:style-name="T951">. Pagalbos pinigų naudojimą pagal paskirtį prižiūri ir kontroliuoja Marijampolės savivaldybės administracijos Socialinių reikalų departamento Socialinių paslaugų skyriaus ir seniūnijų specialistai.</text:span></text:p>
      <text:p text:style-name="P952"><text:span text:style-name="T953">49</text:span><text:span text:style-name="T954">. Pagalbos pinigų dydis per mėnesį :</text:span></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rows-spanned="2">
            <text:p text:style-name="P963"/>
          </table:table-cell>
          <table:table-cell table:style-name="TableCell964" table:number-rows-spanned="2">
            <text:p text:style-name="P965">Už transporto paslaugas</text:p>
          </table:table-cell>
          <table:table-cell table:style-name="TableCell966" table:number-columns-spanned="2">
            <text:p text:style-name="P967">Priklausomai nuo pasirinkto paslaugų namuose komplekto</text:p>
          </table:table-cell>
          <table:covered-table-cell/>
        </table:table-row>
        <table:table-row table:style-name="TableRow968">
          <table:covered-table-cell>
            <text:p text:style-name="P969"/>
          </table:covered-table-cell>
          <table:covered-table-cell>
            <text:p text:style-name="P970"/>
          </table:covered-table-cell>
          <table:table-cell table:style-name="TableCell971">
            <text:p text:style-name="P972">I komplektas</text:p>
          </table:table-cell>
          <table:table-cell table:style-name="TableCell973">
            <text:p text:style-name="P974">II komplektas</text:p>
          </table:table-cell>
        </table:table-row>
        <table:table-row table:style-name="TableRow975">
          <table:table-cell table:style-name="TableCell976">
            <text:p text:style-name="P977">Pagalbos pinigų suma, Eur/mėn.</text:p>
          </table:table-cell>
          <table:table-cell table:style-name="TableCell978">
            <text:p text:style-name="P979">0,5 BSI*</text:p>
          </table:table-cell>
          <table:table-cell table:style-name="TableCell980">
            <text:p text:style-name="P981">0,8 BSI*</text:p>
          </table:table-cell>
          <table:table-cell table:style-name="TableCell982">
            <text:p text:style-name="P983">0,7 BSI*</text:p>
          </table:table-cell>
        </table:table-row>
      </table:table>
      <text:p text:style-name="P984">* BSI – bazinė socialinė išmoka</text:p>
      <text:p text:style-name="P985"/>
      <text:p text:style-name="P986"><text:span text:style-name="T987">50</text:span><text:span text:style-name="T988">. Pagalbos pinigai nėra mokami, jeigu asmeniui yra nustatytas nuolatinės slaugos poreikis.</text:span></text:p>
      <text:p text:style-name="P989"><text:span text:style-name="T990">51</text:span><text:span text:style-name="T991">. Pagalbos pinigai skiriami iš Marijampolės socialinės pagalbos centro lėšų.<text:s/></text:span></text:p>
      <text:p text:style-name="P992"><text:span text:style-name="T993">52</text:span><text:span text:style-name="T994">. Pagalbos namuose pinigus moka Marijampolės socialinės pagalbos centras.<text:s/></text:span></text:p>
      <text:p text:style-name="P995"><text:span text:style-name="T996">53</text:span><text:span text:style-name="T997">. Nustačius, kad pagalbos pinigai naudojami ne pagal paskirtį, savivaldybė turi teisę nutraukti pagalbos pinigų mokėjimą asmeniui (šeimai) ir pagalbos pinigus pakeisti į bendrąsias socialines paslaugas ar socialinę priežiūrą, kurioms nustatytas asmens (šeimos) poreikis.</text:span></text:p>
      <text:p text:style-name="P998"><text:span text:style-name="T999">54</text:span><text:span text:style-name="T1000">. Pagalbos pinigų suma asmeniui (šeimai) negali būti didesnė už bendrųjų <text:s/>socialinių <text:s/>paslaugų, socialinės priežiūros paslaugų, kurioms asmeniui (šeimai) nustatytas poreikis, kainą.</text:span></text:p>
      <text:p text:style-name="P1001"/>
      <text:p text:style-name="P1002"><text:span text:style-name="T1003">VI</text:span><text:span text:style-name="T1004"><text:s/>SKYRIUS</text:span></text:p>
      <text:p text:style-name="P1005"><text:span text:style-name="T1006">MOKĖJIMAS UŽ DIENOS SOCIALINĘ GLOBĄ<text:s/></text:span></text:p>
      <text:p text:style-name="P1007"/>
      <text:p text:style-name="P1008"><text:span text:style-name="T1009">55</text:span><text:span text:style-name="T1010">. Dienos socialinė globa asmens namuose teikiama asmenims su sunkia negalia.</text:span></text:p>
      <text:p text:style-name="P1011"><text:span text:style-name="T1012">56</text:span><text:span text:style-name="T1013">. Dienos socialinę globą teikia Marijampolės socialinės pagalbos centras nuo 2 iki 8 val. per parą (darbo valandomis) iki 5 dienų per savaitę.</text:span></text:p>
      <text:p text:style-name="P1014"><text:span text:style-name="T1015">57</text:span><text:span text:style-name="T1016">. Dienos socialinės globos paslaugos susideda:</text:span></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Eil.</text:p>
            <text:p text:style-name="P1026">Nr.</text:p>
          </table:table-cell>
          <table:table-cell table:style-name="TableCell1027">
            <text:p text:style-name="P1028">Paslaugos sudėtis</text:p>
          </table:table-cell>
          <table:table-cell table:style-name="TableCell1029">
            <text:p text:style-name="P1030">Paslaugos apibūdinimas</text:p>
          </table:table-cell>
          <table:table-cell table:style-name="TableCell1031">
            <text:p text:style-name="P1032">Paslaugas atliekantys specialistai</text:p>
          </table:table-cell>
        </table:table-row>
        <table:table-row table:style-name="TableRow1033">
          <table:table-cell table:style-name="TableCell1034">
            <text:p text:style-name="P1035">1.</text:p>
          </table:table-cell>
          <table:table-cell table:style-name="TableCell1036">
            <text:p text:style-name="P1037">Informavimas</text:p>
          </table:table-cell>
          <table:table-cell table:style-name="TableCell1038">
            <text:p text:style-name="P1039">Reikalingos informacijos apie socialinę pagalbą suteikimas asmeniui (šeimai)</text:p>
          </table:table-cell>
          <table:table-cell table:style-name="TableCell1040">
            <text:p text:style-name="P1041">Socialinis darbuotojas</text:p>
          </table:table-cell>
        </table:table-row>
        <table:table-row table:style-name="TableRow1042">
          <table:table-cell table:style-name="TableCell1043">
            <text:p text:style-name="P1044">2.</text:p>
          </table:table-cell>
          <table:table-cell table:style-name="TableCell1045">
            <text:p text:style-name="P1046">Konsultavimas</text:p>
          </table:table-cell>
          <table:table-cell table:style-name="TableCell1047">
            <text:p text:style-name="P1048">Pagalba kartu su asmeniu analizuojant asmens<text:s/><text:soft-page-break/>(šeimos) probleminę situaciją ir ieškant jos sprendimo būdų<text:s/></text:p>
          </table:table-cell>
          <table:table-cell table:style-name="TableCell1049">
            <text:p text:style-name="P1050">Socialinis<text:s/><text:soft-page-break/>darbuotojas</text:p>
          </table:table-cell>
        </table:table-row>
        <text:soft-page-break/>
        <table:table-row table:style-name="TableRow1051">
          <table:table-cell table:style-name="TableCell1052">
            <text:p text:style-name="P1053">3.</text:p>
          </table:table-cell>
          <table:table-cell table:style-name="TableCell1054">
            <text:p text:style-name="P1055">Tarpininkavimas ir atstovavimas</text:p>
          </table:table-cell>
          <table:table-cell table:style-name="TableCell1056">
            <text:p text:style-name="P1057">Tarpininkavimas tarp asmens (šeimos) ir jo aplinkos (šeimos narių, kitų artimųjų, kaimynų, kitų asmenų, specialistų bei institucijų).<text:s/></text:p>
            <text:p text:style-name="P1058">Pagalbos suteikimas sprendžiant įvairias asmens (šeimos) problemas (sveikatos, ūkines, buitines, tvarkant dokumentus, mokant mokesčius, užrašant pas specialistus, organizuojant ūkinius darbus ir kt.), asmens (šeimos) atstovavimas sprendžiant <text:s/>problemas ar tvarkant dokumentus, kai asmuo (šeima) to padaryti negali</text:p>
          </table:table-cell>
          <table:table-cell table:style-name="TableCell1059">
            <text:p text:style-name="P1060">Socialinis darbuotojas,</text:p>
            <text:p text:style-name="P1061">lankomosios priežiūros darbuotojas</text:p>
            <text:p text:style-name="P1062"/>
          </table:table-cell>
        </table:table-row>
        <table:table-row table:style-name="TableRow1063">
          <table:table-cell table:style-name="TableCell1064">
            <text:p text:style-name="P1065">4.</text:p>
            <text:p text:style-name="P1066"/>
          </table:table-cell>
          <table:table-cell table:style-name="TableCell1067">
            <text:p text:style-name="P1068">Maitinimo organizavimas</text:p>
          </table:table-cell>
          <table:table-cell table:style-name="TableCell1069">
            <text:p text:style-name="P1070">4.1.Maisto produktų nupirkimas artimiausioje parduotuvėje (iki 5 kg, į paslaugos teikimo trukmę įskaitomas nuėjimas į parduotuvę ir grįžimas iš jos).</text:p>
            <text:p text:style-name="P1071">4.2.Šilto maisto paruošimas ar artimųjų pagaminto maisto pašildymas.</text:p>
            <text:p text:style-name="P1072">4.3.Karšto maisto pristatymas iš įmonių, esančių gyvenamojoje vietovėje.</text:p>
            <text:p text:style-name="P1073">4.4.Pagalba maitinantis</text:p>
          </table:table-cell>
          <table:table-cell table:style-name="TableCell1074">
            <text:p text:style-name="P1075">Lankomosios priežiūros darbuotojas</text:p>
            <text:p text:style-name="P1076"/>
            <text:p text:style-name="P1077"/>
            <text:p text:style-name="P1078"/>
          </table:table-cell>
        </table:table-row>
        <table:table-row table:style-name="TableRow1079">
          <table:table-cell table:style-name="TableCell1080">
            <text:p text:style-name="P1081">5.</text:p>
          </table:table-cell>
          <table:table-cell table:style-name="TableCell1082">
            <text:p text:style-name="P1083">Pagalba buityje ir namų ruošoje</text:p>
          </table:table-cell>
          <table:table-cell table:style-name="TableCell1084">
            <text:p text:style-name="P1085">5.1.Indų plovimas.</text:p>
            <text:p text:style-name="P1086">5.2. Asmens gyvenamosios vietos (virtuvės, vieno kambario ir prieškambario) tvarkymas: grindų plovimas; dulkių šluostymas; šaldytuvo, viryklės, virtuvės spintelių, spintų valymas bei tvarkymas; <text:s/>kilimų ar kiliminės dangos valymas dulkių siurbliu (1 kartą savaitėje).</text:p>
            <text:p text:style-name="P1087">5.3.Vonios, tualeto patalpų bei tualetinės kėdės tvarkymas: plovimas, dulkių valymas.</text:p>
            <text:p text:style-name="P1088">5.4.Asmens naudojimo ir pramoninių prekių nupirkimas.</text:p>
            <text:p text:style-name="P1089">5.5.Balkono tvarkymas ( ne dažniau kaip 1 kartą per mėnesį).</text:p>
            <text:p text:style-name="P1090">5.6.Langų (vieno kambario, kuriame nuolat būna asmuo), valymas 2 kartus per metus (išskyrus žiemos laikotarpį), sandarinimas žiemai, užuolaidų nuėmimas ir užkabinimas arba šių darbų organizavimas. Valomi į vidų atsidarantys langai, jų <text:s/>neatsukinėjant</text:p>
          </table:table-cell>
          <table:table-cell table:style-name="TableCell1091">
            <text:p text:style-name="P1092">Lankomosios priežiūros darbuotojas</text:p>
          </table:table-cell>
        </table:table-row>
        <table:table-row table:style-name="TableRow1093">
          <table:table-cell table:style-name="TableCell1094">
            <text:p text:style-name="P1095">6.</text:p>
          </table:table-cell>
          <table:table-cell table:style-name="TableCell1096">
            <text:p text:style-name="P1097">Asmens higienos paslaugų organizavimas</text:p>
          </table:table-cell>
          <table:table-cell table:style-name="TableCell1098">
            <text:p text:style-name="P1099">6.1.Skalbimas skalbykle.</text:p>
            <text:p text:style-name="P1100">6.2.Skalbimas rankomis (išskyrus patalynę ir užuolaidas), ne daugiau 2 kg. dienai.</text:p>
            <text:p text:style-name="P1101">6.3.Skalbinių (drabužių) nunešimas į skalbyklą ( valyklą) ir parnešimas (iki 7 kg).</text:p>
            <text:p text:style-name="P1102">6.4.Išskalbtos patalynės, drabužių lyginimas ir taisymas, rūšiavimas ir išdėliojimas.</text:p>
            <text:p text:style-name="P1103">6.5.Pagalba rengiantis.</text:p>
            <text:p text:style-name="P1104">6.6.Lovos tvarkymas (patalynės, paklodžių ir<text:s/><text:soft-page-break/>paklotų keitimas gulinčiam paslaugų gavėjui, artimųjų mokymas).</text:p>
            <text:p text:style-name="P1105">6.7. Maudymas vonioje ar po dušu, visiškas ar dalinis asmens prausimas lovoje, sauskelnių keitimas, asmens dantų ir dantų protezų priežiūra, plaukų priežiūra ( plovimas, džiovinimas , vyrams – barzdos skutimas), asmens rankų plovimas, kojų plovimas, nagų priežiūra</text:p>
          </table:table-cell>
          <table:table-cell table:style-name="TableCell1106">
            <text:p text:style-name="P1107">6.1.-6.5.-Lankomosios priežiūros darbuotojas.</text:p>
            <text:p text:style-name="P1108">6.6-6.7 Lankomosios priežiūros darbuotojas <text:s/>ir (arba) slaugytojo</text:p>
            <text:soft-page-break/>
            <text:p text:style-name="P1109">padėjėjas, pagal galimybes padedant artimiesiems</text:p>
          </table:table-cell>
        </table:table-row>
        <text:soft-page-break/>
        <table:table-row table:style-name="TableRow1110">
          <table:table-cell table:style-name="TableCell1111">
            <text:p text:style-name="P1112">7.</text:p>
          </table:table-cell>
          <table:table-cell table:style-name="TableCell1113">
            <text:p text:style-name="P1114">Sveikatos priežiūros organizavimas</text:p>
          </table:table-cell>
          <table:table-cell table:style-name="TableCell1115">
            <text:p text:style-name="P1116">7.1.Gydytojo (greitosios medicinos pagalbos) iškvietimas į namus ar asmens užregistravimas pas gydytoją, ligonio lydėjimas į gydymo įstaigą.<text:s/></text:p>
            <text:p text:style-name="P1117">7.2.Lankymasis gydymo įstaigoje, medikamentų išrašymas.</text:p>
            <text:p text:style-name="P1118">7.3.Medikamentų nupirkimas.</text:p>
            <text:p text:style-name="P1119">7.4.Pagalba slaugytojo padėjėjui.</text:p>
            <text:p text:style-name="P1120">7.5. Kineziterapeuto paslaugos</text:p>
          </table:table-cell>
          <table:table-cell table:style-name="TableCell1121">
            <text:p text:style-name="P1122">Lankomosios priežiūros darbuotojas,</text:p>
            <text:p text:style-name="P1123">kineziterapeutas</text:p>
          </table:table-cell>
        </table:table-row>
        <table:table-row table:style-name="TableRow1124">
          <table:table-cell table:style-name="TableCell1125">
            <text:p text:style-name="P1126">8.</text:p>
          </table:table-cell>
          <table:table-cell table:style-name="TableCell1127">
            <text:p text:style-name="P1128">Kasdieninio gyvenimo įgūdžių ugdymas ir palaikymas</text:p>
          </table:table-cell>
          <table:table-cell table:style-name="TableCell1129">
            <text:p text:style-name="P1130">8.1.Pagalba tvarkant pinigų apskaitą.</text:p>
            <text:p text:style-name="P1131">8.2.Apsipirkimo ir mokesčių mokėjimo planavimas ( jei reikalinga mokesčių suskaičiavimas, knygelių pildymas).</text:p>
            <text:p text:style-name="P1132">8.3.Namų ruošos darbų planavimas.</text:p>
            <text:p text:style-name="P1133">8.4.Gebėjimo kalbėtis, užmegzti ir palaikyti tarpasmeninius santykius ugdymas, laisvalaikio organizavimas (pokalbiai, knygų , laikraščių ir žurnalų atnešimas iš bibliotekos ir (ar) pirkimas, jų skaitymas, TV laidų aptarimas ir pan.)</text:p>
          </table:table-cell>
          <table:table-cell table:style-name="TableCell1134">
            <text:p text:style-name="P1135">Lankomosios priežiūros darbuotojas kartu su socialiniu darbuotoju</text:p>
            <text:p text:style-name="P1136"/>
            <text:p text:style-name="P1137"/>
            <text:p text:style-name="P1138"/>
            <text:p text:style-name="P1139"/>
            <text:p text:style-name="P1140"/>
            <text:p text:style-name="P1141"/>
          </table:table-cell>
        </table:table-row>
        <table:table-row table:style-name="TableRow1142">
          <table:table-cell table:style-name="TableCell1143">
            <text:p text:style-name="P1144">9.</text:p>
          </table:table-cell>
          <table:table-cell table:style-name="TableCell1145">
            <text:p text:style-name="P1146">Ūkio darbų organizavimas</text:p>
          </table:table-cell>
          <table:table-cell table:style-name="TableCell1147">
            <text:p text:style-name="P1148">9.1.Vandens atnešimas ir išnešimas.</text:p>
            <text:p text:style-name="P1149">9.2.Kuro įsigijimo ir (ar) paruošimo organizavimas.</text:p>
            <text:p text:style-name="P1150">9.3.Krosnies iškūrenimas (kuro atnešimas, pelenų išnešimas, krosnies valymas) (kai nėra kartu gyvenančių artimųjų).</text:p>
            <text:p text:style-name="P1151">9.4.Sniego nukasimas nuo kiemo takelių (naudojant paslaugų gavėjo įrankius).</text:p>
            <text:p text:style-name="P1152">9.5.Buitinių prietaisų, avalynės ir kitų asmeninių daiktų remonto organizavimas</text:p>
          </table:table-cell>
          <table:table-cell table:style-name="TableCell1153">
            <text:p text:style-name="P1154">Lankomosios priežiūros darbuotojas</text:p>
          </table:table-cell>
        </table:table-row>
        <table:table-row table:style-name="TableRow1155">
          <table:table-cell table:style-name="TableCell1156">
            <text:p text:style-name="P1157">10.</text:p>
          </table:table-cell>
          <table:table-cell table:style-name="TableCell1158">
            <text:p text:style-name="P1159">Kitų pavedimų vykdymas bei kitos paslaugos reikalingos norint sudaryti galimybes asmeniui gyventi savo namuose</text:p>
          </table:table-cell>
          <table:table-cell table:style-name="TableCell1160">
            <text:p text:style-name="P1161">10.1. Tvarsliavos paruošimas, žaizdų perrišimas.</text:p>
            <text:p text:style-name="P1162">10.2. Pragulų profilaktika: artimųjų žinių įvertinimas, mokymas, konsultavimas, kūno padėties keitimas (vartymas, sodinimas lovoje, perkėlimas iš lovos į vežimėlį, kėdę ir kt.).</text:p>
            <text:p text:style-name="P1163">10.3. Pagalbinių ir profilaktinių priemonių naudojimas, artimųjų mokymas, paslaugų gavėjo stebėsena.</text:p>
            <text:p text:style-name="P1164">10.4. Pakišamųjų indų (antelės, basono) naudojimas, artimųjų mokymas.</text:p>
            <text:p text:style-name="P1165">10.5. Kitų slaugytojo nurodymų vykdymas</text:p>
          </table:table-cell>
          <table:table-cell table:style-name="TableCell1166">
            <text:p text:style-name="P1167">Slaugytojo padėjėjas, reikalui esant, kartu su lankomosios priežiūros darbuotoju bei artimaisiais</text:p>
          </table:table-cell>
        </table:table-row>
      </table:table>
      <text:p text:style-name="P1168"/>
      <text:p text:style-name="P1169"><text:span text:style-name="T1170">58</text:span><text:span text:style-name="T1171">. Mokėjimo už dienos socialinę globą dydis nustatomas atsižvelgiant į asmens pajamas.</text:span></text:p>
      <text:p text:style-name="P1172"><text:span text:style-name="T1173">59</text:span><text:span text:style-name="T1174">. Vienas gyvenantis asmuo už vieną kalendorinį mėnesį teikiamą dienos socialinę globą moka:</text:span></text:p>
      <text:p text:style-name="P1175"><text:span text:style-name="T1176">59.1</text:span><text:span text:style-name="T1177">. jeigu pajamos per mėnesį neviršija valstybės remiamų pajamų trigubo dydžio – 15 procentų asmens pajamų;</text:span></text:p>
      <text:p text:style-name="P1178"><text:span text:style-name="T1179">59.2</text:span><text:span text:style-name="T1180">. jeigu pajamos per mėnesį viršija 3 valstybės remiamų pajamų dydį – 20 procentų asmens pajamų.</text:span></text:p>
      <text:p text:style-name="P1181"><text:span text:style-name="T1182">60</text:span><text:span text:style-name="T1183">. Vieno gyvenančio asmens mokėjimo už vieną kalendorinį mėnesį teikiamą dienos socialinę globą dydis negali viršyti 20 procentų asmens pajamų.</text:span></text:p>
      <text:p text:style-name="P1184"><text:span text:style-name="T1185">61</text:span><text:span text:style-name="T1186">. Asmuo, gyvenantis šeimoje, kurios pajamos vienam šeimos nariui per mėnesį neviršija valstybės remiamų pajamų trigubo dydžio, už vieną kalendorinį mėnesį teikiamą dienos socialinę globą moka:</text:span></text:p>
      <text:p text:style-name="P1187"><text:span text:style-name="T1188">61.1</text:span><text:span text:style-name="T1189">. jeigu pajamos vienam šeimos nariui per mėnesį yra iki 2 valstybės remiamų pajamų dydžio – 15 procentų asmens pajamų;</text:span></text:p>
      <text:p text:style-name="P1190"><text:span text:style-name="T1191">61.2</text:span><text:span text:style-name="T1192">. jeigu pajamos vienam šeimos nariui per mėnesį yra nuo 2 iki 3 valstybės remiamų pajamų dydžio – 20 procentų asmens pajamų.</text:span></text:p>
      <text:p text:style-name="P1193"><text:span text:style-name="T1194">62</text:span><text:span text:style-name="T1195">. Asmuo, gyvenantis šeimoje, kurios pajamos vienam šeimos nariui viršija valstybės remiamų pajamų trigubą dydį, už vieną kalendorinį mėnesį teikiamą dienos socialinę globą moka:</text:span></text:p>
      <text:p text:style-name="P1196"><text:span text:style-name="T1197">62.1</text:span><text:span text:style-name="T1198">. jeigu pajamos vienam šeimos nariui per mėnesį yra nuo 3 iki 4 valstybės remiamų pajamų dydžio – 25 procentus asmens pajamų;</text:span></text:p>
      <text:p text:style-name="P1199"><text:span text:style-name="T1200">62.2</text:span><text:span text:style-name="T1201">. jeigu pajamos vienam šeimos nariui per mėnesį yra virš 4 valstybės remiamų pajamų dydžio – 50 procentų asmens pajamų.</text:span></text:p>
      <text:p text:style-name="P1202"><text:span text:style-name="T1203">63</text:span><text:span text:style-name="T1204">. Mokėjimo už trumpiau nei vieną kalendorinį mėnesį ar ne visą dieną teikiamą dienos socialinę globą dydis nustatomas proporcingai teikiamos dienos socialinės globos trukmei. Tais atvejais, kai asmuo, gaudamas dienos socialinę globą, maitinasi savo lėšomis, mokėjimo už dienos socialinę globą dydis mažinamas proporcingai ta dalimi, kuria sumažėja dienos socialinės globos kaina, kai į ją neįskaičiuojamos maitinimosi išlaidos pagal sveikatos apsaugos ministro nustatytas rekomenduojamas paros maistinių medžiagų ir energijos normas.</text:span></text:p>
      <text:p text:style-name="P1205"/>
      <text:p text:style-name="P1206"><text:span text:style-name="T1207">VII</text:span><text:span text:style-name="T1208"><text:s/>SKYRIUS</text:span></text:p>
      <text:p text:style-name="P1209"><text:span text:style-name="T1210">MOKĖJIMAS UŽ TRUMPALAIKĘ SOCIALINĘ GLOBĄ</text:span></text:p>
      <text:p text:style-name="P1211"/>
      <text:p text:style-name="P1212"><text:span text:style-name="T1213">64</text:span><text:span text:style-name="T1214">. Mokėjimo už trumpalaikę socialinę globą dydis nustatomas atsižvelgiant į asmens pajamas.</text:span></text:p>
      <text:p text:style-name="P1215"><text:span text:style-name="T1216">65</text:span><text:span text:style-name="T1217">. Asmens mokėjimo už vieną kalendorinį mėnesį teikiamą trumpalaikę socialinę globą <text:s/>dydis yra 80 procentų asmens pajamų. Tais atvejais, kai asmuo pagal Lietuvos Respublikos tikslinių kompensacijų įstatymą gauna slaugos ar priežiūros (pagalbos) išlaidų tikslinę kompensaciją, visa šios kompensacijos suma (100 proc.)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sveikatos apsaugos ministro nustatytas rekomenduojamas paros maistinių medžiagų ir energijos normas.</text:span></text:p>
      <text:p text:style-name="P1218"><text:span text:style-name="T1219">66</text:span><text:span text:style-name="T1220">. Asmenys už trumpalaikės socialinės globos paslaugas ne savivaldybės pavaldumo įstaigose (psichoneurologiniuose pensionatuose) moka iki 80 procentų asmens pajamų.<text:s/></text:span></text:p>
      <text:p text:style-name="P1221"><text:span text:style-name="T1222">67</text:span><text:span text:style-name="T1223">. Mokėjimo už trumpiau nei vieną kalendorinį mėnesį ar ne visą parą teikiamą trumpalaikę socialinę globą dydis nustatomas proporcingai teikiamos trumpalaikės socialinės globos trukmei.<text:s/></text:span></text:p>
      <text:p text:style-name="P1224"><text:span text:style-name="T1225">68</text:span><text:span text:style-name="T1226">. Trumpalaikė socialinė globa nemokamai teikiama:</text:span></text:p>
      <text:p text:style-name="P1227"><text:span text:style-name="T1228">68.1</text:span><text:span text:style-name="T1229">. krizių atvejais, kai socialinės rizikos suaugęs asmuo patiria fizinį ar psichologinį smurtą arba kyla grėsmė jo fiziniam ar emociniam saugumui, sveikatai ar gyvybei, 30 kalendorinių dienų;</text:span></text:p>
      <text:p text:style-name="P1230"><text:span text:style-name="T1231">68.2</text:span><text:span text:style-name="T1232">. likusiam be tėvų globos vaikui ir socialinės rizikos vaikui.</text:span></text:p>
      <text:p text:style-name="P1233"/>
      <text:p text:style-name="P1234"><text:span text:style-name="T1235">VIII</text:span><text:span text:style-name="T1236"><text:s/>SKYRIUS</text:span></text:p>
      <text:p text:style-name="P1237"><text:span text:style-name="T1238">MOKĖJIMAS UŽ ILGALAIKĘ SOCIALINĘ GLOBĄ</text:span></text:p>
      <text:p text:style-name="P1239"/>
      <text:p text:style-name="P1240"><text:span text:style-name="T1241">69</text:span><text:span text:style-name="T1242">. Mokėjimo už ilgalaikę socialinę globą dydis nustatomas atsižvelgiant į asmens pajamas , o tais atvejais, kai asmuo pradėjo gauti ilgalaikę socialinę globą po 2007m. sausio 1 d. – ir turtą.</text:span></text:p>
      <text:p text:style-name="P1243"><text:span text:style-name="T1244">70</text:span><text:span text:style-name="T1245">. Mokėjimo už ilgalaikę socialinę globą suaugusiam asmeniui dydis per mėnesį yra 80 procentų asmens pajamų, įskaitant atvejus, kai asmens, pradėjusio gauti ilgalaikę socialinę globą po 2007m. sausio 1 d., <text:s/>turto vertė mažesnė už jo gyvenamosios vietos savivaldybėje nustatytą turto vertės normatyvą. Tais atvejais, kai asmuo pagal Lietuvos Respublikos tikslinių kompensacijų įstatymą gauna slaugos ar priežiūros (pagalbos) išlaidų tikslinę kompensaciją, visa šios kompensacijos suma (100 proc.) skiriama mokėjimui už ilgalaikę socialinę globą padengti.</text:span></text:p>
      <text:p text:style-name="P1246"><text:span text:style-name="T1247">71</text:span><text:span text:style-name="T1248">. Jeigu suaugusio asmens, pradėjusio gauti ilgalaikę socialinę globą po 2007m. sausio 1 d., turto vertė yra didesnė už jo gyvenamosios vietos savivaldybėje nustatytą turto vertės normatyvą, mokėjimo už ilgalaikę socialinę globą suaugusiam asmeniui per mėnesį padidėja vienu procentu, skaičiuojant nuo turto vertės, viršijančios normatyvą.</text:span></text:p>
      <text:p text:style-name="P1249"><text:span text:style-name="T1250">72</text:span><text:span text:style-name="T1251">. Asmenys už ilgalaikę socialinę globą ne savivaldybės pavaldumo įstaigose moka 80 procentų asmens pajamų, jeigu asmens turto vertė mažesnė už nustatytą turto vertės normatyvą. Jeigu suaugusio asmens turto vertė didesnė už nustatytą turto vertės normatyvą, mokėjimo už ilgalaikę socialinę globą suaugusiam asmeniui dydis per mėnesį padidėja vienu procentu, skaičiuojant nuo turto vertės, viršijančios normatyvą, išskyrus atvejus, numatytus šio Aprašo 77 punkte.</text:span></text:p>
      <text:p text:style-name="P1252"><text:span text:style-name="T1253">73</text:span><text:span text:style-name="T1254">. Mokėjimo už ilgalaikę socialinę globą vaikui su negalia dydis nustatomas neatsižvelgiant į asmens turtą ir yra <text:s/>80 procentų vaiko pajamų. Tais atvejais, kai vaikas su negalia pagal Lietuvos Respublikos tikslinių kompensacijų įstatymą gauna slaugos ar priežiūros (pagalbos) išlaidų tikslinę kompensaciją, visa šios kompensacijos suma (100 proc.) skiriama mokėjimui už ilgalaikę socialinę globą padengti.</text:span></text:p>
      <text:p text:style-name="P1255"><text:span text:style-name="T1256">74</text:span><text:span text:style-name="T1257">. Ilgalaikė socialinė globa likusiam be tėvų globos vaikui ir socialinės rizikos vaikui teikiama nemokamai.</text:span></text:p>
      <text:p text:style-name="P1258"><text:span text:style-name="T1259">75</text:span><text:span text:style-name="T1260">. Asmenys, laikinai socialinės apsaugos ir darbo ministro nustatyta tvarka išvykę iš ilgalaikę socialinę globą teikiančios socialinių paslaugų įstaigos, už išvykimo laiką nuo ketvirtos išvykimo paros moka 30 procentų jiems nustatyto mokėjimo už ilgalaikę socialinę globą dydžio. Už 3 pirmąsias išvykimo paras (įskaitant tuos atvejus, kai išvykstama trumpiau kaip 3 paroms), mokėjimo už ilgalaikę socialinę globą dydis nemažinamas.</text:span></text:p>
      <text:p text:style-name="P1261"/>
      <text:p text:style-name="P1262"><text:span text:style-name="T1263">IX</text:span><text:span text:style-name="T1264"><text:s/>SKYRIUS</text:span></text:p>
      <text:p text:style-name="P1265"><text:span text:style-name="T1266">Atleidimas nuo mokėjimo už socialines paslaugas</text:span></text:p>
      <text:p text:style-name="P1267"/>
      <text:p text:style-name="P1268"><text:span text:style-name="T1269">76</text:span><text:span text:style-name="T1270">. Asmuo (šeima) gali būti atleidžiamas nuo mokėjimo už socialinės priežiūros, dienos socialinės globos paslaugas šiais atvejais:</text:span></text:p>
      <text:p text:style-name="P1271"><text:span text:style-name="T1272">76.1</text:span><text:span text:style-name="T1273">. kai vienas neįgalusis asmuo augina neįgalų vaiką, kuriam nustatyta nuolatinė slauga;</text:span></text:p>
      <text:p text:style-name="P1274"><text:span text:style-name="T1275">76.2</text:span><text:span text:style-name="T1276">. jeigu asmeniui (šeimai) yra atskaitoma suma pagal vykdomuosius raštus už komunalinius patarnavimus ir likusi pajamų dalis yra mažesnė už 2 VRP;</text:span></text:p>
      <text:p text:style-name="P1277"><text:span text:style-name="T1278">76.3</text:span><text:span text:style-name="T1279">. kai asmuo (šeima) nuomoja gyvenamąjį būstą iš fizinio asmens ir, atskaičius mokestį už būsto nuomą, likusi pajamų dalis yra mažesnė už 2 VRP dydį.</text:span></text:p>
      <text:p text:style-name="P1280"><text:span text:style-name="T1281">76.4</text:span><text:span text:style-name="T1282">. kitais ypatingais atvejais (sunki liga, gaisras, vagystė ir kt.), surašius buities sąlygų tyrimo aktą.</text:span></text:p>
      <text:p text:style-name="P1283"><text:span text:style-name="T1284">77</text:span><text:span text:style-name="T1285">. Asmuo gali būti atleidžiamas nuo dalies, kuri sudaro 1 procentą, skaičiuojant nuo turto vertės, viršijančios normatyvą, mokėjimo už ilgalaikę socialinę globą šiais atvejais:</text:span></text:p>
      <text:p text:style-name="P1286"><text:span text:style-name="T1287">77.1</text:span><text:span text:style-name="T1288">. jeigu asmens turimas turtas yra nelikvidus (statiniai yra netinkami naudoti, žemė yra pelkėta ir pan.)</text:span></text:p>
      <text:p text:style-name="P1289"><text:span text:style-name="T1290">77.2</text:span><text:span text:style-name="T1291">. asmuo turimą turtą palieka globos įstaigai.</text:span></text:p>
      <text:p text:style-name="P1292"><text:span text:style-name="T1293">78</text:span><text:span text:style-name="T1294">. Nuo mokesčio per kalendorinius metus asmenys atleidžiami vieną kartą iki 6 mėnesių. Išskirtiniais atvejais (sunki liga, gaisras ar kt.), vadovaujantis buities sąlygų tyrimo aktu, nuo mokesčio asmenys gali būti atleidžiami visiems kalendoriniams metams. Buities sąlygų tyrimo akte turi būti socialinio darbuotojo rekomendacija dėl atleidimo nuo mokesčio.</text:span></text:p>
      <text:p text:style-name="P1295"><text:span text:style-name="T1296">79</text:span><text:span text:style-name="T1297">. Asmuo (šeima) dėl atleidimo nuo mokėjimo už socialines paslaugas turi kreiptis į Marijampolės savivaldybės administracijos Socialinių reikalų departamento Socialinių paslaugų <text:s/>skyrių pateikdamas:</text:span></text:p>
      <text:p text:style-name="P1298"><text:span text:style-name="T1299">79.1</text:span><text:span text:style-name="T1300">. prašymą;</text:span></text:p>
      <text:p text:style-name="P1301"><text:span text:style-name="T1302">79.2</text:span><text:span text:style-name="T1303">. pateisinamus dokumentus (pažymą iš įstaigos, kuri atskaito skolą pagal vykdomąjį raštą; nuomos sutartį, pažymą iš policijos, pažymą iš gydymo įstaigos ir kt.).</text:span></text:p>
      <text:p text:style-name="P1304"><text:span text:style-name="T1305">80</text:span><text:span text:style-name="T1306">. Asmens prašymą dėl atleidimo nuo mokėjimo už socialines paslaugas svarsto Socialinių paslaugų poreikio nustatymo komisija, kuri teikia išvadas Marijampolės savivaldybės administracijos direktoriui arba jo įgaliotam asmeniui.<text:s/></text:span></text:p>
      <text:p text:style-name="P1307"><text:span text:style-name="T1308">81</text:span><text:span text:style-name="T1309">. Sprendimą dėl atleidimo nuo mokėjimo už socialines paslaugas priima Marijampolės savivaldybės administracijos direktorius arba jo įgaliotas asmuo.</text:span></text:p>
      <text:p text:style-name="P1310"/>
      <text:p text:style-name="P1311"><text:span text:style-name="T1312">X</text:span><text:span text:style-name="T1313"><text:s/>SKYRIUS</text:span></text:p>
      <text:p text:style-name="P1314"><text:span text:style-name="T1315">ASMENS (ŠEIMOS NARIŲ) FINANSINIŲ GALIMYBIŲ VERTINIMAS</text:span></text:p>
      <text:p text:style-name="P1316"/>
      <text:p text:style-name="P1317"><text:span text:style-name="T1318">82</text:span><text:span text:style-name="T1319">. Asmens (šeimos narių) finansinės galimybės mokėti už socialines paslaugas negali turėti įtakos asmens (šeimos) galimybėms gauti socialines paslaugas, kurių poreikis asmeniui (šeimai) nustatytas.</text:span></text:p>
      <text:p text:style-name="P1320"><text:span text:style-name="T1321">83</text:span><text:span text:style-name="T1322">. Pageidaujantis gauti socialines paslaugas asmuo (vienas iš suaugusių šeimos narių) ar jo globėjas (rūpintojas) turi pateikti informaciją apie asmens (šeimos) pajamas.</text:span></text:p>
      <text:p text:style-name="P1323"><text:span text:style-name="T1324">84</text:span><text:span text:style-name="T1325">. Ilgalaikę socialinę globą pageidaujantis gauti asmuo ar jo globėjas (rūpintojas) turi pateikti informaciją apie asmens pajamas, o tais atvejais, kai asmuo pradėjo gauti ilgalaikę socialinę globą po 2007m. sausio 1 d. - ir turimą turtą.</text:span></text:p>
      <text:p text:style-name="P1326"><text:span text:style-name="T1327">85</text:span><text:span text:style-name="T1328">. Informacija apie asmens (šeimos) pajamas ir asmens turtą asmuo (vienas iš suaugusių šeimos narių) <text:s/>ar jo globėjas (rūpintojas) pateikia raštu - užpildo prašymą-paraišką (patvirtintą Socialinės apsaugos ir darbo ministro) suteikti socialines paslaugas, kuriame nurodo asmens duomenis, jo (šeimos narių) veiklos pobūdį ir kitą finansinėms galimybėms mokėti už socialines paslaugas įvertinti būtiną informaciją.</text:span></text:p>
      <text:p text:style-name="P1329"><text:span text:style-name="T1330">86</text:span><text:span text:style-name="T1331">. Asmens (šeimos narių) finansinės galimybes mokėti už socialines paslaugas vertina Marijampolės savivaldybės administracijos Socialinių reikalų departamento Socialinių paslaugų skyriaus specialistai.<text:s/></text:span></text:p>
      <text:p text:style-name="P1332"><text:span text:style-name="T1333">87</text:span><text:span text:style-name="T1334">. Asmens (šeimos narių), kuriam skiriamos socialinės paslaugos, finansinės galimybės vertinamos tuo pačiu metu, kuriuo nustatomas asmens (šeimos) socialinių paslaugų poreikis. Socialinių paslaugų gavimo metu pasikeitus asmens (šeimos ) pajamoms ir (ar) turtui, asmens (šeimos) finansinės galimybės vertinamos iš naujo. Ilgalaikės socialinės globos skyrimo atveju asmens <text:s/>finansinės galimybės gali būti vertinamos iš naujo ir prieš ilgalaikės socialinės globos teikimo pradžią, bet ne vėliau kaip prieš 30 dienų iki ilgalaikės socialinės globos teikimo pradžios dienos.</text:span></text:p>
      <text:p text:style-name="P1335"><text:span text:style-name="T1336">88</text:span><text:span text:style-name="T1337">. Išskirtiniais atvejais, kai socialinės paslaugos asmeniui (šeimai) skiriamos siekiant išvengti grėsmės asmens (šeimos) fiziniam ar emociniam saugumui, sveikatai ar gyvybei, finansinės galimybės vertinamos po to, kai jam jau paskirtos socialinės paslaugos.</text:span></text:p>
      <text:p text:style-name="P1338"><text:span text:style-name="T1339">89</text:span><text:span text:style-name="T1340">. 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1341"><text:span text:style-name="T1342">90</text:span><text:span text:style-name="T1343">. Asmens (šeimos narių), Lietuvos Respublikos piniginės socialinės paramos nepasiturintiems gyventojams įstatymo nustatyta tvarka gaunančio (-ių) socialinę pašalpą, finansinės galimybės nevertinamos, išskyrus atvejus, kai šis asmuo yra socialinės rizikos suaugęs<text:s/></text:span><text:soft-page-break/><text:span text:style-name="T1344">asmuo, kuris ilgiau kaip mėnesį per kalendorinius metus gyvena socialinių paslaugų įstaigoje ir joje gauna socialinę priežiūrą.</text:span></text:p>
      <text:p text:style-name="P1345"><text:span text:style-name="T1346">91</text:span><text:span text:style-name="T1347">. Asmens (šeimos narių) finansinės galimybės nevertinamos patvirtintais atleidimo nuo mokėjimo už socialines paslaugas atvejais ir sąlygomis.</text:span></text:p>
      <text:p text:style-name="P1348"><text:span text:style-name="T1349">92</text:span><text:span text:style-name="T1350">. Asmens (šeimos narių) finansinės galimybės nevertinamos, kai asmuo (šeima) sutinka mokėti visą socialinių paslaugų kainą.</text:span></text:p>
      <text:p text:style-name="P1351"><text:span text:style-name="T1352">93</text:span><text:span text:style-name="T1353">. Bendrųjų socialinių paslaugų reikalingo asmens (šeimos narių) finansinės galimybės nevertinamos, išskyrus tuos atvejus, kai asmuo (šeima) nesutinka su savivaldybės nustatytu mokėjimo už bendrąsias paslaugas dydžiu ir pageidauja šias paslaugas gauti nemokamai.</text:span></text:p>
      <text:p text:style-name="P1354"><text:span text:style-name="T1355">94</text:span><text:span text:style-name="T1356">. Lietuvos Respublikos juridiniai ir fiziniai asmenys pageidaujančių gauti socialines paslaugas asmenų (jų suaugusių šeimos narių) ar jų globėjų (rūpintojų) arba socialines paslaugas organizuojančių ar teikiančių institucijų ar įstaigų prašymu per 10 darbo dienų nuo prašymo gavimo parengia ir išduoda pažymas apie asmens (šeimos) gaunamas pajamas arba turimą turtą.</text:span></text:p>
      <text:p text:style-name="P1357"><text:span text:style-name="T1358">95</text:span><text:span text:style-name="T1359">. Valstybės ir savivaldybių įmonės, įstaigos ir organizacijos savivaldybės prašymu turi parengti ir pateikti joms informaciją, susijusią su asmens (šeimų narių) finansinių galimybių mokėti už socialines paslaugas vertinimu.</text:span></text:p>
      <text:p text:style-name="P1360"><text:span text:style-name="T1361">96</text:span><text:span text:style-name="T1362">. Savivaldybė užtikrina asmens (šeimos narių) pateiktų duomenų konfidencialumą.</text:span></text:p>
      <text:p text:style-name="P1363"><text:span text:style-name="T1364">97</text:span><text:span text:style-name="T1365">. Socialiniai darbuotojai, nustatantys asmens (šeimos) socialinių paslaugų poreikį, konsultuoja asmenis (šeimos narius) finansinių galimybių vertinimo, mokėjimo už socialines paslaugas šaltinių parinkimo klausimais ir jiems tarpininkauja.</text:span></text:p>
      <text:p text:style-name="P1366"><text:span text:style-name="T1367">98</text:span><text:span text:style-name="T1368">. Socialines paslaugas gaunantis asmuo (vienas iš suaugusių šeimos narių) ar jo globėjas (rūpintojas) pagal sutartyje numatytas sąlygas ne vėliau kaip per 30 kalendorinių dienų nuo įvykusių asmens pajamų ir turto pokyčių dienos praneša savivaldybei apie asmens (šeimos) pajamų, išskyrus šio Aprašo 102.6-102.8, 102.13, 102.18-102.20 papunkčiuose nurodytas pajamas, asmens turto pokyčius per šių paslaugų gavimo laiką.</text:span></text:p>
      <text:p text:style-name="P1369"><text:span text:style-name="T1370">99</text:span><text:span text:style-name="T1371">. Marijampolės savivaldybės administracijos Socialinių reikalų departamento Socialinių paslaugų skyrius, gavęs informaciją apie asmens (šeimos) pajamų pokyčius per socialinių paslaugų gavimo laiką, finansines galimybes iš naujo įvertina ne vėliau kaip per 3 mėnesius nuo minėtosios informacijos gavimo.</text:span></text:p>
      <text:p text:style-name="P1372"><text:span text:style-name="T1373">100</text:span><text:span text:style-name="T1374">. Marijampolės savivaldybės administracijos Socialinių reikalų departamento Socialinių paslaugų skyrius, gavęs informaciją apie jau gaunančio ilgalaikę socialinę globą asmens turto pokyčius, finansines jo galimybes iš naujo įvertina ne vėliau kaip per vienerius metus nuo minėtosios informacijos gavimo.</text:span></text:p>
      <text:p text:style-name="P1375"><text:span text:style-name="T1376">101</text:span><text:span text:style-name="T1377">. Marijampolės savivaldybės administracijos Socialinių reikalų departamento Socialinių paslaugų skyrius turi teisę asmens (šeimos), gaunančio (-ios) socialines paslaugas, finansines galimybes iš naujo vertinti savo ar socialines paslaugas asmeniui (šeimai) teikiančios socialinių paslaugų įstaigos iniciatyva.</text:span></text:p>
      <text:p text:style-name="P1378"/>
      <text:p text:style-name="P1379"><text:span text:style-name="T1380">XI</text:span><text:span text:style-name="T1381"><text:s/>SKYRIUS</text:span></text:p>
      <text:p text:style-name="P1382"><text:span text:style-name="T1383">ASMENS (ŠEIMOS) PAJAMOS IR JŲ APSKAIČIAVIMAS</text:span></text:p>
      <text:p text:style-name="P1384"/>
      <text:p text:style-name="P1385"><text:span text:style-name="T1386">102</text:span><text:span text:style-name="T1387">. Nustatant asmens finansines galimybes mokėti už socialines paslaugas, į asmens pajamas įskaitoma:</text:span></text:p>
      <text:p text:style-name="P1388"><text:span text:style-name="T1389">102.1</text:span><text:span text:style-name="T1390">. su darbo ar tarnybos santykiais susijusios pajamos, įskaitant išeitines išmokas ir kompensacijas;</text:span></text:p>
      <text:p text:style-name="P1391"><text:span text:style-name="T1392">102.2</text:span><text:span text:style-name="T1393">. individualios įmonės savininko, tikrosios ūkinės bendrijos, komanditinės ūkinės bendrijos tikrojo nario, mažosios bendrijos nario pajamos, gautos iš šios įmonės ar bendrijos apmokestinto pelno;</text:span></text:p>
      <text:p text:style-name="P1394"><text:span text:style-name="T1395">102.3</text:span><text:span text:style-name="T1396">. individualios veiklos pajamos;<text:s/></text:span></text:p>
      <text:p text:style-name="P1397"><text:span text:style-name="T1398">102.4</text:span><text:span text:style-name="T1399">. autorinis atlyginimas;</text:span></text:p>
      <text:p text:style-name="P1400"><text:span text:style-name="T1401">102.5</text:span><text:span text:style-name="T1402">. išmokos žemės ūkio veiklai ar pajamos iš žemės ūkio veiklos, išskyrus pajamas iš žemės ūkio naudmenų, kurių bendras plotas neviršija 1 hektaro;<text:s/></text:span></text:p>
      <text:p text:style-name="P1403"><text:span text:style-name="T1404">102.6</text:span><text:span text:style-name="T1405">. <text:s/>pensijos, pensijų išmokos ir vietoj pensijų mokamos kompensacijos, rentos;</text:span></text:p>
      <text:p text:style-name="P1406"><text:span text:style-name="T1407">102.7</text:span><text:span text:style-name="T1408">. šalpos išmokos, mokamos pagal Lietuvos Respublikos valstybinių šalpos pensijų įstatymą ir slaugos ar priežiūros (pagalbos) išlaidų tikslinės kompensacijos bei tikslinis priedas, mokami pagal Tikslinių kompensacijų įstatymą;<text:s/></text:span></text:p>
      <text:p text:style-name="P1409"><text:span text:style-name="T1410">102.8</text:span><text:span text:style-name="T1411">. ligos, profesinės reabilitacijos, motinystės, tėvystės, vaiko priežiūros išmokos, statutiniams valstybės tarnautojams (pareigūnams) ir krašto apsaugos sistemos kariams laikinojo nedarbingumo, nėštumo ir gimdymo atostogų, tėvystės atostogų ar atostogų vaikui prižiūrėti laikotarpiais išmokėtos išmokos;</text:span></text:p>
      <text:p text:style-name="P1412"><text:span text:style-name="T1413">102.9</text:span><text:span text:style-name="T1414">. nedarbo socialinio draudimo išmokos, mokamos pagal Lietuvos Respublikos nedarbo socialinio draudimo įstatymą;<text:s/></text:span></text:p>
      <text:p text:style-name="P1415"><text:span text:style-name="T1416">102.10</text:span><text:span text:style-name="T1417">. palūkanos;</text:span></text:p>
      <text:p text:style-name="P1418"><text:span text:style-name="T1419">102.11</text:span><text:span text:style-name="T1420">. dividendai;</text:span></text:p>
      <text:p text:style-name="P1421"><text:span text:style-name="T1422">102.12</text:span><text:span text:style-name="T1423">. vaiko išlaikymo periodinės išmokos, mokamos pagal Lietuvos Respublikos civilinį kodeksą;</text:span></text:p>
      <text:p text:style-name="P1424"><text:span text:style-name="T1425">102.13</text:span><text:span text:style-name="T1426">. vaiko išlaikymo lėšos, mokamos pagal Lietuvos Respublikos vaikų išlaikymo fondo įstatymą;</text:span></text:p>
      <text:p text:style-name="P1427"><text:span text:style-name="T1428">102.14</text:span><text:span text:style-name="T1429">. turto nuomos pajamos;<text:s/></text:span></text:p>
      <text:p text:style-name="P1430"><text:span text:style-name="T1431">102.15</text:span><text:span text:style-name="T1432">. netekto darbingumo periodinės kompensacijos, mokamos pagal Lietuvos Respublikos nelaimingų atsitikimų darbe ir profesinių ligų socialinio draudimo įstatymą arba Lietuvos Respublikos žalos atlyginimo dėl nelaimingų atsitikimų darbe ar susirgimo profesine liga laikinąjį įstatymą;</text:span></text:p>
      <text:p text:style-name="P1433"><text:span text:style-name="T1434">102.16</text:span><text:span text:style-name="T1435">. žalos atlyginimo periodinės išmokos, mokamos pagal Lietuvos Respublikos civilinį kodeksą;</text:span></text:p>
      <text:p text:style-name="P1436"><text:span text:style-name="T1437">102.17</text:span><text:span text:style-name="T1438">. stipendijos, išskyrus socialinę stipendiją;<text:s/></text:span></text:p>
      <text:p text:style-name="P1439"><text:span text:style-name="T1440">102.18</text:span><text:span text:style-name="T1441">. transporto išlaidų kompensacijos (tais atvejais, kai teikiamos transporto organizavimo paslaugos ar institucinė socialinė globa);</text:span></text:p>
      <text:p text:style-name="P1442"><text:span text:style-name="T1443">102.19</text:span><text:span text:style-name="T1444">. išmokos vaikui, išmokos besimokančio ar studijuojančio asmens vaiko priežiūrai, išmokos gimus vienu metu daugiau kaip vienam vaikui, išmokos privalomosios pradinės karo tarnybos kario vaikui, mokamos pagal Lietuvos Respublikos išmokų vaikams įstatymą;</text:span></text:p>
      <text:p text:style-name="P1445"><text:span text:style-name="T1446">102.20</text:span><text:span text:style-name="T1447">. socialinės pašalpos, mokamos pagal Lietuvos Respublikos piniginės socialinės paramos nepasiturintiems gyventojams įstatymą.</text:span></text:p>
      <text:p text:style-name="P1448"><text:span text:style-name="T1449">103</text:span><text:span text:style-name="T1450">. Šio Aprašo 102 punkte nurodytos pajamos imamos po to, kai apmokestinamos gyventojų pajamų mokesčiu ir išskaitomos valstybinio socialinio draudimo įmokos.</text:span></text:p>
      <text:p text:style-name="P1451"><text:span text:style-name="T1452">104</text:span><text:span text:style-name="T1453">. Pajamas, numatytas šio Aprašo 102.1-102.5, 102.10-102.17 punktuose, nurodo pats asmuo (vienas iš suaugusių šeimos narių) ar jo globėjas (rūpintojas) prašyme-paraiškoje skirti socialines paslaugas.</text:span></text:p>
      <text:p text:style-name="P1454"><text:span text:style-name="T1455">105</text:span><text:span text:style-name="T1456">. Kilus įtarimui, kad asmuo (vienas iš suaugusių šeimos narių) ar jo globėjas (rūpintojas) pateikė neteisingus duomenis, Socialinių reikalų departamento Socialinių paslaugų skyrius gali pareikalauti papildomų dokumentų, patvirtinančių pateiktų duomenų teisingumą.</text:span></text:p>
      <text:p text:style-name="P1457"><text:span text:style-name="T1458">106</text:span><text:span text:style-name="T1459">. Duomenis apie šio Aprašo 102.6, 102.8, 102.13 ir 102.18 punktuose nurodytas pajamas Socialinių reikalų departamento Socialinių paslaugų skyrius gauna iš atitinkamas išmokas mokančių institucijų ar įstaigų pagal asmens duomenų teikimo sutartis. Jeigu tokių sutarčių savivaldybės administracija nesudariusi, duomenys gaunami (surenkami) iš pateiktų pažymų.</text:span></text:p>
      <text:p text:style-name="P1460"><text:span text:style-name="T1461">107</text:span><text:span text:style-name="T1462">. Duomenis apie šio Aprašo 102.7, 102.19 ir 102.20 punktuose nurodytas pajamas nurodo Socialinių reikalų departamento Socialinių paslaugų skyrius.</text:span></text:p>
      <text:p text:style-name="P1463"><text:span text:style-name="T1464">108</text:span><text:span text:style-name="T1465">. Skaičiuojant asmens pajamas, imamos vidutinės 3 paskutinių iki kreipimosi dėl socialinių paslaugų skyrimo mėnesių pajamos, nurodytos šio Aprašo 102.1-102.20 punktuose.</text:span></text:p>
      <text:p text:style-name="P1466"><text:span text:style-name="T1467">109</text:span><text:span text:style-name="T1468">. Skaičiuojant šeimos pajamas, imamos visų šeimos narių gaunamos vidutinės 3 paskutinių iki kreipimosi dėl socialinių paslaugų skyrimo mėnesių pajamos, nurodytos šio Aprašo 102.1-102.6 punktuose.</text:span></text:p>
      <text:p text:style-name="P1469"><text:span text:style-name="T1470">110</text:span><text:span text:style-name="T1471">. Skaičiuojant vienam šeimos nariui tenkančias pajamas, kai socialinės paslaugos teikiamos šeimoje gyvenančiam asmeniui, vidutinės šio asmens 3 paskutinių iki kreipimosi dėl<text:s/></text:span><text:soft-page-break/><text:span text:style-name="T1472">socialinių paslaugų skyrimo mėnesių pajamos ir visų šeimos narių 3 mėnesių pajamos dalijamos iš visų šeimos narių skaičiaus.</text:span></text:p>
      <text:p text:style-name="P1473"><text:span text:style-name="T1474">111</text:span><text:span text:style-name="T1475">. Jeigu asmens (šeimos) pajamos tą mėnesį, nuo kurio pradėtos gauti socialinės paslaugos, palyginti su praėjusiais 3 mėnesiais, pasikeitė, asmens (šeimos) pajamos per mėnesį apskaičiuojamos pagal to mėnesio pajamas.</text:span></text:p>
      <text:p text:style-name="P1476"><text:span text:style-name="T1477">112</text:span><text:span text:style-name="T1478">. Apskaičiuotas darbo užmokestis, užmokestis už prastovas ne dėl darbuotojo kaltės ir užmokestis už kasmetines atostogas, pensijos, pensijų išmokos ir vietoj pensijų mokamos kompensacijos, rentos, valstybinės šalpos išmokos, ligos, profesinės reabilitacijos, motinystės, tėvystės ir motinystės (tėvystės) socialinio draudimo pašalpos, nedarbo socialinio draudimo išmokos, stipendijos, taip pat kitos kas mėnesį gaunamos pajamos įskaitomos į pajamas tų mėnesių, už kuriuos jos paskirtos.</text:span></text:p>
      <text:p text:style-name="P1479"><text:span text:style-name="T1480">113</text:span><text:span text:style-name="T1481">. Vaiko išlaikymo periodinės išmokos mokamos pagal Lietuvos Respublikos<text:s/></text:span><text:span text:style-name="T1482">civilinį kodeksą</text:span><text:span text:style-name="T1483">, įskaitomos į pajamas tų mėnesių, per kuriuos jos išmokėtos.</text:span></text:p>
      <text:p text:style-name="P1484"><text:span text:style-name="T1485">114</text:span><text:span text:style-name="T1486">. Pajamos <text:s/>iš <text:s/>žemės ūkio veiklos ir išmokos žemės ūkio veiklai nustatomos tik tada, kai yra šios veiklos apskaitos dokumentai.</text:span></text:p>
      <text:p text:style-name="P1487"><text:span text:style-name="T1488">115</text:span><text:span text:style-name="T1489">. Socialinė pašalpa, mokama pagal Lietuvos Respublikos piniginės socialinės paramos nepasiturintiems gyventojams įstatymą, į pajamas įskaitoma tik socialinės rizikos suaugusiems asmenims, kurie ilgiau kaip mėnesį per kalendorinius metus gyvena socialinių paslaugų įstaigoje ir gauna socialinę priežiūrą</text:span></text:p>
      <text:p text:style-name="P1490"/>
      <text:p text:style-name="P1491"><text:span text:style-name="T1492">XII</text:span><text:span text:style-name="T1493"><text:s/>SKYRIUS</text:span></text:p>
      <text:p text:style-name="P1494"><text:span text:style-name="T1495">ASMENS TURTAS IR JO VERTINIMAS</text:span></text:p>
      <text:p text:style-name="P1496"/>
      <text:p text:style-name="P1497"><text:span text:style-name="T1498">116</text:span><text:span text:style-name="T1499">. Asmens, pradėjusio gauti ilgalaikę socialinę globą po 2007m. sausio 1d., <text:s/>turtas vertinamas tik tais atvejais, kai asmens pajamų nepakanka sumokėti už ilgalaikę socialinę globą.</text:span></text:p>
      <text:p text:style-name="P1500"><text:span text:style-name="T1501">117</text:span><text:span text:style-name="T1502">. Nustatant asmens, pradėjusio gauti ilgalaikę socialinę globą po 2007m. sausio 1d., finansines galimybes mokėti už ilgalaikę socialinę globą, įskaitomas asmens nuosavybės teise turimas ar per praėjusius 12 mėnesių iki kreipimosi dėl socialinių paslaugų skyrimo ar asmens finansinių galimybių mokėti už ilgalaikę socialinę globą vertinimo (įskaitant ir finansinių galimybių vertinimą iš naujo dėl ilgalaikės socialinės globos teikimo metu įvykusių turto pokyčių) turėtas turtas:</text:span></text:p>
      <text:p text:style-name="P1503"><text:span text:style-name="T1504">117.1</text:span><text:span text:style-name="T1505">. statiniai (įskaitant nebaigtus statyti statinius);</text:span></text:p>
      <text:p text:style-name="P1506"><text:span text:style-name="T1507">117.2</text:span><text:span text:style-name="T1508">. privalomos registruoti transporto priemonės;</text:span></text:p>
      <text:p text:style-name="P1509"><text:span text:style-name="T1510">117.3</text:span><text:span text:style-name="T1511">. privaloma registruoti žemės ūkio technika;</text:span></text:p>
      <text:p text:style-name="P1512"><text:span text:style-name="T1513">117.4</text:span><text:span text:style-name="T1514">. žemė (įskaitant užimtą miško ir vandens telkinių žemę);</text:span></text:p>
      <text:p text:style-name="P1515"><text:span text:style-name="T1516">117.5</text:span><text:span text:style-name="T1517">. akcijos, obligacijos, vekseliai ir kiti vertybiniai popieriai;</text:span></text:p>
      <text:p text:style-name="P1518"><text:span text:style-name="T1519">117.6</text:span><text:span text:style-name="T1520">. piniginės lėšos.</text:span></text:p>
      <text:p text:style-name="P1521"><text:span text:style-name="T1522">118</text:span><text:span text:style-name="T1523">. Asmens turimo arba turėto turto vertė nustatoma sumuojant visą šio Aprašo 117 punkte nurodytą turtą.</text:span></text:p>
      <text:p text:style-name="P1524"><text:span text:style-name="T1525">119</text:span><text:span text:style-name="T1526">. Tais atvejais, kai vertinamas turtas, turėtas per praėjusius 12 mėnesių iki kreipimosi dėl socialinių paslaugų skyrimo ar asmens finansinių galimybių mokėti už ilgalaikę socialinę globą vertinimo (įskaitant ir finansinių galimybių vertinimą iš naujo dėl ilgalaikės socialinės globos teikimo metu įvykusių turto pokyčių), bet šio kreipimosi metu <text:s/>ar asmens finansinių galimybių vertinimo metu pakeistas į kitą kurį nors šio Aprašo 117 punkte nurodytą turtą, <text:s/>šis turtas apskaitomas tik vieną kartą.</text:span></text:p>
      <text:p text:style-name="P1527"><text:span text:style-name="T1528">120</text:span><text:span text:style-name="T1529">. Tais atvejais, kai asmeniui šio Aprašo 117 punkte nurodytas turtas priklauso bendrosios jungtinės nuosavybės teise, į asmens turtą įskaitoma jam tenkanti šio turto dalis.</text:span></text:p>
      <text:p text:style-name="P1530"><text:span text:style-name="T1531">121</text:span><text:span text:style-name="T1532">. Tais atvejais, kai asmuo gyvena su šeima ir (arba) artimaisiais giminaičiais ir šios šeimos ir (arba) artimųjų giminaičių gyvenamoji patalpa, kurioje jie ne trumpiau kaip vienerius metus yra deklaravę gyvenamąją vietą, yra jo nuosavybės teise turimas turtas, šios patalpos į asmens turtą neįskaitomos.</text:span></text:p>
      <text:p text:style-name="P1533"><text:span text:style-name="T1534">122</text:span><text:span text:style-name="T1535">. Informaciją apie asmens turimus statinius (įskaitant nebaigtus statyti) ir žemę (įskaitant užimtą miško ir vandens telkinių ir jų vertes) Socialinių reikalų departamento Socialinių paslaugų skyrius gauna iš valstybės įmonės Registrų centro pagal duomenų apie gyventojų turimą nekilnojamąjį turtą teikimo - gavimo sutartį, kurią sudaro Marijampolės savivaldybės administracija su valstybės įmone Registrų centru.</text:span></text:p>
      <text:p text:style-name="P1536"><text:span text:style-name="T1537">123</text:span><text:span text:style-name="T1538">. Informaciją apie privalomų registruoti transporto priemonių ir privalomos registruoti žemės ūkio technikos, turimų akcijų, obligacijų, vekselių ir kitų vertybinių popierių vertę bei pinigines lėšas nurodo pats asmuo (vienas iš suaugusių šeimos narių) ar jo globėjas (rūpintojas) prašyme-paraiškoje suteikti socialines paslaugas. Prie prašymo-paraiškos pridedami turimi šio turto įsigijimą patvirtinantys dokumentai (pirkimo, pirkimo-pardavimo, dovanojimo sutartys, paveldėjimo dokumentų kopijos ir kita).</text:span></text:p>
      <text:p text:style-name="P1539"><text:span text:style-name="T1540">124</text:span><text:span text:style-name="T1541">. Kilus įtarimui, kad asmuo (vienas iš suaugusių šeimos narių) ar jo globėjas (rūpintojas) pateikė neteisingus duomenis, Socialinių reikalų departamento Socialinių paslaugų skyrius gali pareikalauti papildomų dokumentų, patvirtinančių pateiktų duomenų teisingumą.</text:span></text:p>
      <text:p text:style-name="P1542"><text:span text:style-name="T1543">125</text:span><text:span text:style-name="T1544">. Akcijų, obligacijų, vekselių ir kitų vertybinių popierių vertė įskaitoma į viso turto vertės sumą, jeigu jų bendra vertė viršija 580 eurų. Piniginės lėšos, turimos bankuose bei kitose kredito įstaigose ir ne bankuose bei ne kitose kredito įstaigose, gautos (negrąžintos) paskolos, kitiems asmenims paskolintos (negrąžintos) piniginės lėšos į viso turimo turto vertę įskaitomos, jeigu kiekvienos jų suma viršija 580 eurų.</text:span></text:p>
      <text:p text:style-name="P1545"><text:span text:style-name="T1546">126</text:span><text:span text:style-name="T1547">. Turto normatyvas asmeniui - 12 kv. metrų būsto naudingojo ploto.</text:span></text:p>
      <text:p text:style-name="P1548"><text:span text:style-name="T1549">127</text:span><text:span text:style-name="T1550">. Turto vertės normatyvas nustatomas turto normatyvą dauginant iš asmens gyvenamosios vietos nekilnojamojo turto ploto vieneto <text:s/>normatyvinės vertės piniginei socialinei paramai nepasiturintiems gyventojams gauti.</text:span></text:p>
      <text:p text:style-name="P1551"><text:span text:style-name="T1552">128</text:span><text:span text:style-name="T1553">. Turto vertės normatyvui nustatyti taikomos valstybės <text:s/>įmonės <text:s/>Registrų <text:s/>centro nustatomos <text:s/>ir šios įmonės interneto svetainėje skelbiamos nekilnojamojo turto ploto vieneto normatyvinės vertės piniginei socialinei paramai nepasiturintiems gyventojams gauti pagal kiekvienų metų sausio 1 dienos vidutines nekilnojamojo turto rinkos vertes Lietuvos miestuose ir savivaldybių centruose, kitose savivaldybių teritorijose.</text:span></text:p>
      <text:p text:style-name="P1554"><text:span text:style-name="T155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 B</meta:initial-creator>
    <dc:creator>adlibuser</dc:creator>
    <meta:creation-date>2017-03-07T14:53:00Z</meta:creation-date>
    <dc:date>2017-03-07T14:53:00Z</dc:date>
    <meta:print-date>2017-02-08T11:45:00Z</meta:print-date>
    <meta:template xlink:href="Normal.dotm" xlink:type="simple"/>
    <meta:editing-cycles>2</meta:editing-cycles>
    <meta:editing-duration>PT0S</meta:editing-duration>
    <meta:document-statistic meta:page-count="18" meta:paragraph-count="792" meta:word-count="7019" meta:character-count="54660" meta:row-count="2201" meta:non-whitespace-character-count="48433"/>
  </office:meta>
</office:document-meta>
</file>