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50%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4.2326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798in"/>
    </style:style>
    <style:style style:name="Table27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2 m. RUGSĖJO 6 D. SPRENDIMO NR. SP-73 „DĖL politinės kampanijos išlaidų limitŲ ir kitŲ dydžIŲ, kurie apskaičiuojami pagal rinkimuose taikomą vidutinio mėnesinio darbo užmokesčio dydį, NUSTATYMO 2022 METAIS PRASIDĖSIANČIOMS POLITINĖMS KAMPANIJOMS“ PAKEITIMO</text:p>
      <text:p text:style-name="P16"/>
      <text:p text:style-name="P17">2022 m. rugsėjo 15 d. Nr. Sp-78</text:p>
      <text:p text:style-name="P18">Vilnius</text:p>
      <text:p text:style-name="P19"/>
      <text:p text:style-name="P20"><text:span text:style-name="T21">Lietuvos Respublikos<text:s/></text:span><text:span text:style-name="T22">vyriausioji rinkimų komisija, vadovaudamasi Lietuvos Respublikos rinkimų kodekso patvirtinimo, įsigaliojimo ir įgyvendinimo konstitucinio įstatymo 2 straipsnio 3 dalimi, Lietuvos Respublikos rinkimų kodekso 88 straipsniu, 108 straipsnio 1 dalimi, 110 straipsnio 3 ir 4 dalimis, 114 straipsnio 2 ir 3 dalimis, 122 straipsnio 1 dalies 3 punktu ir Lietuvos Respublikos referendumo konstitucinio įstatymo 19 straipsniu,<text:s/></text:span><text:span text:style-name="T23">nusprendži</text:span><text:span text:style-name="T24">a:</text:span></text:p>
      <text:p text:style-name="P25"><text:span text:style-name="T26">Pakeisti Lietuvos Respublikos vyriausiosios rinkimų komisijos 2022 m. rugsėjo 6 d. sprendimą Nr. Sp-73 „Dėl politinės kampanijos išlaidų limitų ir kitų dydžių, kurie apskaičiuojami pagal rinkimuose taikomą vidutinio mėnesinio darbo užmokesčio dydį, nustatymo 2022 metais prasidėsiančioms politinėms kampanijoms“ ir 3 punkte pateiktos lentelės 5.2 eilutę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„5.2</text:span></text:p>
            </table:table-cell>
            <table:table-cell table:style-name="TableCell36">
              <text:p text:style-name="P37">kandidato vietos kandidatų sąraše pakeitimą, naujo kandidato įrašymą į kandidatų sąrašą</text:p>
            </table:table-cell>
            <table:table-cell table:style-name="TableCell38">
              <text:p text:style-name="P39">1 VMDU</text:p>
            </table:table-cell>
            <table:table-cell table:style-name="TableCell40">
              <text:p text:style-name="P41"><text:span text:style-name="T42">1 598“</text:span></text:p>
            </table:table-cell>
          </table:table-row>
        </table:table-header-rows>
      </table:table>
      <text:p text:style-name="P43"/>
      <text:p text:style-name="P44"/>
      <text:p text:style-name="P45"/>
      <text:p text:style-name="P46"><text:span text:style-name="T47">Komisijos pirmininkė</text:span><text:span text:style-name="T48"><text:tab/>Jolanta Petk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9-15T12:10:00Z</meta:creation-date>
    <dc:date>2022-09-15T12:10:00Z</dc:date>
    <meta:print-date>2022-09-05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8" meta:character-count="1400" meta:row-count="45" meta:non-whitespace-character-count="1235"/>
  </office:meta>
</office:document-meta>
</file>