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8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8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fo:language="en" fo:country="US"/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ATVYKSTAMOJO TURIZMO STATISTINIO TYRIMO ANKETOS TUR-04 (KETVIRTINĖS) STATISTINIO FORMULIARO PATVIRTINIMO<text:s/></text:p>
      <text:p text:style-name="P10"/>
      <text:p text:style-name="P11">2020 m. vasario 12 d. Nr. DĮ-73</text:p>
      <text:p text:style-name="P12">Vilnius</text:p>
      <text:p text:style-name="P13"/>
      <text:p text:style-name="P14"><text:span text:style-name="T15">Vadovaudamasi Lietuvos Respublikos oficialiosios statistikos įstatymo 6 straipsnio 4 dalies 3 punkto</text:span><text:span text:style-name="T16"><text:s/></text:span><text:span text:style-name="T17">ir<text:s/></text:span><text:span text:style-name="T18">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<text:s/></text:span><text:span text:style-name="T19">2005 m. sausio 12 d. Europos Parlamento ir Tarybos reglamentą (EB) Nr. 184/2005 dėl mokėjimų balanso, tarptautinės prekybos paslaugomis ir tiesioginių užsienio investicijų Bendrijos statistikos (OL 2005 L 35, p. 23), su paskutiniais pakeitimais, padarytais 2018 m. gruodžio 19 d. Komisijos deleguotuoju reglamentu (ES) 2019/505 (OL 2019 L 85, p. 1)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pridedamą Atvykstamojo turizmo statistinio tyrimo anketos TUR-04 (ketvirtinės) statistinį formuliarą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Lietuvos statistikos departamento generalinio direktoriaus 2018 m. gruodžio 13 d. įsakymą Nr. DĮ-277 „Dėl Atvykstamojo turizmo statistinio tyrimo anketos TUR-04 (ketvirtinės) statistinio formuliaro patvirtinimo“.</text:span></text:p>
      <text:p text:style-name="P32"/>
      <text:p text:style-name="P33"/>
      <text:p text:style-name="P34"/>
      <text:p text:style-name="P35">Generalinio direktoriaus pirmoji  pavaduotoja, <text:s text:c="53"/>Daiva Jurelevičienė</text:p>
      <text:p text:style-name="P36"><text:span text:style-name="T37">atliekanti generalinio direktoriaus funkcij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30T09:19:00Z</meta:creation-date>
    <dc:date>2021-12-30T09:19:00Z</dc:date>
    <meta:print-date>2020-02-06T04:3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9" meta:word-count="216" meta:character-count="1872" meta:row-count="43" meta:non-whitespace-character-count="1665"/>
  </office:meta>
</office:document-meta>
</file>