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10"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138in"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style="italic" style:font-style-asian="italic"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138in"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font-style="italic" style:font-style-asian="italic"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138in"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style="italic" style:font-style-asian="italic"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138in"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138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138in"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38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38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138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138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138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138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229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15%">
        <style:tab-stops>
          <style:tab-stop style:type="left" style:position="4.9222in"/>
        </style:tab-stops>
      </style:paragraph-properties>
    </style:style>
    <style:style style:name="P158" style:parent-style-name="Normal" style:family="paragraph">
      <style:paragraph-properties fo:line-height="115%">
        <style:tab-stops>
          <style:tab-stop style:type="left" style:position="4.9222in"/>
        </style:tab-stops>
      </style:paragraph-properties>
    </style:style>
    <style:style style:name="P159" style:parent-style-name="Normal" style:family="paragraph">
      <style:paragraph-properties fo:line-height="115%">
        <style:tab-stops>
          <style:tab-stop style:type="left" style:position="4.9222in"/>
        </style:tab-stops>
      </style:paragraph-properties>
    </style:style>
    <style:style style:name="P160" style:parent-style-name="Normal" style:family="paragraph">
      <style:paragraph-properties fo:line-height="115%">
        <style:tab-stops>
          <style:tab-stop style:type="left" style:position="4.92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7"><text:span text:style-name="T8">AUDITO IR APSKAITOS TARNYBOS DIREKTORIUS</text:span></text:p>
      <text:p text:style-name="P9"/>
      <text:p text:style-name="P10">ĮSAKYMAS</text:p>
      <text:p text:style-name="P11">DĖL VIEŠOSIOS ĮSTAIGOS AUDITO IR APSKAITOS TARNYBOS DIREKTORIAUS 2008 M. GRUODŽIO 17 D. ĮSAKYMO NR. VAS-15 „DĖL 15-OJO VERSLO APSKAITOS STANDARTO „INVESTICIJOS Į ASOCIJUOTĄSIAS ĮMONES“ TVIRTINIMO“ PAKEITIMO</text:p>
      <text:p text:style-name="P12"/>
      <text:p text:style-name="P13">2015 m. gegužės 28 d. Nr. VAS-28</text:p>
      <text:p text:style-name="P14">Vilnius</text:p>
      <text:p text:style-name="P15"/>
      <text:p text:style-name="P16"/>
      <text:p text:style-name="P17"><text:span text:style-name="T18">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11.3:<text:s/></text:span></text:p>
      <text:p text:style-name="P19"><text:span text:style-name="T20">1</text:span><text:span text:style-name="T21">.<text:s/></text:span><text:span text:style-name="T22">Pakeičiu</text:span><text:span text:style-name="T23"><text:s/>15-ąjį verslo apskaitos standartą „</text:span><text:span text:style-name="T24">Investicijos į asocijuotąsias įmones</text:span><text:span text:style-name="T25">“, patvirtintą viešosios įstaigos Audito ir apskaitos tarnybos direktoriaus 2008 m. gruodžio 17 d. įsakymu Nr. VAS-15 „Dėl 15-ojo verslo apskaitos standarto „</text:span><text:span text:style-name="T26">Investicijos į asocijuotąsias įmones</text:span><text:span text:style-name="T27">“ tvirtinimo“, ir:</text:span></text:p>
      <text:p text:style-name="P28"><text:span text:style-name="T29">1.1</text:span><text:span text:style-name="T30">.<text:s/></text:span><text:span text:style-name="T31">išdėstau</text:span><text:span text:style-name="T32"> standarto II skyriaus sąvoką<text:s/></text:span><text:span text:style-name="T33">asocijuotoji įmonė</text:span><text:span text:style-name="T34"><text:s/>taip:</text:span></text:p>
      <text:p text:style-name="P35"><text:span text:style-name="T36">„</text:span><text:span text:style-name="T37">Asocijuotoji įmonė</text:span><text:span text:style-name="T38"><text:s/>– į</text:span><text:span text:style-name="T39">monė, kuriai<text:s/></text:span><text:span text:style-name="T40">reikšmingą poveikį gali<text:s/></text:span><text:span text:style-name="T41">daryti kita<text:s/></text:span><text:span text:style-name="T42">įmonė<text:s/></text:span><text:span text:style-name="T43">ir kuri nėra tos kitos įmonės patronuojamoji įmonė ar pagal jungtinės veiklos<text:s/></text:span><text:span text:style-name="T44">(partnerystės)</text:span><text:span text:style-name="T45"><text:s/>sutartį su ta įmone veikianti įmonė</text:span><text:span text:style-name="T46">.“</text:span></text:p>
      <text:p text:style-name="P47"><text:span text:style-name="T48">1.2</text:span><text:span text:style-name="T49">.<text:s/></text:span><text:span text:style-name="T50">išdėstau</text:span><text:span text:style-name="T51">  standarto II skyriaus sąvoką<text:s/></text:span><text:span text:style-name="T52">dukterinė įmonė<text:s/></text:span><text:span text:style-name="T53">taip:</text:span></text:p>
      <text:p text:style-name="P54"><text:span text:style-name="T55">„</text:span><text:span text:style-name="T56">Patronuojamoji (dukterinė) įmonė</text:span><text:span text:style-name="T57"><text:s/>– įmonė, kuriai kita įmonė gali daryti tiesioginį ar netiesioginį lemiamą poveikį.“</text:span></text:p>
      <text:p text:style-name="P58"><text:span text:style-name="T59">1.3</text:span><text:span text:style-name="T60">.<text:s/></text:span><text:span text:style-name="T61">išdėstau</text:span><text:span text:style-name="T62"> standarto II skyriaus sąvoką<text:s/></text:span><text:span text:style-name="T63">reikšmingas poveikis įmonei</text:span><text:span text:style-name="T64"><text:s/>taip:</text:span></text:p>
      <text:p text:style-name="P65"><text:span text:style-name="T66">„</text:span><text:span text:style-name="T67">Reikšmingas poveikis įmonei</text:span><text:span text:style-name="T68"><text:s/>– galimybė ir teisė nedarant lemiamo poveikio įmonei dalyvauti priimant įmonės sprendimus dėl finansinės ir ekonominės veiklos.“</text:span></text:p>
      <text:p text:style-name="P69"><text:span text:style-name="T70">1.4</text:span><text:span text:style-name="T71">.<text:s/></text:span><text:span text:style-name="T72">išdėstau</text:span><text:span text:style-name="T73"><text:s/>standarto 6.3 papunktį taip:</text:span></text:p>
      <text:p text:style-name="P74"><text:span text:style-name="T75">„</text:span><text:span text:style-name="T76">6.3</text:span><text:span text:style-name="T77">. Investuotojas su įmone, į kurią investuota, keičiasi pagrindiniais vadovaujančiaisiais darbuotojais.“</text:span></text:p>
      <text:p text:style-name="P78"><text:span text:style-name="T79">1.5</text:span><text:span text:style-name="T80">.<text:s/></text:span><text:span text:style-name="T81">išdėstau</text:span><text:span text:style-name="T82"><text:s/>standarto 7 punktą taip:</text:span></text:p>
      <text:p text:style-name="P83"><text:span text:style-name="T84">„</text:span><text:span text:style-name="T85">7</text:span><text:span text:style-name="T86">.<text:s/></text:span><text:span text:style-name="T87">Investuotojas, kuris turi patronuojamųjų ir asocijuotųjų įmonių, konsoliduotosiose finansinėse ataskaitose investicijas į asocijuotąsias įmones parodo taikydamas nuosavybės metodą, išskyrus investicijas, nurodytas šio standarto 10, 11, 12, 13 ir 30 punktuose.</text:span><text:span text:style-name="T88">“</text:span></text:p>
      <text:p text:style-name="P89"><text:span text:style-name="T90">1.6</text:span><text:span text:style-name="T91">.<text:s/></text:span><text:span text:style-name="T92">išdėstau</text:span><text:span text:style-name="T93"><text:s/>standarto 8 punktą taip:</text:span></text:p>
      <text:p text:style-name="P94"><text:span text:style-name="T95">„</text:span><text:span text:style-name="T96">8</text:span><text:span text:style-name="T97">. Investuotojas, kuris turi asocijuotųjų, bet neturi patronuojamųjų, įmonių ir<text:s/></text:span><text:soft-page-break/><text:span text:style-name="T98">konsoliduotųjų finansinių ataskaitų nesudaro, savo balanse investicijas į asocijuotąsias įmones parodo savikainos metodu.“</text:span></text:p>
      <text:p text:style-name="P99"><text:span text:style-name="T100">1.7</text:span><text:span text:style-name="T101">.<text:s/></text:span><text:span text:style-name="T102">išdėstau</text:span><text:span text:style-name="T103"><text:s/>standarto 9 punktą taip:</text:span></text:p>
      <text:p text:style-name="P104"><text:span text:style-name="T105">„</text:span><text:span text:style-name="T106">9</text:span><text:span text:style-name="T107">. Investuotojas, kuris turi patronuojamųjų ir asocijuotųjų įmonių, bet, naudodamasis Lietuvos Respublikos įmonių grupių konsoliduotosios finansinės atskaitomybės įstatymo nustatytomis išimtimis, konsoliduotųjų finansinių ataskaitų nesudaro, savo balanse investicijas į asocijuotąsias įmones parodo savikainos metodu.“</text:span></text:p>
      <text:p text:style-name="P108"><text:span text:style-name="T109">1.8</text:span><text:span text:style-name="T110">.<text:s/></text:span><text:span text:style-name="T111">išdėstau</text:span><text:span text:style-name="T112"><text:s/>standarto 14.4 papunktį taip:</text:span></text:p>
      <text:p text:style-name="P113"><text:span text:style-name="T114">„</text:span><text:span text:style-name="T115">14.4</text:span><text:span text:style-name="T116">. Investicijos vertė į asocijuotąją įmonę investuotojui yra nereikšminga.“</text:span></text:p>
      <text:p text:style-name="P117"><text:span text:style-name="T118">1.9</text:span><text:span text:style-name="T119">.<text:s/></text:span><text:span text:style-name="T120">išdėstau</text:span><text:span text:style-name="T121"><text:s/>standarto 18 punktą taip:</text:span></text:p>
      <text:p text:style-name="P122"><text:span text:style-name="T123">„</text:span><text:span text:style-name="T124">18</text:span><text:span text:style-name="T125">. Jeigu konsoliduotosiose finansinėse ataskaitose investicijos į asocijuotąsias įmones parodomos vadovaujantis šio standarto 7 punkto nuostata, tai įsigytos investicijos, užregistruotos įsigijimo savikaina, vertė vėliau didinama ar mažinama tos asocijuotosios įmonės grynojo turto dalies pokyčiais, įvykusiais po įsigijimo. Konsoliduotojoje pelno (nuostolių) ataskaitoje dividendų pajamos nerodomos, o gautinų ar gautų dividendų suma sumažina investicijos balansinę vertę.“</text:span></text:p>
      <text:p text:style-name="P126"><text:span text:style-name="T127">1.10</text:span><text:span text:style-name="T128">.<text:s/></text:span><text:span text:style-name="T129">papildau</text:span><text:span text:style-name="T130"><text:s/>standartą 18</text:span><text:span text:style-name="T131">1</text:span><text:span text:style-name="T132"><text:s/>punktu, išdėstau jį taip:</text:span></text:p>
      <text:p text:style-name="P133"><text:span text:style-name="T134">„</text:span><text:span text:style-name="T135">18</text:span><text:span text:style-name="T136">1</text:span><text:span text:style-name="T137">. Jei asocijuotoji įmonė yra kitos įmonių grupės patronuojančioji įmonė, investuotojo konsoliduotosiose finansinėse ataskaitose investicijos į asocijuotąją įmonę vertė nuosavybės metodu nustatoma pagal asocijuotosios įmonės, kaip kitos įmonių grupės patronuojančiosios įmonės, rengiamas konsoliduotąsias finansines ataskaitas.“</text:span></text:p>
      <text:p text:style-name="P138"><text:span text:style-name="T139">1.11</text:span><text:span text:style-name="T140">.<text:s/></text:span><text:span text:style-name="T141">išdėstau</text:span><text:span text:style-name="T142"><text:s/>standarto 23 punktą taip:</text:span></text:p>
      <text:p text:style-name="P143"><text:span text:style-name="T144">„</text:span><text:span text:style-name="T145">23</text:span><text:span text:style-name="T146">. Jei investuotojo ir asocijuotosios įmonės apskaitos politika skirtinga, nustatant investicijos vertę nuosavybės metodu, duomenys turi būti koreguojami taikant tuos pačius apskaitos ir turto vertinimo metodus, kaip ir sudarant konsoliduotąsias finansines ataskaitas. Duomenų galima nekoreguoti tik tokiu atveju, jei koregavimo rezultatai būtų nereikšmingi.“</text:span></text:p>
      <text:p text:style-name="P147"><text:span text:style-name="T148">2</text:span><text:span text:style-name="T149">.<text:s/></text:span><text:span text:style-name="T150">Pripažįstu<text:s/></text:span><text:span text:style-name="T151">netekusiu galios standarto 33 punktą.</text:span></text:p>
      <text:p text:style-name="P152"><text:span text:style-name="T153">3</text:span><text:span text:style-name="T154">.<text:s/></text:span><text:span text:style-name="T155">Nustata</text:span><text:span text:style-name="T156">u, kad šis įsakymas įsigalioja 2016 m. sausio 1 d.</text:span></text:p>
      <text:p text:style-name="P157"/>
      <text:p text:style-name="P158"/>
      <text:p text:style-name="P159"/>
      <text:p text:style-name="P160"><text:span text:style-name="T161">Direktorius</text:span><text:span text:style-name="T162"><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28:00Z</meta:creation-date>
    <dc:date>2015-05-29T12:28:00Z</dc:date>
    <meta:print-date>2015-04-02T06:34:00Z</meta:print-date>
    <meta:template xlink:href="Normal" xlink:type="simple"/>
    <meta:editing-cycles>2</meta:editing-cycles>
    <meta:editing-duration>PT0S</meta:editing-duration>
    <meta:document-statistic meta:page-count="2" meta:paragraph-count="37" meta:word-count="591" meta:character-count="4787" meta:row-count="162" meta:non-whitespace-character-count="4233"/>
  </office:meta>
</office:document-meta>
</file>