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15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1 dalį ir ją išdėstyti taip:</text:span></text:p>
        <text:p text:style-name="P35"><text:span text:style-name="T36">„</text:span><text:span text:style-name="T37">11</text:span><text:span text:style-name="T38">. Piliečiams, kurie neturi teisės į nuosavybės teisių atkūrimą pagal Piliečių nuosavybės teisių į išlikusį nekilnojamąjį turtą atkūr</text:span><text:span text:style-name="T39">imo įstat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40">iki 2023 ru</text:span><text:span text:style-name="T41">gsėjo 30 d</text:span><text:span text:style-name="T42">.<text:s/></text:span><text:span text:style-name="T43">Nuo 2023 m. spalio 1 d. šie žemės sklypai, jeigu už juos nebuvo įmokėtos įmokos valstybės vienkartinėmis išmokomis ar pinigais arba jie nėra išnuomoti, arba juose nėra pastatytų ar statomų statinių, nekeičiant jų naudojimo paskirties, priskiria</text:span><text:span text:style-name="T44">mi laisvos žemės fondo<text:s/></text:span><text:soft-page-break/><text:span text:style-name="T45">žemei.</text:span><text:span text:style-name="T46"><text:s/>Piliečiams, kurie pagal Piliečių nuosavybės teisių į išlikusį nekilnojamąjį turtą atkūrimo įstatymą turi teisę atkurti nuosavybės teises į ne mažesnį kaip asmeniniam ūkiui suteiktos žemės sklypą, tačiau pageidauja kitos kompen</text:span><text:span text:style-name="T47">sacijos arba savo teisę susigrąžinti žemę perleidžia kitiems piliečiams, arba atsisako šios teisės kitų piliečių naudai, asmeninio ūkio žemė neparduodama, o žemės sklypai išnuomojami iš laisvos žemės fondo.“</text:span></text:p>
        <text:p text:style-name="P48"/>
        <text:p text:style-name="P49"><text:span text:style-name="T50">2</text:span><text:span text:style-name="T51"><text:s/>straipsnis.<text:s/></text:span><text:span text:style-name="T52">Įstatymo įsigaliojimas,</text:span><text:span text:style-name="T53"><text:s/>taikymas ir įgyvendinimas</text:span></text:p>
        <text:p text:style-name="P54"><text:span text:style-name="T55">1</text:span><text:span text:style-name="T56">. Šis įstatymas, išskyrus šio straipsnio 2 dalį, įsigalioja 2023 m. kovo 1 d.</text:span></text:p>
        <text:p text:style-name="P57"><text:span text:style-name="T58">2</text:span><text:span text:style-name="T59">. Lietuvos Respublikos Vyriausybė iki 2023 m. vasario 28 d. priima šio įstatymo įgyvendinamuosius teisės aktus.</text:span></text:p>
        <text:p text:style-name="P60"><text:span text:style-name="T61">3</text:span><text:span text:style-name="T62">. Šio įstatymo 1 straips</text:span><text:span text:style-name="T63">nyje išdėstytos Lietuvos Respublikos žemės reformos įstatymo 15 straipsnio 11 dalies nuostatos netaikomos asmeninio ūkio žemės sklypų pardavimo procedūroms, kurios buvo pradėtos pagal iki šio įstatymo įsigaliojimo dienos galiojusias Žemės reformos įstatymo</text:span><text:span text:style-name="T64"><text:s/>15 straipsnio nuostatas, užbaigti. Pardavimo procedūra laikoma pradėta, jeigu asmuo iki 2023 m. rugsėjo 30 d. raštu kreipiasi į sprendimus parduoti valstybinę žemę priimančias valstybės institucijas dėl valstybinės žemės sklypo pirkimo–pardavimo sutarties</text:span><text:span text:style-name="T65"><text:s/>sudarymo ir (ar)<text:s/></text:span><text:soft-page-break/><text:span text:style-name="T66">už šį žemės sklypą Vyriausybės nustatyta tvarka buvo įmokėtos įmokos (dalis įmokų, jeigu žemės sklypas perkamas išsimokėtinai) valstybės vienkartinėmis išmokomis ar pinigais.</text:span></text:p>
        <text:p text:style-name="P67"><text:span text:style-name="T68">4</text:span><text:span text:style-name="T69">. Valstybės institucija, priimanti sprendimus parduoti val</text:span><text:span text:style-name="T70">stybinę žemę,<text:s/></text:span><text:span text:style-name="T71">privalo ne vėliau kaip per tris mėnesius nuo šio įstatymo įsigaliojimo dienos raštu (registruotąja pašto siunta) informuoti asmenis apie galimybę<text:s/></text:span><text:span text:style-name="T72">įsigyti asmeninio ūkio žemę ir apie tai, kad asmuo, pageidaujantis pasinaudoti šia galimybe, tur</text:span><text:span text:style-name="T73">i ne vėliau kaip<text:s/></text:span><text:span text:style-name="T74">iki<text:s/></text:span><text:span text:style-name="T75">2023 m. rugsėjo 30 d. Nacionalinės žemės tarnybos prie Žemės ūkio ministerijos (toliau – Nacionalinė žemės tarnyba) teritoriniam padaliniui</text:span><text:span text:style-name="T76"><text:s/>pateikti prašymą<text:s/></text:span><text:span text:style-name="T77">dėl valstybinės žemės sklypo pirkimo–pardavimo sutarties sudarymo.</text:span></text:p>
        <text:p text:style-name="P78"><text:span text:style-name="T79">5</text:span><text:span text:style-name="T80">. Jeig</text:span><text:span text:style-name="T81">u raštu (registruotąja pašto siunta) informuoti asmenų nėra galimybių dėl to, kad jie mirę ir nėra žinomi jų įpėdiniai arba piliečiai (jų įpėdiniai) yra išvykę ar pakeitę gyvenamąją vietą ir nežinomi jų gyvenamosios vietos adresai, Nacionalinės žemės tarny</text:span><text:span text:style-name="T82">bos teritorinis padalinys informuoja asmenis (jų įpėdinius) visuomenės informavimo priemonėmis – ne vėliau kaip iki 2023 m. balandžio 1 d. vietiniame laikraštyje (jeigu toks atitinkamos savivaldybės teritorijoje nėra leidžiamas, – regioniniame laikraštyje)</text:span><text:span text:style-name="T83"><text:s/>ir Nacionalinės žemės tarnybos interneto svetainėje, paskelbdamas: asmenų (jų įpėdinių) vardus ir pavardes (jeigu mirusių asmenų įpėdiniai nėra žinomi, paskelbiami mirusių asmenų vardai ir pavardės); informaciją apie galimybę įsigyti asmeninio ūkio žemę i</text:span><text:span text:style-name="T84">r apie tai, kad asmuo, pageidaujantis pasinaudoti šia galimybe, turi ne vėliau<text:s/></text:span><text:soft-page-break/><text:span text:style-name="T85">kaip iki 2023 m. rugsėjo 30 d. Nacionalinės žemės tarnybos teritoriniam padaliniui pateikti prašymą dėl valstybinės žemės sklypo pirkimo–pardavimo sutarties sudarymo, ir apie Že</text:span><text:span text:style-name="T86">mės reformos įstatymo 15 straipsnio 11 dalyje numatytas<text:s/></text:span><text:span text:style-name="T87">šių veiksmų neatlikimo teisines pasekme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0:08:00Z</meta:creation-date>
    <dc:date>2022-12-29T10:08:00Z</dc:date>
    <meta:print-date>2004-12-10T05:45:00Z</meta:print-date>
    <meta:template xlink:href="Normal.dotm" xlink:type="simple"/>
    <meta:editing-cycles>2</meta:editing-cycles>
    <meta:editing-duration>PT0S</meta:editing-duration>
    <meta:document-statistic meta:page-count="4" meta:paragraph-count="39" meta:word-count="565" meta:character-count="4127" meta:row-count="81" meta:non-whitespace-character-count="3601"/>
  </office:meta>
</office:document-meta>
</file>