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41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41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20 m. kovo 17 d. Nr. (1.72E)1A-328</text:p>
      <text:p text:style-name="P20">Vilnius</text:p>
      <text:p text:style-name="P21"/>
      <text:p text:style-name="P22"/>
      <text:p text:style-name="P23"><text:span text:style-name="T24">Atsižvelgdamas į Europos farmakopėjos 10.0 leidimo 10.1 priedo 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<text:s text:c="2"/>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pildau nauja eilute po eilutės „Adipic acid <text:s text:c="2"/>Adipo rūgštis <text:s text:c="2"/>Acidum adipicum <text:s text:c="2"/>1586“:</text:span></text:p>
      <text:p text:style-name="P35"><text:span text:style-name="T36">„Adonis vernalis for homoeopathic preparations <text:s text:c="2"/>Pavasarinis adonis homeopatiniams preparatams <text:s text:c="2"/>Adonis vernalis ad praeparationes homoeopathicas <text:s text:c="2"/>2832“;</text:span></text:p>
      <text:p text:style-name="P37"><text:span text:style-name="T38">1.2</text:span><text:span text:style-name="T39">.</text:span><text:span text:style-name="T40"><text:tab/>Papildau nauja eilute po eilutės „Almond oil, virgin <text:s text:c="2"/>Migdolų aliejus, natūralusis <text:s text:c="2"/>Amygdalae oleum virginale <text:s text:c="2"/>261“:</text:span></text:p>
      <text:p text:style-name="P41"><text:span text:style-name="T42">„Almotriptan malate <text:s text:c="2"/>Almotriptano malatas <text:s text:c="2"/>Almotriptani malas <text:s text:c="2"/>2970“;</text:span></text:p>
      <text:p text:style-name="P43"><text:span text:style-name="T44">1.3</text:span><text:span text:style-name="T45">.</text:span><text:span text:style-name="T46"><text:tab/>Papildau naujomis eilutėmis po eilutės „Domperidone maleate <text:s text:c="2"/>Domperidono maleatas <text:s text:c="2"/>Domperidoni maleas <text:s text:c="2"/>1008“:</text:span></text:p>
      <text:p text:style-name="P47"><text:span text:style-name="T48">„Donepezil hydrochloride <text:s text:c="2"/>Donepezilo hidrochloridas <text:s text:c="2"/>Donepezili hydrochloridum <text:s text:c="2"/>2582</text:span></text:p>
      <text:p text:style-name="P49"><text:span text:style-name="T50">Donepezil hydrochloride monohydrate <text:s text:c="2"/>Donepezilo hidrochloridas monohidratas <text:s text:c="2"/>Donepezili hydrochloridum monohydricum <text:s text:c="2"/>3067“;</text:span></text:p>
      <text:p text:style-name="P51"><text:span text:style-name="T52">1.4</text:span><text:span text:style-name="T53">.</text:span><text:span text:style-name="T54"><text:tab/>Pakeičiu eilutę „Fraxinus rhynchophylla bark <text:s text:c="2"/>Smailialapių uosių žievė <text:s text:c="2"/>Fraxini rhynchophyllae cortex <text:s text:c="2"/>2452“ ir ją išdėstau taip:</text:span></text:p>
      <text:p text:style-name="P55"><text:span text:style-name="T56">„Fraxinus chinensis bark <text:s text:c="3"/>Kininių uosių žievė <text:s text:c="2"/>Fraxini chinensis cortex <text:s text:c="2"/>2452“;</text:span></text:p>
      <text:p text:style-name="P57"><text:span text:style-name="T58">1.5</text:span><text:span text:style-name="T59">.</text:span><text:span text:style-name="T60"><text:tab/>Pripažįstu netekusia galios eilutę „Insulin, bovine <text:s text:c="2"/>Galvijų insulinas <text:s text:c="2"/>Insulinum bovinum <text:s text:c="2"/>1637“;</text:span></text:p>
      <text:p text:style-name="P61"><text:span text:style-name="T62">1.6</text:span><text:span text:style-name="T63">.</text:span><text:span text:style-name="T64"><text:tab/>Pakeičiu eilutę „Mercaptopurine <text:s text:c="2"/>Merkaptopurinas <text:s text:c="2"/>Mercaptopurinum <text:s text:c="2"/>96“ ir ją išdėstau taip:</text:span></text:p>
      <text:p text:style-name="P65"><text:span text:style-name="T66">„Mercaptopurine monohydrate <text:s text:c="2"/>Merkaptopurinas monohydratas <text:s text:c="2"/>Mercaptopurinum monohydricum <text:s text:c="2"/>0096“;</text:span></text:p>
      <text:p text:style-name="P67"><text:span text:style-name="T68">1.7</text:span><text:span text:style-name="T69">.</text:span><text:span text:style-name="T70"><text:tab/>Papildau nauja eilute po eilutės „Rapeseed oil, refined <text:s text:c="2"/>Rapsų aliejus, rafinuotas <text:s text:c="2"/>Rapae oleum raffinatum <text:s text:c="2"/>1369“:</text:span></text:p>
      <text:p text:style-name="P71"><text:span text:style-name="T72">„Raspberry leaf <text:s text:c="2"/>Aviečių lapai <text:s text:c="2"/>Rubi idaei folium <text:s text:c="2"/>2950“;</text:span></text:p>
      <text:p text:style-name="P73"><text:span text:style-name="T74">1.8</text:span><text:span text:style-name="T75">.</text:span><text:span text:style-name="T76"><text:tab/>Papildau nauja eilute po eilutės „Regorafenib monohydrate <text:s text:c="2"/>Regorafenibas monohidratas <text:s text:c="2"/>Regorafenibum monohydricum <text:s text:c="2"/>3012“:</text:span></text:p>
      <text:p text:style-name="P77"><text:span text:style-name="T78">„Rehmannia root <text:s text:c="2"/>Remanijų šaknys <text:s text:c="2"/>Rehmanniae radix <text:s text:c="2"/>2569“;</text:span></text:p>
      <text:p text:style-name="P79"><text:span text:style-name="T80">1.9</text:span><text:span text:style-name="T81">.</text:span><text:span text:style-name="T82"><text:tab/>Papildau nauja eilute po eilutės „Rosuvastatin calcium <text:s text:c="2"/>Rozuvastatino kalcio druska <text:s text:c="2"/>Rosuvastatinum calcicum <text:s text:c="2"/>2631“:</text:span></text:p>
      <text:p text:style-name="P83"><text:span text:style-name="T84">„Rosuvastatin tablets <text:s text:c="2"/>Rozuvastatino tabletės <text:s text:c="2"/>Rosuvastatini compressi <text:s text:c="2"/>3008“;</text:span></text:p>
      <text:p text:style-name="P85"><text:span text:style-name="T86">1.10</text:span><text:span text:style-name="T87">.</text:span><text:span text:style-name="T88"><text:tab/>Pakeičiu eilutę „Senna leaf <text:s text:c="2"/>Senų lapai <text:s text:c="2"/>Sennae folium <text:s text:c="2"/>206“ ir ją išdėstau taip:</text:span></text:p>
      <text:p text:style-name="P89"><text:span text:style-name="T90">„Senna leaflet <text:s text:c="2"/>Senų lapeliai <text:s text:c="2"/>Sennae foliolum <text:s text:c="2"/>0206“;</text:span></text:p>
      <text:p text:style-name="P91"><text:span text:style-name="T92">1.11</text:span><text:span text:style-name="T93">.</text:span><text:span text:style-name="T94"><text:tab/>Pakeičiu eilutę „Senna pods, Alexandrian <text:s text:c="2"/>Senų vaisiai <text:s text:c="2"/>Sennae fructus acutifoliae <text:s text:c="2"/>207“ ir ją išdėstau taip:</text:span></text:p>
      <text:p text:style-name="P95"><text:span text:style-name="T96">„Senna pods <text:s text:c="2"/>Senų vaisiai <text:s text:c="2"/>Sennae fructus <text:s text:c="2"/>0207“;</text:span></text:p>
      <text:p text:style-name="P97"><text:span text:style-name="T98">1.12</text:span><text:span text:style-name="T99">.</text:span><text:span text:style-name="T100"><text:tab/>Pripažįstu netekusia galios eilutę „Senna pods, Tinnevelly <text:s text:c="2"/>Siauralapių senų vaisiai <text:s text:c="2"/>Sennae fructus angustifoliae <text:s text:c="2"/>208“.</text:span></text:p>
      <text:p text:style-name="P101"><text:span text:style-name="T102">2</text:span><text:span text:style-name="T103">.</text:span><text:span text:style-name="T104"><text:tab/></text:span><text:span text:style-name="T105">Nustata</text:span><text:span text:style-name="T106">u,</text:span><text:span text:style-name="T107"><text:s/></text:span><text:span text:style-name="T108">kad šis įsakymas įsigalioja 2020 m. balandžio 1 d.</text:span></text:p>
      <text:p text:style-name="P109"/>
      <text:p text:style-name="P110"/>
      <text:p text:style-name="P111"/>
      <text:p text:style-name="P112"><text:span text:style-name="T113">Viršinink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7"/>Gytis Andri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20-03-18T05:16:00Z</meta:creation-date>
    <dc:date>2020-03-18T05:16:00Z</dc:date>
    <meta:print-date>2020-03-12T09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66" meta:character-count="3507" meta:row-count="118" meta:non-whitespace-character-count="3072"/>
  </office:meta>
</office:document-meta>
</file>