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NACIONALINĖS PRAMONĖS</text:span><text:span text:style-name="T19"><text:s/></text:span><text:span text:style-name="T20">KONKURENCINGUMO</text:span><text:span text:style-name="T21"><text:s/>KOMISIJOS „PRAMONĖ 4.0“ SUDARYMO</text:span></text:p>
      <text:p text:style-name="P22"/>
      <text:p text:style-name="P23">2017 m. gegužės 10 d.Nr. 344</text:p>
      <text:p text:style-name="P24">Vilnius</text:p>
      <text:p text:style-name="P25"/>
      <text:p text:style-name="P26"/>
      <text:p text:style-name="P27"><text:span text:style-name="T28">Vadovaudamasi Lietuvos Respublikos Vyriausybės įstatymo 22 straipsnio 15 punktu ir 27 straipsnio 1, 4 ir 5 dalimis, Lietuvos Respublikos Vyriausybė</text:span><text:span text:style-name="T29"><text:s/>nutari</text:span><text:span text:style-name="T30">a:</text:span></text:p>
      <text:p text:style-name="P31"><text:span text:style-name="T32">1</text:span><text:span text:style-name="T33">. Sudaryti šią Nacionalinę pramonės konkurencingumo komisiją „Pramonė 4.0“ (toliau – Komisija):</text:span></text:p>
      <text:p text:style-name="P34">ūkio ministras (Komisijos pirmininkas);</text:p>
      <text:p text:style-name="P35">Lietuvos pramonininkų konfederacijos atstovas (Komisijos pirmininko pavaduotojas);</text:p>
      <text:p text:style-name="P36">švietimo ir mokslo viceministras;</text:p>
      <text:p text:style-name="P37">socialinės apsaugos ir darbo viceministras;</text:p>
      <text:p text:style-name="P38">Lietuvos Respublikos Vyriausybės kanceliarijos atstovas;</text:p>
      <text:p text:style-name="P39">Lietuvos inžinerinės pramonės asociacijos „Linpra“ atstovas;</text:p>
      <text:p text:style-name="P40">Lietuvos robotikos asociacijos atstovas;</text:p>
      <text:p text:style-name="P41">asociacijos „INFOBALT“ atstovas;</text:p>
      <text:p text:style-name="P42">viešosios įstaigos LIETUVOS INOVACIJŲ CENTRO atstovas;</text:p>
      <text:p text:style-name="P43"><text:span text:style-name="T44">Valstybinio mokslinių tyrimų instituto Fizinių ir technologijos mokslų centro atstovas.</text:span></text:p>
      <text:p text:style-name="P45"><text:span text:style-name="T46">2</text:span><text:span text:style-name="T47">. Nustatyti Komisijai šias užduotis:</text:span></text:p>
      <text:p text:style-name="P48"><text:span text:style-name="T49">2.1</text:span><text:span text:style-name="T50">. užtikrinti Lietuvos Respublikos dalyvavimą pasaulinės ketvirtosios pramonės revoliucijos procesuose – koordinuoti ir kontroliuoti nacionalinės pramonės skaitmeninimo iniciatyvos „Pramonė 4.0“ įgyvendinimą Lietuvos Respublikoje;</text:span></text:p>
      <text:p text:style-name="P51"><text:span text:style-name="T52">2.2</text:span><text:span text:style-name="T53">. teikti pasiūlymus dėl</text:span><text:span text:style-name="T54"><text:s/>Lietuvos Respublikos Vyriausybės programos įgyvendinimo plano, patvirtinto<text:s/></text:span><text:span text:style-name="T55">Lietuvos Respublikos Vyriausybės 2017 m. kovo 13 d. nutarimu Nr. 167</text:span><text:span text:style-name="T56"><text:s/>„Dėl Lietuvos Respublikos Vyriausybės programos įgyvendinimo plano patvirtinimo“, 4.1.8 papunktyje nurodyto darbo atlikimo ir koordinavimo;</text:span></text:p>
      <text:p text:style-name="P57"><text:span text:style-name="T58">2.3</text:span><text:span text:style-name="T59">. teikti pasiūlymus dėl nacionalinės pramonės skaitmeninimo iniciatyvos „Pramonė 4.0“ įgyvendinimo;</text:span></text:p>
      <text:p text:style-name="P60"><text:span text:style-name="T61">2.4</text:span><text:span text:style-name="T62">. skatinti švietimo ir perkvalifikavimo sistemų pertvarką atsižvelgiant į pramonės sektoriaus skaitmeninimo poreikius;</text:span></text:p>
      <text:p text:style-name="P63"><text:span text:style-name="T64">2.5</text:span><text:span text:style-name="T65">. teikti pasiūlymus dėl mokslo ir studijų institucijų ir pramonės įmonių bendros veiklos inicijavimo ir atitinkamų iniciatyvų įgyvendinimo koordinavimo;</text:span></text:p>
      <text:p text:style-name="P66"><text:span text:style-name="T67">2.6</text:span><text:span text:style-name="T68">. rengti kasmetines pramonės skaitmeninimo konferencijas;</text:span></text:p>
      <text:p text:style-name="P69"><text:span text:style-name="T70">2.7</text:span><text:span text:style-name="T71">. svarstyti Nacionalinės pramonės konkurencingumo komisijos „Pramonė 4.0“ koordinacinės grupės (toliau – Koordinacinė grupė) ir teminių darbo grupių parengtus pasiūlymus ir koordinuoti Koordinacinės grupės ir teminių darbo grupių veiklą, skirtą įgyvendinti<text:s/></text:span><text:span text:style-name="T72">Komisijos, o teminių darbo grupių – ir Koordinacinės grupės joms<text:s/></text:span><text:span text:style-name="T73">pavestas užduotis;</text:span></text:p>
      <text:p text:style-name="P74"><text:span text:style-name="T75">2.8</text:span><text:span text:style-name="T76">. teikti ministerijoms</text:span><text:span text:style-name="T77">, kitoms suinteresuotoms<text:s/></text:span><text:span text:style-name="T78">valstybės ir savivaldybių institucijoms ir įstaigoms, taip pat asociacijoms</text:span><text:span text:style-name="T79"><text:s/>pasiūlymus dėl Komisijai pavestų užduočių įgyvendinimo;</text:span></text:p>
      <text:p text:style-name="P80"><text:span text:style-name="T81">2.9</text:span><text:span text:style-name="T82">. bent kartą per metus teikti Lietuvos Respublikos Vyriausybei ataskaitą ar informaciją apie Komisijai pavestų užduočių įgyvendinimą</text:span><text:span text:style-name="T83">.</text:span></text:p>
      <text:p text:style-name="P84"><text:span text:style-name="T85">3</text:span><text:span text:style-name="T86">. Pavesti:</text:span></text:p>
      <text:p text:style-name="P87"><text:span text:style-name="T88">3.1</text:span><text:span text:style-name="T89">. Ministrui Pirmininkui, gavus ūkio ministro pasiūlymus, – patvirtinti personalinę Komisijos sudėtį;</text:span></text:p>
      <text:p text:style-name="P90"><text:span text:style-name="T91">3.2</text:span><text:span text:style-name="T92">. ūkio ministrui – sudaryti Koordinacinę grupę ir temines darbo grupes standartų ir teisinio reguliavimo, inovacijų ekosistemos, kibernetinės saugos, švietimo ir socialinių reikalų klausimams spręsti.<text:s/></text:span></text:p>
      <text:p text:style-name="P93"/>
      <text:p text:style-name="P94"/>
      <text:p text:style-name="P95"/>
      <text:p text:style-name="P96">Ministras Pirmininkas<text:tab/>Saulius Skvernelis</text:p>
      <text:p text:style-name="P97"/>
      <text:p text:style-name="P98"/>
      <text:p text:style-name="P99"/>
      <text:p text:style-name="P100"><text:span text:style-name="T101">Ūkio ministras</text:span><text:span text:style-name="T102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5T13:04:00Z</meta:creation-date>
    <dc:date>2017-05-15T13:04:00Z</dc:date>
    <meta:print-date>2017-05-12T05:19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409" meta:character-count="3030" meta:row-count="128" meta:non-whitespace-character-count="2698"/>
  </office:meta>
</office:document-meta>
</file>