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style:font-size-complex="12pt"/>
    </style:style>
    <style:style style:name="P7" style:parent-style-name="Normal" style:family="paragraph">
      <style:paragraph-properties fo:text-align="end"/>
      <style:text-properties style:font-size-complex="12pt"/>
    </style:style>
    <style:style style:name="P8" style:parent-style-name="Normal" style:family="paragraph">
      <style:paragraph-properties fo:text-align="end"/>
      <style:text-properties style:font-size-complex="12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fo:letter-spacing="0.0416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fo:text-indent="0.4923in"/>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ext-properties style:font-size-complex="12pt"/>
    </style:style>
    <style:style style:name="P47" style:parent-style-name="Normal" style:family="paragraph">
      <style:paragraph-properties fo:text-align="justify"/>
    </style:style>
    <style:style style:name="T48" style:parent-style-name="DefaultParagraphFont" style:family="text">
      <style:text-properties style:font-weight-complex="bold" fo:letter-spacing="0.0416in" style:font-size-complex="11pt"/>
    </style:style>
    <style:style style:name="T49" style:parent-style-name="DefaultParagraphFont" style:family="text">
      <style:text-properties style:font-weight-complex="bold" style:font-size-complex="11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text-properties style:font-name-asian="Calibri" style:font-size-complex="12pt"/>
    </style:style>
    <style:style style:name="P55" style:parent-style-name="Normal" style:family="paragraph">
      <style:paragraph-properties fo:text-align="justify" fo:text-indent="0.4923in">
        <style:tab-stops>
          <style:tab-stop style:type="left" style:position="0.6875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fo:font-style="italic" style:font-style-asian="italic"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text-indent="0.4923in">
        <style:tab-stops>
          <style:tab-stop style:type="left" style:position="0.6875in"/>
        </style:tab-stops>
      </style:paragraph-properties>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4923in">
        <style:tab-stops>
          <style:tab-stop style:type="left" style:position="0.6875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text-indent="0.4923in">
        <style:tab-stops>
          <style:tab-stop style:type="left" style:position="0.6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center" fo:margin-left="0.4923in" fo:text-indent="-0.4923in">
        <style:tab-stops/>
      </style:paragraph-properties>
    </style:style>
    <style:style style:name="P85" style:parent-style-name="Normal" style:family="paragraph">
      <style:paragraph-properties fo:text-align="center" fo:margin-left="0.4923in" fo:text-indent="-0.492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4923in">
        <style:tab-stops>
          <style:tab-stop style:type="left" style:position="0.5909in"/>
          <style:tab-stop style:type="left" style:position="0.6875in"/>
        </style:tab-stops>
      </style:paragraph-properties>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5909in"/>
          <style:tab-stop style:type="left" style:position="0.6875in"/>
        </style:tab-stops>
      </style:paragraph-properties>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center" fo:margin-left="0.4923in" fo:text-indent="-0.4298in">
        <style:tab-stops/>
      </style:paragraph-properties>
    </style:style>
    <style:style style:name="P107" style:parent-style-name="Normal" style:family="paragraph">
      <style:paragraph-properties fo:text-align="center" fo:margin-left="0.4923in" fo:text-indent="-0.429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center" fo:text-indent="0.4923in">
        <style:tab-stops>
          <style:tab-stop style:type="left" style:position="0.5in"/>
          <style:tab-stop style:type="left" style:position="0.5909in"/>
        </style:tab-stops>
      </style:paragraph-properties>
      <style:text-properties style:font-size-complex="12pt"/>
    </style:style>
    <style:style style:name="P111" style:parent-style-name="Normal" style:family="paragraph">
      <style:paragraph-properties fo:text-align="justify" style:vertical-align="baseline" fo:text-indent="0.5in">
        <style:tab-stops>
          <style:tab-stop style:type="left" style:position="0.5in"/>
          <style:tab-stop style:type="left" style:position="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size-complex="12pt" style:language-asian="lt" style:country-asian="LT" style:language-complex="lt" style:country-complex="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language-asian="lt" style:country-asian="LT" style:language-complex="lt" style:country-complex="LT"/>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4923in">
        <style:tab-stops>
          <style:tab-stop style:type="left" style:position="0.5909in"/>
          <style:tab-stop style:type="left" style:position="0.75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text-properties style:font-size-complex="12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T155" style:parent-style-name="DefaultParagraphFont" style:family="text">
      <style:text-properties style:font-weight-complex="bold" fo:letter-spacing="0.0416in"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center"/>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tab-stops>
          <style:tab-stop style:type="left" style:position="0.7875in"/>
        </style:tab-stops>
      </style:paragraph-properties>
      <style:text-properties style:font-size-complex="12pt"/>
    </style:style>
    <style:style style:name="P235" style:parent-style-name="Normal" style:family="paragraph">
      <style:paragraph-properties fo:text-align="justify" fo:text-indent="0.7875in">
        <style:tab-stops>
          <style:tab-stop style:type="left" style:position="0.7875in"/>
        </style:tab-stops>
      </style:paragraph-properties>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justify" fo:background-color="#FFFFFF"/>
    </style:style>
    <style:style style:name="T238" style:parent-style-name="DefaultParagraphFont" style:family="text">
      <style:text-properties style:font-weight-complex="bold" fo:letter-spacing="0.0416in" style:font-size-complex="11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ext-properties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49"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50"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1"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252"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3"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254" style:parent-style-name="Normal" style:family="paragraph">
      <style:paragraph-properties fo:text-align="justify" fo:text-indent="4.9222in">
        <style:tab-stops>
          <style:tab-stop style:type="left" style:position="4.9222in"/>
        </style:tab-stops>
      </style:paragraph-properties>
    </style:style>
    <style:style style:name="T255" style:parent-style-name="DefaultParagraphFont" style:family="text">
      <style:text-properties style:font-size-complex="12pt"/>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6">Administracinė byla Nr. A-4218-968/2021</text:p>
      <text:p text:style-name="P7">Teisminio proceso Nr. 4-52-3-00522-2021-8 <text:s/></text:p>
      <text:p text:style-name="P8">Procesinio sprendimo kategorija 8.5</text:p>
      <text:p text:style-name="P9">(S)</text:p>
      <text:p text:style-name="P10"/>
      <text:p text:style-name="P11"/>
      <text:p text:style-name="P12"><text:span text:style-name="T13"><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4"/>
      <text:p text:style-name="P15">LIETUVOS VYRIAUSIASIS ADMINISTRACINIS TEISMAS</text:p>
      <text:p text:style-name="P16"/>
      <text:p text:style-name="P17"><text:span text:style-name="T18">NUTARTIS</text:span></text:p>
      <text:p text:style-name="P19">LIETUVOS RESPUBLIKOS VARDU</text:p>
      <text:p text:style-name="P20"/>
      <text:p text:style-name="P21">2021 m. lapkričio 25 d.</text:p>
      <text:p text:style-name="P22">Vilnius</text:p>
      <text:p text:style-name="P23"/>
      <text:p text:style-name="P24"><text:span text:style-name="T25">Lietuvos</text:span><text:span text:style-name="T26"><text:s/>vyriausiojo administracinio teismo teisėjų kolegija, susidedanti iš teisėjų Stasio Gagio (kolegijos pirmininkas), Ryčio Krasausko (pranešėjas) ir Ramutės Ruškytės,</text:span></text:p>
      <text:p text:style-name="P27"><text:span text:style-name="T28">sekretoriaujant Gitanai Aleliūnaitei,</text:span></text:p>
      <text:p text:style-name="P29"><text:span text:style-name="T30">dalyvaujant<text:s/></text:span><text:span text:style-name="T31">(duomenys neskelbtini)<text:s/></text:span><text:span text:style-name="T32">piliečiu H. A. N</text:span><text:span text:style-name="T33">. N. prisistačiusiam užsieniečiui, jo atstovui advokatui Dmitrijui Korsakovui,<text:s/></text:span></text:p>
      <text:p text:style-name="P34">Valstybės sienos apsaugos tarnybos prie Lietuvos Respublikos vidaus reikalų ministerijos Užsieniečių registracijos centro atstovui Laimonui Vainickui,</text:p>
      <text:soft-page-break/>
      <text:p text:style-name="P35">vertėjaujant Gretai Krupavičiūtei,</text:p>
      <text:p text:style-name="P36"><text:span text:style-name="T37">viešame teismo posėdyje žodinio proceso tvarka išnagrinėjo administracinę bylą pagal<text:s/></text:span><text:span text:style-name="T38">(duomenys neskelbtini)<text:s/></text:span><text:span text:style-name="T39"><text:s/>piliečiu H. A. N. N. prisistačiusio užsieniečio (taip pat prisistatančio ir kitais vardais, t. y. J. M., N. A. N. N.) apeliacinį skundą d</text:span><text:span text:style-name="T40">ėl Vilniaus regiono apylinkės teismo Vilniaus rajono rūmų 2021 m. spalio 14 d. sprendimo administracinėje byloje pagal Valstybės sienos apsaugos tarnybos prie Lietuvos Respublikos vidaus reikalų ministerijos Užsieniečių registracijos centro teikimą „Dėl<text:s/></text:span><text:span text:style-name="T41">(d</text:span><text:span text:style-name="T42">uomenys neskelbtini)</text:span><text:span text:style-name="T43"><text:s/>piliečiu J. M. (dar žinomo kaip H. A. N. N.) prisistačiusio asmens sulaikymo Valstybės sienos apsaugos tarnybos prie Lietuvos Respublikos vidaus reikalų ministerijos Užsieniečių registracijos centre persvarstymo“ ir šio užsieniečio pra</text:span><text:span text:style-name="T44">šymą dėl alternatyvios sulaikymui priemonės skyrimo.</text:span></text:p>
      <text:p text:style-name="P45"/>
      <text:p text:style-name="P46">Teisėjų kolegija</text:p>
      <text:p text:style-name="P47"/>
      <text:p text:style-name="Normal"><text:span text:style-name="T48">nustat</text:span><text:span text:style-name="T49">ė:</text:span></text:p>
      <text:p text:style-name="P50"/>
      <text:p text:style-name="P51"><text:span text:style-name="T52">I</text:span><text:span text:style-name="T53">.</text:span></text:p>
      <text:p text:style-name="P54"/>
      <text:p text:style-name="P55"><text:span text:style-name="T56">1</text:span><text:span text:style-name="T57">.</text:span><text:span text:style-name="T58"><text:tab/></text:span><text:span text:style-name="T59">Valstybės sienos apsaugos tarnybos prie Lietuvos Respublikos vidaus reikalų ministerijos (toliau – ir VSAT) Užsieniečių registracijos centras (toliau – ir Centras) kreipėsi į teismą, prašydamas pratęsti<text:s/></text:span><text:span text:style-name="T60">(duomenys neskelbtini)<text:s/></text:span><text:span text:style-name="T61">piliečiu H. A. N. N.<text:s/></text:span><text:span text:style-name="T62">prisistačiusio užsieniečio (toliau – ir užsienietis) sulaikymo terminą iki 2022 m. sausio 28 d.</text:span></text:p>
      <text:p text:style-name="P63"><text:span text:style-name="T64">2</text:span><text:span text:style-name="T65">.</text:span><text:span text:style-name="T66"><text:tab/>Centras teikime nurodė, jog 2021 m. liepos 26 d. iš Varėnos rajono Vydenių pagrindinės mokyklos, kur buvo apgyvendinti neteisėtai į Lietuvos Respubliką p</text:span><text:span text:style-name="T67">atekę užsieniečiai, pasišalino trys Kamerūno Respublikos piliečiai, tarp jų ir užsienietis. Užsienietis kartu su kitais dviem užsieniečiais buvo sulaikytas Lenkijos Respublikoje, neteisėtai kirtęs Lietuvos Respublikos –<text:s/></text:span><text:soft-page-break/><text:span text:style-name="T68">Lenkijos Respublikos sieną. Užsienie</text:span><text:span text:style-name="T69">tis su savimi neturėjo jokių asmens tapatybę, pilietybę ar leidimą vykti per Lenkijos Respubliką patvirtinančių dokumentų. Užsienietis prisistatė nepilnamečiu, tačiau Augustavo nepriklausomas visuomenės sveikatos centras nustatė, kad jo kaulų amžius didesn</text:span><text:span text:style-name="T70">is nei 18 metų. Užsienietis buvo perduotas Lietuvos Respublikai ir VSAT Varėnos pasienio rinktinės pareigūno 2021 m. liepos 28 d. sprendimu sulaikytas ne ilgiau kaip 48 valandoms. Vilniaus regiono apylinkės teismo Ukmergės rūmų 2021 m. liepos 30 d. sprendi</text:span><text:span text:style-name="T71">mu užsienietis sulaikytas Centre iki 2021 m. spalio 28 d. Užsienietis pateikė prašymą suteikti prieglobstį, jis yra svarstomas Migracijos departamento prie Lietuvos Respublikos vidaus reikalų ministerijos (toliau – ir Departamentas), sprendimas nėra priimt</text:span><text:span text:style-name="T72">as.<text:s/></text:span></text:p>
      <text:p text:style-name="P73"><text:span text:style-name="T74">3</text:span><text:span text:style-name="T75">.</text:span><text:span text:style-name="T76"><text:tab/>Užsienietis 2021 m. rugsėjo 24 d. kreipėsi prašymu į Vilniaus regiono apylinkės teismą su prašymu dėl jo sulaikymo pakartotinio svarstymo, prašė nustatyti jam alternatyvią sulaikymui priemonę – apgyvendinti Centre, netaikant judėjimo laisvės ri</text:span><text:span text:style-name="T77">bojimų. Užsienietis prašyme nurodė, jog yra prieglobsčio prašytojas, jo asmens tapatybė nėra nustatyta, nėra duomenų, kad jis keltų grėsmę valstybės saugumui ir viešajai tvarkai, bendradarbiauja su valdžios institucijomis. Užsienietis teigė, kad nėra padar</text:span><text:span text:style-name="T78">ęs kokių nors pažeidimų, įskaitant ir apgyvendinimo Lietuvos Respublikoje tvarkos, todėl nėra priežasčių jo atžvilgiu taikyti griežčiausių laisvės ribojimo priemonių.</text:span></text:p>
      <text:p text:style-name="P79"><text:span text:style-name="T80">4</text:span><text:span text:style-name="T81">.</text:span><text:span text:style-name="T82"><text:tab/>Teismo posėdyje užsienietis paaiškino, jog nežinojo apie savo teises pirmosios apk</text:span><text:span text:style-name="T83">lausos metu, bijojo. Užsieniečio teigimu, jis nežinojo, kad negalima palikti Centro. Pirmosios apklausos metu nurodė netikrą savo vardą iš baimės. Užsienietis prašė skirti jam alternatyvią sulaikymui priemonę.</text:span></text:p>
      <text:p text:style-name="P84"/>
      <text:p text:style-name="P85"><text:span text:style-name="T86">II</text:span><text:span text:style-name="T87">.</text:span></text:p>
      <text:p text:style-name="P88"/>
      <text:p text:style-name="P89"><text:span text:style-name="T90">5</text:span><text:span text:style-name="T91">.</text:span><text:span text:style-name="T92"><text:tab/></text:span><text:span text:style-name="T93">Vilniaus regiono apylinkės te</text:span><text:span text:style-name="T94">ismo Vilniaus rajono rūmai 2021 m. spalio 14 d. sprendimu tenkino Centro teikimą ir pratęsė užsieniečio sulaikymo Centre terminą iki 2022 m. sausio 28 d., bet ne ilgiau kol bus priimtas galutinis sprendimas jo prieglobsčio byloje, o užsieniečio prašymą atm</text:span><text:span text:style-name="T95">etė.</text:span></text:p>
      <text:p text:style-name="P96"><text:span text:style-name="T97">6</text:span><text:span text:style-name="T98">.</text:span><text:span text:style-name="T99"><text:tab/></text:span><text:span text:style-name="T100">Teismas nustatė, jog užsienietis yra prieglobsčio prašytojas, buvo pažeidęs apgyvendinimo Lietuvos Respublikoje tvarką (neteisėtai išvyko iš Centro), neturi jokių dokumentų, patvirtinančių jo pilietybę ar tapatybę. Užsienietis buvo prisistatęs<text:s/></text:span><text:span text:style-name="T101">nepilnamečiu, tačiau atlikus tyrimą, nustatyta, kad jo kaulų amžius ne mažesnis nei 18 metų. Nurodytos aplinkybės suponuoja, kad užsienietis gali vėl bandyti slėptis, išvykti iš Lietuvos Respublikos į kitas Europos Sąjungos valstybes nares, taip trukdydama</text:span><text:span text:style-name="T102">s valdžios institucijoms priimti sprendimą dėl jo teisinės padėties ir tokį sprendimą įvykdyti. Užsienietis teikė klaidinančią, melagingą informaciją apie save valdžios institucijoms, teigė taip daręs iš baimės, tačiau jos pagrindo paaiškinti negalėjo. Nėr</text:span><text:span text:style-name="T103">a duomenų, kad užsienietis turėtų socialinių, ekonominių ar kitokių ryšių su Lietuvos Respublika. Dėl išvardintų aplinkybių alternatyvi sulaikymui priemonė užsieniečiui netaikytina. Teismas konstatavo, jog, atsižvelgus į išdėstytas aplinkybes, yra pagrinda</text:span><text:span text:style-name="T104">s pripažinti, kad sulaikymo pagrindas užsieniečiui nėra išnykęs ar pasikeitęs. Teismas, vadovaudamasis Lietuvos Respublikos įstatymo dėl užsieniečių teisinės padėties (toliau – ir Įstatymas) 113 straipsnio 4 dalies 1 ir 2 punktais, 5 dalies 7, 10 ir 11 pun</text:span><text:span text:style-name="T105">ktais, 114 straipsnio 2 dalimi, 116 straipsniu, 135 straipsnio 4 punktu, nutarė Centro teikimą tenkinti, o užsieniečio prašymą atmesti.</text:span></text:p>
      <text:p text:style-name="P106"/>
      <text:p text:style-name="P107"><text:span text:style-name="T108">III</text:span><text:span text:style-name="T109">.</text:span></text:p>
      <text:p text:style-name="P110"/>
      <text:p text:style-name="P111"><text:span text:style-name="T112">7</text:span><text:span text:style-name="T113">.</text:span><text:span text:style-name="T114"><text:tab/></text:span><text:span text:style-name="T115">Užsienietis apeliaciniame skunde prašo pakeisti Vilniaus regiono apylinkės teismo Vilniaus rajono rūmų 2021 m. spalio 14 d. sprendimą,<text:s/></text:span><text:span text:style-name="T116">t. y. pritaikyti apeliantui alternatyvią sulaikymui priemonę – apgyvendinti Užsienietį</text:span><text:span text:style-name="T117"><text:s/>C</text:span><text:span text:style-name="T118">entre<text:s/></text:span><text:span text:style-name="T119">netaikant judėjimo laisvės<text:s/></text:span><text:span text:style-name="T120">apribojimų.</text:span></text:p>
      <text:p text:style-name="P121"><text:span text:style-name="T122">8</text:span><text:span text:style-name="T123">.</text:span><text:span text:style-name="T124"><text:tab/>Remdamasis Lietuvos Respublikos Konstitucinio Teismo 1999 m. vasario 5 d. nutarimu, užsienietis nurodo, kad Lietuvos Respublikos Konstitucijos 20 straipsnio 2 dalyje įtvirtintas asmens sulaikymo teisėtumo principas reiškia, jog asmeniui<text:s/></text:span><text:span text:style-name="T125">neturi būti atimta laisvė kitaip, kaip tokiais pagrindais ir pagal tokias procedūras, kokios nustatytos įstatyme. Asmens laisvė – viena pagrindinių prigimtinių asmens teisių ir jos apribojimas galimas tik tuomet, kai tai yra būtina ir neišvengiama, griežta</text:span><text:span text:style-name="T126">i laikantis įstatymo reikalavimų. Apeliantas nurodo, kad asmens sulaikymas yra<text:s/></text:span><text:span text:style-name="T127">ultima ratio</text:span><text:span text:style-name="T128"><text:s/>(kraštutinė priemonė) ir gali būti taikomas tik tais atvejais, kai įstatymų nustatyti tikslai negali būti pasiekti kitais būdais. Cituodamas Lietuvos vyriausiojo ad</text:span><text:span text:style-name="T129">ministracinio teismo praktiką, užsienietis pabrėžia, kad sulaikymo pagrindų įtvirtinimas įstatymuose neturėtų reikšti automatiško jų taikymo.<text:s/></text:span></text:p>
      <text:p text:style-name="P130"><text:span text:style-name="T131">9</text:span><text:span text:style-name="T132">.</text:span><text:span text:style-name="T133"><text:tab/>Teismas, anot apelianto, nepagrįstai taikė griežčiausią judėjimo laisvės ribojimo priemonę, nepagrįstai iš</text:span><text:span text:style-name="T134">samiai nesvarstė galimybės taikyti alternatyvios sulaikymui priemonės. Užsieniečio vertinimu, laikytina, jog teismas neišnaudojo visų galimybių kiek įmanoma mažiau varžyti apelianto judėjimo laisvę. Užsienietis būdamas Lietuvoje laikosi sulaikymo ir apgyve</text:span><text:span text:style-name="T135">ndinimo taisyklių, pažeidimų nėra padaręs, bendradarbiauja su valdžios institucijomis, dalyvauja visose jo statuso nustatymo procedūrose.</text:span></text:p>
      <text:p text:style-name="P136"><text:span text:style-name="T137">10</text:span><text:span text:style-name="T138">.</text:span><text:span text:style-name="T139"><text:tab/>Užsienietis pažymi, kad sulaikymo termino pratęsimas yra aiškiai per griežta, neproporcinga ir neteisinga jo j</text:span><text:span text:style-name="T140">udėjimo laisvės suvaržymo priemonė. Teismo nurodyti pagrindai tėra formalūs, nėra pagrindo laikyti, kad užsienietis nebendradarbiavo su kompetentingomis valdžios institucijomis.<text:s/></text:span></text:p>
      <text:p text:style-name="P141"><text:span text:style-name="T142">11</text:span><text:span text:style-name="T143">.</text:span><text:span text:style-name="T144"><text:tab/>Centras atsiliepimu į apeliacinį skundą su juo nesutinka, prašo atmes</text:span><text:span text:style-name="T145">ti.</text:span></text:p>
      <text:p text:style-name="P146"><text:span text:style-name="T147">12</text:span><text:span text:style-name="T148">.</text:span><text:span text:style-name="T149"><text:tab/>Centras pažymi, kad užsienietis su valdžios institucijomis nebendradarbiauja, į Lietuvos Respubliką pateko be asmens tapatybę, pilietybę ar teisėtą buvimą Lietuvos Respublikoje patvirtinančių dokumentų, neteisėtai pasišalino iš Centro ir buvo<text:s/></text:span><text:span text:style-name="T150">sulaikytas Lenkijos Respublikoje. Vadovaujantis anksčiau išdėstytais motyvais, apeliacinis skundas turėtų būti atmestas.</text:span></text:p>
      <text:p text:style-name="P151"/>
      <text:p text:style-name="P152">Teisėjų kolegija</text:p>
      <text:p text:style-name="P153"/>
      <text:p text:style-name="P154"><text:span text:style-name="T155">konstatuoj</text:span><text:span text:style-name="T156">a:</text:span></text:p>
      <text:p text:style-name="P157"/>
      <text:p text:style-name="P158"><text:span text:style-name="T159">IV</text:span><text:span text:style-name="T160">.</text:span></text:p>
      <text:p text:style-name="P161"/>
      <text:p text:style-name="P162"><text:span text:style-name="T163">13</text:span><text:span text:style-name="T164">.</text:span><text:span text:style-name="T165"><text:tab/>Apeliacijos dalykas – pirmosios instancijos teismo sprendimo, kuriuo tenkintas Ce</text:span><text:span text:style-name="T166">ntro teikimas pratęsti užsieniečio sulaikymo terminą iki 2022 m. sausio 28 d., bet ne ilgiau kol bus priimtas galutinis sprendimas prieglobsčio byloje.</text:span></text:p>
      <text:p text:style-name="P167"><text:span text:style-name="T168">14</text:span><text:span text:style-name="T169">.</text:span><text:span text:style-name="T170"><text:tab/>Pirmosios instancijos teismas, įvertinęs bylos aplinkybes, konstatavo, kad nagrinėjamu atveju Įs</text:span><text:span text:style-name="T171">tatymo 113 straipsnio 4 dalies 1, 2 punktuose įtvirtinti prieglobsčio prašytojo sulaikymo pagrindai nėra išnykę.</text:span></text:p>
      <text:p text:style-name="P172"><text:span text:style-name="T173">15</text:span><text:span text:style-name="T174">.</text:span><text:span text:style-name="T175"><text:tab/>Užsienietis apeliaciniame skunde prašo pakeisti pirmosios instancijos teismo sprendimą, t. y. taikyti alternatyvią sulaikymui priemonę<text:s/></text:span><text:span text:style-name="T176">– užsienietį apgyvendinti Centre netaikant judėjimo laisvės apribojimų (Įstatymo 115 str. 2 d. 4 p.). Užsienietis nurodo, kad pirmosios instancijos teismas nepagrįstai taikė griežčiausią judėjimo laisvės ribojimo priemonę, nepagrįstai išsamiai nesvarstė ga</text:span><text:span text:style-name="T177">limybės taikyti alternatyvios sulaikymui priemonės. Užsieniečio vertinimu teismas neišnaudojo visų galimybių kiek įmanoma mažiau varžyti apelianto judėjimo laisvę.</text:span></text:p>
      <text:p text:style-name="P178"><text:span text:style-name="T179">16</text:span><text:span text:style-name="T180">.</text:span><text:span text:style-name="T181"><text:tab/>Teisėjų kolegija, nagrinėdama apeliacinio skundo argumentus ir tikrindama pirmosios<text:s/></text:span><text:span text:style-name="T182">instancijos teismo sprendimo pagrįstumą ir teisėtumą, pirmiausia pažymi, kad Lietuvos Respublikos Konstitucinis Teismas yra išaiškinęs, jog Lietuvos Respublikos Konstitucijos 20 straipsnio 2 dalyje įtvirtintas asmens sulaikymo teisėtumo principas reiškia,<text:s/></text:span><text:span text:style-name="T183">kad asmeniui neturi būti atimta laisvė kitaip, kaip tokiais pagrindais ir pagal tokias procedūras, kokios nustatytos įstatyme. Asmens laisvė – viena pagrindinių prigimtinių asmens<text:s/></text:span><text:soft-page-break/><text:span text:style-name="T184">teisių ir jos apribojimas galimas tik tuomet, kai tai yra būtina ir neišveng</text:span><text:span text:style-name="T185">iama, griežtai laikantis įstatymo reikalavimų (žr., pvz., Lietuvos Respublikos Konstitucinio Teismo 1999 m. vasario 5 d. nutarimą). Tai reiškia, jog asmens sulaikymas yra kraštutinė priemonė ir gali būti taikoma tik tais atvejais, kai įstatymų nustatyti ti</text:span><text:span text:style-name="T186">kslai negali būti pasiekti kitais būdais.</text:span></text:p>
      <text:p text:style-name="P187"><text:span text:style-name="T188">17</text:span><text:span text:style-name="T189">.</text:span><text:span text:style-name="T190"><text:tab/>Įstatymo 112 straipsnis numato, kad užsieniečio judėjimo laisvė Lietuvos Respublikoje gali būti apribota, jeigu tai būtina valstybės saugumui, viešajai tvarkai užtikrinti, žmonių sveikatai ar dorovei apsaug</text:span><text:span text:style-name="T191">oti, nusikalstamumui sustabdyti arba kitų asmenų teisėms ir laisvėms apsaugoti. Įstatymo 113 straipsnio 4 dalies 1 punkte nurodyta, jog prieglobsčio prašytojas gali būti sulaikytas siekiant nustatyti ir (arba) patikrinti jo asmens tapatybę ir (arba) piliet</text:span><text:span text:style-name="T192">ybę. Įstatymo 113 straipsnio 4 dalies 2 punkte nustatyta, kad prieglobsčio prašytojas gali būti sulaikytas siekiant išsiaiškinti motyvus, kuriais grindžiamas jo prašymas suteikti prieglobstį (kai informacija dėl motyvų negalėtų būti gauta prieglobsčio praš</text:span><text:span text:style-name="T193">ytojo nesulaikius), ir įvertinus šio straipsnio 5 dalies 1, 6–11 punktuose nurodytas aplinkybes, yra pagrindas manyti, kad užsienietis gali pasislėpti siekdamas išvengti grąžinimo į užsienio valstybę ar išsiuntimo iš Lietuvos Respublikos.</text:span></text:p>
      <text:p text:style-name="P194"><text:span text:style-name="T195">18</text:span><text:span text:style-name="T196">.</text:span><text:span text:style-name="T197"><text:tab/>Alternaty</text:span><text:span text:style-name="T198">vių sulaikymui priemonių taikymo prieglobsčio prašytojams pagrindus nustato Įstatymo 115 straipsnis, kurio 1 dalyje yra nurodyti kriterijai, kuriais remdamasis teismas sprendžia dėl šio straipsnio 2 dalyje numatytų alternatyvaus sulaikymui kriterijų taikym</text:span><text:span text:style-name="T199">o, t. y. ar nustatyta užsieniečio tapatybė, ar jis nekelia grėsmės valstybės saugumui ir viešajai tvarkai, teikia pagalbą teismui, VSAT ir Departamentui nustatant jo teisinę padėtį Lietuvos Respublikoje ir kita. Akcentuotina, kad aplinkybių sąrašas nėra ba</text:span><text:span text:style-name="T200">igtinis, todėl teismas gali vertinti ir kitas byloje nustatytas aplinkybes (žr., pvz., Lietuvos vyriausiojo administracinio teismo 2017 m. kovo 23 d. nutartį administracinėje byloje Nr. A-3669-858/2017; 2018 m. vasario 28 d. nutartį administracinėje byloje</text:span><text:span text:style-name="T201"><text:s/>Nr. A-3707-575/2018).</text:span></text:p>
      <text:p text:style-name="P202"><text:span text:style-name="T203">19</text:span><text:span text:style-name="T204">.</text:span><text:span text:style-name="T205"><text:tab/>Teisėjų kolegijos vertinimu, pirmosios instancijos teismas pagrįstai sprendė, kad, įvertinus tai, jog užsienietis nėra pateikęs jokių asmens tapatybę, pilietybę ir teisėtą buvimą Lietuvos<text:s/></text:span><text:soft-page-break/><text:span text:style-name="T206">Respublikoje patvirtinančių dokumentų</text:span><text:span text:style-name="T207">, valstybės sieną kirto veikdamas asmenų grupėje ne per pasienio kontrolės punktą, kartą jau neteisėtai pasišalino iš Centro ir kirto Lietuvos Respublikos – Lenkijos Respublikos sieną, nebendradarbiauja su kompetentingomis institucijomis, neturi socialinių</text:span><text:span text:style-name="T208">, ekonominių ar šeimyninių ryšių su Lietuvos Respublikoje gyvenančiais asmenimis, yra Įstatymo 113 straipsnio 4 dalies 1 ir 2 punktuose nustatyti pagrindai sulaikyti užsienietį, kurie nėra išnykę.</text:span></text:p>
      <text:p text:style-name="P209"><text:span text:style-name="T210">20</text:span><text:span text:style-name="T211">.</text:span><text:span text:style-name="T212"><text:tab/>Teisėjų kolegija, nagrinėdama bylą apeliacinio skun</text:span><text:span text:style-name="T213">do ribose, neturi pagrindo daryti išvados, kad pirmosios instancijos teismas neteisėtai ir nepagrįstai pratęsė terminą užsieniečiui sulaikyti. Teisėjų kolegijos vertinimu, pritaikius lengvesnio režimo alternatyvią sulaikymui priemonę, kyla pernelyg didelė<text:s/></text:span><text:span text:style-name="T214">rizika, kad užsienietis gali siekti sutrukdyti tinkamai išnagrinėti jo prieglobsčio prašymą (teisminėms institucijoms įvertinti, ar šis jo prašymas atmestas pagrįstai), bandydamas pabėgti iš apgyvendinimo vietos, o kartu ir iš Lietuvos Respublikos. Tai, ka</text:span><text:span text:style-name="T215">d tokia rizika yra tikėtina, patvirtina šioje byloje nustatyta ir neginčijama aplinkybė, kad užsienietis jau kartą bandė pasprukti iš Lietuvos Respublikos, buvo sulaikytas Lenkijos Respublikoje, nors prieš tai buvo informuotas apie tai, kad prieglobsčio pr</text:span><text:span text:style-name="T216">ašymo nagrinėjimo metu jis neturi teisės išvykti iš Lietuvos Respublikos. Todėl nagrinėjamu atveju darytina išvada, kad tik sulaikymo priemonė neabejotinai gali užtikrinti, jog užsienietis nesutrukdys jo prieglobsčio prašymo išnagrinėjimui (įvertinimui, ar</text:span><text:span text:style-name="T217"><text:s/>šis prašymas atmestas pagrįstai), pabėgdamas iš Lietuvos Respublikos.</text:span></text:p>
      <text:p text:style-name="P218"><text:span text:style-name="T219">21</text:span><text:span text:style-name="T220">.</text:span><text:span text:style-name="T221"><text:tab/>Pažymėtina, jog užsienietis iš apgyvendinimo vietos buvo pabėgęs į Lenkijos Respubliką, kur buvo sulaikytas vietos pareigūnų Holny Majera vietovėje, neturi asmens tapatybę,<text:s/></text:span><text:span text:style-name="T222">pilietybę ar teisėtą buvimą Lietuvos Respublikoje patvirtinančių dokumentų, prisistatinėja skirtingais vardais, taip apsunkindamas jo tapatybės identifikaciją valdžios institucijoms. Jis nurodė netikrą savo gimimo datą – prisistatė nepilnamečiu, gimusiu 20</text:span><text:span text:style-name="T223">05 m. gegužės 3 d., tačiau po kaulų rentgeno tyrimo Augustavo nepriklausomame visuomenės sveikatos centre jo gimimo data nustatyta 2003 m. sausio 1 d.</text:span></text:p>
      <text:p text:style-name="P224"><text:span text:style-name="T225">22</text:span><text:span text:style-name="T226">.</text:span><text:span text:style-name="T227"><text:tab/>Nutarties 19–21 punktuose nurodytų faktinių aplinkybių ir teisinių argumentų visuma suponuoja, ka</text:span><text:span text:style-name="T228">d būtent sulaikymas, o ne alternatyvios sulaikymui priemonės, yra tinkama ir proporcinga priemonė Įstatyme nustatytiems tikslams pasiekti.</text:span></text:p>
      <text:p text:style-name="P229"><text:span text:style-name="T230">23</text:span><text:span text:style-name="T231">.</text:span><text:span text:style-name="T232"><text:tab/>Teisėjų kolegija konstatuoja, kad pirmosios instancijos teismas tinkamai nustatė ir įvertino faktines bylos a</text:span><text:span text:style-name="T233">plinkybes ir priėmė teisėtą ir pagrįstą sprendimą. Pagrindo tenkinti apeliacinį skundą nėra, todėl jis atmetamas, o Vilniaus regiono apylinkės teismo Vilniaus rajono rūmų 2021 m. spalio 14 d. sprendimas paliekamas nepakeistas.</text:span></text:p>
      <text:p text:style-name="P234"/>
      <text:p text:style-name="P235">Vadovaudamasi Lietuvos Respublikos administracinių bylų teisenos įstatymo 144 straipsnio 1 dalies 1 punktu, teisėjų kolegija</text:p>
      <text:p text:style-name="P236"/>
      <text:p text:style-name="P237"><text:span text:style-name="T238">nutaria:</text:span></text:p>
      <text:p text:style-name="P239"/>
      <text:p text:style-name="P240"><text:span text:style-name="T241">(duomenys neskelbtini)<text:s/></text:span><text:span text:style-name="T242">piliečiu H. A. N. N. prisistačiusio užsieniečio (taip pat prisistatančio ir kitais vardais, t. y. J. M., N. A. N. N.)</text:span><text:span text:style-name="T243"><text:s/>apeliacinį skundą atmesti.</text:span></text:p>
      <text:p text:style-name="P244">Vilniaus regiono apylinkės teismo Vilniaus rajono rūmų 2021 m. spalio 14 d. palikti nepakeistą.</text:p>
      <text:p text:style-name="P245">Nutartis neskundžiama.</text:p>
      <text:p text:style-name="P246"/>
      <text:p text:style-name="P247"/>
      <text:p text:style-name="P248">Teisėjai<text:tab/>Stasys Gagys</text:p>
      <text:p text:style-name="P249"/>
      <text:p text:style-name="P250"/>
      <text:p text:style-name="P251">Rytis Krasauskas</text:p>
      <text:p text:style-name="P252"/>
      <text:p text:style-name="P253"/>
      <text:p text:style-name="P254"><text:span text:style-name="T255">Ramutė Rušk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02T17:06:00Z</meta:creation-date>
    <dc:date>2021-12-02T17:06:00Z</dc:date>
    <meta:template xlink:href="Normal.dotm" xlink:type="simple"/>
    <meta:editing-cycles>1</meta:editing-cycles>
    <meta:editing-duration>PT0S</meta:editing-duration>
    <meta:user-defined meta:name="NSM35982a17458b4a928bdc3594ff8c0bed202111251013273">sbCsS+r67ydEIRuSWOLjNq4iFng=</meta:user-defined>
    <meta:document-statistic meta:page-count="10" meta:paragraph-count="40" meta:word-count="2003" meta:character-count="15511" meta:row-count="246" meta:non-whitespace-character-count="13548"/>
  </office:meta>
</office:document-meta>
</file>