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25in"/>
          <style:tab-stop style:type="right" style:position="6.5in"/>
        </style:tab-stops>
      </style:paragraph-properties>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9" style:parent-style-name="Normal" style:family="paragraph">
      <style:paragraph-properties fo:text-align="center"/>
      <style:text-properties fo:font-weight="bold" style:font-weight-asian="bold" style:font-weight-complex="bold" fo:letter-spacing="0.0138in"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07%" fo:text-indent="0.787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07%" fo:text-indent="0.7875in"/>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2.7in"/>
          <style:tab-stop style:type="left" style:position="4.325in"/>
        </style:tab-stops>
      </style:paragraph-properties>
    </style:style>
    <style:style style:name="P23" style:parent-style-name="Normal" style:family="paragraph">
      <style:paragraph-properties>
        <style:tab-stops>
          <style:tab-stop style:type="left" style:position="2.7in"/>
          <style:tab-stop style:type="left" style:position="4.325in"/>
        </style:tab-stops>
      </style:paragraph-properties>
    </style:style>
    <style:style style:name="P24" style:parent-style-name="Normal" style:family="paragraph">
      <style:paragraph-properties>
        <style:tab-stops>
          <style:tab-stop style:type="left" style:position="2.7in"/>
          <style:tab-stop style:type="left" style:position="4.325in"/>
        </style:tab-stops>
      </style:paragraph-properties>
    </style:style>
    <style:style style:name="P25" style:parent-style-name="Normal" style:family="paragraph">
      <style:paragraph-properties>
        <style:tab-stops>
          <style:tab-stop style:type="left" style:position="2.7in"/>
          <style:tab-stop style:type="left" style:position="4.3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3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3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3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3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35" style:parent-style-name="Normal" style:family="paragraph">
      <style:paragraph-properties fo:text-align="justify" style:vertical-align="middle" fo:line-height="115%" fo:margin-left="3.2486in" fo:text-indent="0.2166in">
        <style:tab-stops>
          <style:tab-stop style:type="left" style:position="2.6472in"/>
        </style:tab-stops>
      </style:paragraph-properties>
      <style:text-properties style:font-size-complex="12pt" fo:hyphenate="false"/>
    </style:style>
    <style:style style:name="P36" style:parent-style-name="Normal" style:family="paragraph">
      <style:paragraph-properties fo:text-align="justify" style:vertical-align="middle" fo:line-height="115%" fo:text-indent="5.8958in">
        <style:tab-stops>
          <style:tab-stop style:type="left" style:position="5.8958in"/>
        </style:tab-stops>
      </style:paragraph-properties>
      <style:text-properties style:font-size-complex="12pt" fo:hyphenate="false"/>
    </style:style>
    <style:style style:name="P37" style:parent-style-name="Normal" style:family="paragraph">
      <style:paragraph-properties fo:keep-together="always" fo:text-align="center" style:vertical-align="middle" fo:line-height="115%"/>
      <style:text-properties fo:hyphenate="false"/>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40" style:parent-style-name="Normal" style:family="paragraph">
      <style:paragraph-properties fo:keep-together="always" fo:text-align="center" style:vertical-align="middle" fo:line-height="115%"/>
      <style:text-properties fo:hyphenate="false"/>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keep-together="always" fo:text-align="center" style:vertical-align="middle" fo:line-height="115%"/>
      <style:text-properties fo:hyphenate="false"/>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justify" style:vertical-align="middle" fo:line-height="115%" fo:text-indent="0.2166in"/>
      <style:text-properties style:font-size-complex="12pt" fo:hyphenate="false"/>
    </style:style>
    <style:style style:name="P46" style:parent-style-name="Normal" style:family="paragraph">
      <style:paragraph-properties fo:text-align="justify" style:vertical-align="middle" fo:line-height="107%" fo:text-indent="0.2166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15%" fo:text-indent="0.2166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15%" fo:text-indent="0.2166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15%" fo:text-indent="0.2166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15%" fo:text-indent="0.327in"/>
      <style:text-properties fo:hyphenate="false"/>
    </style:style>
    <style:style style:name="P58" style:parent-style-name="Normal" style:family="paragraph">
      <style:paragraph-properties fo:keep-together="always" fo:text-align="center" style:vertical-align="middle" fo:line-height="115%" fo:text-indent="0.2166in"/>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keep-together="always" fo:text-align="center" style:vertical-align="middle" fo:line-height="115%" fo:text-indent="0.2166in"/>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line-height="115%" fo:text-indent="0.2166in"/>
      <style:text-properties style:font-size-complex="12pt" fo:hyphenate="false"/>
    </style:style>
    <style:style style:name="P64" style:parent-style-name="Normal" style:family="paragraph">
      <style:paragraph-properties fo:text-align="justify" style:vertical-align="middle" fo:line-height="115%" fo:text-indent="0.2166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15%" fo:text-indent="0.2166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15%" fo:text-indent="0.2166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15%" fo:text-indent="0.2166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2166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15%" fo:text-indent="0.2166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07%" fo:text-indent="0.2166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07%" fo:text-indent="0.2166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07%" fo:text-indent="0.2166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07%" fo:text-indent="0.2166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07%" fo:text-indent="0.2166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07%" fo:text-indent="0.2166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07%" fo:text-indent="0.2166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07%" fo:text-indent="0.2166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07%" fo:text-indent="0.2166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07%" fo:text-indent="0.2166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07%" fo:text-indent="0.2166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07%" fo:text-indent="0.2166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07%" fo:text-indent="0.2166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07%" fo:text-indent="0.2166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07%" fo:text-indent="0.2166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07%" fo:text-indent="0.2166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07%" fo:text-indent="0.2166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07%" fo:text-indent="0.2166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07%" fo:text-indent="0.2166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07%" fo:text-indent="0.2166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07%" fo:text-indent="0.2166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07%" fo:text-indent="0.2166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07%" fo:text-indent="0.2166in"/>
      <style:text-properties fo:hyphenate="false"/>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P164" style:parent-style-name="Normal" style:family="paragraph">
      <style:paragraph-properties fo:text-align="justify" style:vertical-align="middle" fo:line-height="107%" fo:text-indent="0.2166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5%" fo:text-indent="0.2166in"/>
      <style:text-properties fo:hyphenate="false"/>
    </style:style>
    <style:style style:name="P168" style:parent-style-name="Normal" style:family="paragraph">
      <style:paragraph-properties fo:keep-together="always" fo:text-align="center" style:vertical-align="middle" fo:line-height="115%" fo:text-indent="0.2166in"/>
      <style:text-properties fo:hyphenate="false"/>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keep-together="always" fo:text-align="center" style:vertical-align="middle" fo:line-height="115%" fo:text-indent="0.2166in"/>
      <style:text-properties fo:hyphenate="false"/>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justify" style:vertical-align="middle" fo:line-height="115%" fo:text-indent="0.2166in"/>
      <style:text-properties style:font-size-complex="12pt" fo:hyphenate="false"/>
    </style:style>
    <style:style style:name="P174" style:parent-style-name="Normal" style:family="paragraph">
      <style:paragraph-properties fo:text-align="justify" style:vertical-align="middle" fo:line-height="107%" fo:text-indent="0.2166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07%" fo:text-indent="0.2166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07%" fo:text-indent="0.2166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07%" fo:text-indent="0.2166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07%" fo:text-indent="0.2166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07%" fo:text-indent="0.2166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07%" fo:text-indent="0.2166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07%" fo:text-indent="0.2166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07%" fo:text-indent="0.2166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07%" fo:text-indent="0.2166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07%" fo:text-indent="0.2166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07%" fo:text-indent="0.2166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07%" fo:text-indent="0.2166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07%" fo:text-indent="0.2166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07%" fo:text-indent="0.2166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07%" fo:text-indent="0.2166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07%" fo:text-indent="0.2166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07%" fo:text-indent="0.2166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07%" fo:text-indent="0.2166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07%" fo:text-indent="0.2166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07%" fo:text-indent="0.2166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07%" fo:text-indent="0.2166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07%" fo:text-indent="0.2166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07%" fo:text-indent="0.2166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07%" fo:text-indent="0.2166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07%" fo:text-indent="0.2166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07%" fo:text-indent="0.2166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15%" fo:text-indent="0.2166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15%" fo:text-indent="0.2166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15%" fo:text-indent="0.2166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15%" fo:text-indent="0.2166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15%" fo:text-indent="0.2166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line-height="107%"/>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3" text:anchor-type="as-char" svg:x="0in" svg:y="0in" svg:width="1.22047in" svg:height="0.48079in" style:rel-width="scale" style:rel-height="scale"><draw:image xlink:href="media/image1.png" xlink:type="simple" xlink:show="embed" xlink:actuate="onLoad"/><svg:title/><svg:desc/></draw:frame></text:span></text:p>
      <text:p text:style-name="P8">CIVILINĖS AVIACIJOS ADMINISTRACIJOS</text:p>
      <text:p text:style-name="P9">DIREKTORIUS</text:p>
      <text:p text:style-name="P10"/>
      <text:p text:style-name="P11">ĮSAKYMAS</text:p>
      <text:p text:style-name="P12">DĖL CIVILINĖS AVIACIJOS ADMINISTRACIJOS 2012 M. VASARIO 1 D. ĮSAKYMO NR. 4R-31 „DĖL SKRYDŽIŲ VYKDYMO VADOVO TVIRTINIMO TVARKOS APRAŠO PATVIRTINIMO“ PAKEITIMO</text:p>
      <text:p text:style-name="P13"/>
      <text:p text:style-name="P14">2017 m. liepos <text:s/>31 d. Nr. 4R-114</text:p>
      <text:p text:style-name="P15">Vilnius</text:p>
      <text:p text:style-name="P16"/>
      <text:p text:style-name="P17"/>
      <text:p text:style-name="P18"><text:span text:style-name="T19">Vadovaudamasis Lietuvos Respublikos aviacijos įstatymo 6 straipsnio 2 dalimi ir atsižvelgdamas į 2012 m. spalio 5 d. Komisijos reglamentą (ES) Nr. 965/2012, kuriuo pagal Europos Parlamento ir Tarybos reglamentą (EB) Nr. 216/2008 nustatomi su orlaivių naudojimu skrydžiams susiję techniniai reikalavimai ir administracinės procedūros (OL 2012 L 296, p.1),</text:span></text:p>
      <text:p text:style-name="P20"><text:span text:style-name="T21">p a k e i č i u Skrydžių vykdymo vadovo tvirtinimo tvarkos aprašą, patvirtintą Civilinės aviacijos administracijos direktoriaus 2012 m. vasario 1 d. įsakymu Nr. 4R-31 „Dėl skrydžių vykdymo vadovo tvirtinimo tvarkos aprašo patvirtinimo“, ir išdėstau jį nauja redakcija (pridedama).</text:span></text:p>
      <text:p text:style-name="P22"/>
      <text:p text:style-name="P23"/>
      <text:p text:style-name="P24"/>
      <text:p text:style-name="P25"><text:span text:style-name="T26">Direktorius</text:span><text:span text:style-name="T27"><text:tab/></text:span><text:span text:style-name="T28"><text:tab/>Joris Gintilas</text:span></text:p>
      <text:p text:style-name="P29"/>
      <text:soft-page-break/>
      <text:p text:style-name="P30">PATVIRTINTA</text:p>
      <text:p text:style-name="P31">CAA direktoriaus</text:p>
      <text:p text:style-name="P32">2012 m. vasario 1 d. įsakymu Nr. 4R-31</text:p>
      <text:p text:style-name="P33">(CAA direktoriaus 2017 m. liepos 31 d.</text:p>
      <text:p text:style-name="P34">įsakymo Nr. 4R-114 redakcija)</text:p>
      <text:p text:style-name="P35"/>
      <text:p text:style-name="P36"/>
      <text:p text:style-name="P37"><text:span text:style-name="T38">SKRYDŽIŲ VYKDYMO VADOVO RENGIMO IR TVIRTINIMO / derin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1. Šis<text:s/><text:span text:style-name="T47">aprašas nustato orlaivio naudotojo Skrydžių vykdymo vadovo (toliau – SVV), jo dalių ir dokumentų redakcijų ir pakeitimų rengimo, teikimo, tikrinimo, vertinimo ir patvirtinimo sąlygas bei tvarką.</text:span></text:p>
      <text:p text:style-name="P48"><text:span text:style-name="T49">2</text:span><text:span text:style-name="T50">. SVV yra orlaivių naudotojo naudojamų dokumentų, nustatančių orlaivio naudotojo veiklą, procedūras ir procesus visuma. Jį sudaro atskiros dalys, kurioms reikalavimai nustatyti 2012 m. spalio 5 d. Komisijos reglamento (ES) Nr. 965/2012, kuriuo pagal Europos Parlamento ir Tarybos reglamentą (EB) Nr. 216/2008 nustatomi su orlaivių naudojimu skrydžiams susiję techniniai reikalavimai ir administracinės procedūros (OL L 296, 2012 10 25, p. 1), (toliau – reglamentas) III priedo MLR skyriuje ir kiti dokumentai.</text:span></text:p>
      <text:p text:style-name="P51"><text:span text:style-name="T52">3</text:span><text:span text:style-name="T53">. SVV dalių skyriai ir poskyriai gali būti išleidžiami kaip atskiras dokumentas. Tokiu atveju, jiems taikomi tie patys reikalavimai, kaip ir 2 punkte nurodytoms SVV dalims.<text:s/></text:span></text:p>
      <text:p text:style-name="P54"><text:span text:style-name="T55">4</text:span><text:span text:style-name="T56">. Orlaivių naudotojas gali parengti kitus dokumentus, reikalingus orlaivio naudotojo veiklai aprašyti, kurie nėra nurodyti reglamente. Tokiu atveju jiems taikomi bendrieji principai, numatyti reglamente, o jų forma ir struktūra turi būti analogiška 2 punkte nurodytoms SVV dalims.</text:span></text:p>
      <text:p text:style-name="P57"/>
      <text:p text:style-name="P58"><text:span text:style-name="T59">II</text:span><text:span text:style-name="T60"><text:s/>SKYRIUS</text:span></text:p>
      <text:p text:style-name="P61"><text:span text:style-name="T62">SKRYDŽIŲ VYKDYMO VADOVO dalių ir dokumentų RENGIMas</text:span></text:p>
      <text:p text:style-name="P63"/>
      <text:p text:style-name="P64"><text:span text:style-name="T65">5</text:span><text:span text:style-name="T66">. Orlaivio naudotojas rengia SVV, vadovaudamasis reglamento reikalavimais, Europos aviacijos saugos agentūros (toliau – EASA) paskelbtomis priimtinomis atitikties užtikrinimo priemonėmis (toliau – AMC) ir reglamento dalių aiškinamąja medžiaga (toliau – GM) ir šiuo aprašu. Nesudėtingų orlaivių naudotojų, naudojančių nekomercinius sudėtingus orlaivius, SVV turi parengtas pagal EASA internetiniame puslapyje pateiktą pavyzdį (</text:span><text:span text:style-name="T67">https://www.easa.europa.eu/easa-and-you/air-operations/non-commercial-operations-ncc-complex-motor-powered-aircraft#group-easa-downloads</text:span><text:span text:style-name="T68">).</text:span></text:p>
      <text:p text:style-name="P69"><text:span text:style-name="T70">6</text:span><text:span text:style-name="T71">. Orlaivio naudotojo SVV kiekviename puslapyje turi būti nurodoma jo redakcija ir pakeitimas. SVV leidimų numeracija prasideda nuo 1, o revizijų numeracija nuo 0. Pvz., pirma SVV redakcija turės skaičių 1, o pakeitimas – 0.</text:span></text:p>
      <text:p text:style-name="P72"><text:span text:style-name="T73">7</text:span><text:span text:style-name="T74">. Teikiami CAA SVV dalys ir dokumentai (redakcijos ir pakeitimai) privalo būti pasirašyti orlaivių naudotojo darbuotojo, atsakingo už SVV, ir darbuotojo, atsakingo už atitiktį. Orlaivių naudotojas gali nurodyti ir papildomus darbuotojus, pasirašančius SVV.</text:span></text:p>
      <text:p text:style-name="P75"><text:span text:style-name="T76">8</text:span><text:span text:style-name="T77">. Daromi pakeitimai tekste turi būti pažymėti vertikaliu brūkšniu kairėje teksto pusėje. Ankstesnių pakeitimų žymėjimai keičiamuose lapuose panaikinami.<text:s/></text:span></text:p>
      <text:p text:style-name="P78"><text:span text:style-name="T79">9</text:span><text:span text:style-name="T80">. Kai orlaivio naudotojas keičia daugiau kaip 50 procentų SVV atskiros dalies arba dokumento lapų, paruošiama nauja SVV dalies arba dokumento redakcija.</text:span><text:span text:style-name="T81"><text:s/>Visi<text:s/></text:span><text:span text:style-name="T82">prieš tai buvę pažymėjimai vertikaliu brūkšniu naujoje redakcijoje turi būti pašalinti.</text:span></text:p>
      <text:p text:style-name="P83"><text:span text:style-name="T84">10</text:span><text:span text:style-name="T85">. Kiekviename SVV dalies arba dokumento lape turi būti pateikiama ši informacija:</text:span></text:p>
      <text:p text:style-name="P86"><text:span text:style-name="T87">10.1</text:span><text:span text:style-name="T88"><text:s/>SVV dalies arba dokumento pavadinimas;</text:span></text:p>
      <text:p text:style-name="P89"><text:span text:style-name="T90">10.2</text:span><text:span text:style-name="T91">. skyriaus numeris;</text:span></text:p>
      <text:p text:style-name="P92"><text:span text:style-name="T93">10.3</text:span><text:span text:style-name="T94">. puslapio numeris;</text:span></text:p>
      <text:p text:style-name="P95"><text:span text:style-name="T96">10.4</text:span><text:span text:style-name="T97">. galiojimo data;</text:span></text:p>
      <text:p text:style-name="P98"><text:span text:style-name="T99">10.5</text:span><text:span text:style-name="T100">. redakcijos ir pakeitimo numeris.</text:span></text:p>
      <text:p text:style-name="P101"><text:span text:style-name="T102">11</text:span><text:span text:style-name="T103">. SVV dalių ir dokumentų struktūra turi būti išdėstyta pagal reglamento III priedo ORO.MLR.100 ir ORO.MLR.101 punktus.</text:span></text:p>
      <text:p text:style-name="P104"><text:span text:style-name="T105">12</text:span><text:span text:style-name="T106">. SVV dalyse ir dokumentuose esančios nuostatos negali būti kartojamos kitose SVV dalyse arba dokumentuose, išskyrus tuos atvejus, kai tai padaryti yra būtina norint pateikti atitinkamos informacijos santrauką orlaivio įgulai.</text:span></text:p>
      <text:p text:style-name="P107"><text:span text:style-name="T108">13</text:span><text:span text:style-name="T109">. Prie kiekvieno SVV dalies ar dokumento skyriaus arba jo poskyrio pavadinimo turi būti pateiktos detalios nuorodos į konkrečius reglamento reikalavimus, kuriais vadovaujantis atitinkamas poskyris yra paruoštas.</text:span></text:p>
      <text:p text:style-name="P110"><text:span text:style-name="T111">14</text:span><text:span text:style-name="T112">. Jeigu orlaivio naudotojas perkelia atitinkamas nuostatas iš SVV dalių į atskirą dokumentą, atitinkamose SVV dalių skyriuose ar poskyriuose turi būti pateiktos nuorodos į minėtą dokumentą.</text:span></text:p>
      <text:p text:style-name="P113"><text:span text:style-name="T114">15</text:span><text:span text:style-name="T115">. Su aviacijos saugumu susijusių SVV dokumentų nuostatos <text:s/>negali būti perkeliamos į kitas SVV dalis ar dokumentus, išskyrus šio aprašo 12 punkte numatytą atvejį.</text:span></text:p>
      <text:p text:style-name="P116"><text:span text:style-name="T117">16</text:span><text:span text:style-name="T118">. SVV dalies ar dokumento tituliniame lape turi būti pateikta ši informacija:</text:span></text:p>
      <text:p text:style-name="P119"><text:span text:style-name="T120">16.1</text:span><text:span text:style-name="T121">. orlaivio naudotojas pavadinimas;</text:span></text:p>
      <text:p text:style-name="P122"><text:span text:style-name="T123">16.2</text:span><text:span text:style-name="T124">. SVV dalies arba dokumento pavadinimas;</text:span></text:p>
      <text:p text:style-name="P125"><text:span text:style-name="T126">16.3</text:span><text:span text:style-name="T127">. informacija, nurodanti, kam skirta kopija;</text:span></text:p>
      <text:p text:style-name="P128"><text:span text:style-name="T129">16.4</text:span><text:span text:style-name="T130">. orlaivio naudotojo adresas ir kontaktinė informacija (telefonas, faksas, e-paštas);</text:span></text:p>
      <text:p text:style-name="P131"><text:span text:style-name="T132">16.5</text:span><text:span text:style-name="T133">. redakcijos numeris;</text:span></text:p>
      <text:p text:style-name="P134"><text:span text:style-name="T135">16.6</text:span><text:span text:style-name="T136">. žyma, nurodanti, kad dokumentas yra patvirtintas CAA (reglamento III priedo ORO.MLR.100 punkte numatytasis atvejais) arba orlaivio naudotojo tvirtinimo žyma.</text:span></text:p>
      <text:p text:style-name="P137"><text:span text:style-name="T138">17</text:span><text:span text:style-name="T139">. SVV dalies ar dokumento preambulė išdėstoma tokia tvarka:</text:span></text:p>
      <text:p text:style-name="P140"><text:span text:style-name="T141">17.1</text:span><text:span text:style-name="T142">. pakeitimų aprašas;</text:span></text:p>
      <text:p text:style-name="P143"><text:span text:style-name="T144">17.2</text:span><text:span text:style-name="T145">. galiojančių puslapių sąrašas;</text:span></text:p>
      <text:p text:style-name="P146"><text:span text:style-name="T147">17.3</text:span><text:span text:style-name="T148">. dokumento gavėjų sąrašas;</text:span></text:p>
      <text:p text:style-name="P149"><text:span text:style-name="T150">17.4</text:span><text:span text:style-name="T151">. SVV dalies ar dokumento turinys.</text:span></text:p>
      <text:p text:style-name="P152"><text:span text:style-name="T153">18</text:span><text:span text:style-name="T154">. Pakeitimų apraše nurodomas dokumento redakcijos numeris, pakeitimo numeris, keičiamų skyrių ir lapų sąrašas, trumpas pakeitimo aprašymas, orlaivio naudotojo tvirtinimo žyma ir CAA patvirtinimo žyma (reglamento III priedo ORO.MLR.100 punkte numatytais atvejais).</text:span></text:p>
      <text:p text:style-name="P155"><text:span text:style-name="T156">19</text:span><text:span text:style-name="T157">. Pakeitimų sąraše turi būti nurodyti atliktų pakeitimų numeriai ir data.</text:span></text:p>
      <text:p text:style-name="P158"><text:span text:style-name="T159">20</text:span><text:span text:style-name="T160">. Galiojančių puslapių sąraše turi būti nurodyti dokumento lapų numeriai, pakeitimo numeris ir pakeitimo data.</text:span></text:p>
      <text:p text:style-name="P161"><text:span text:style-name="T162">21</text:span><text:span text:style-name="T163">. <text:s/>Dokumento gavėjų sąraše turi būti nurodyta: kopijos gavėjas, kopiją identifikuojanti žyma, kopijos formatas (popierinis ar elektroninis), jeigu dokumento kopija pateikiama elektroniniu formatu, nurodoma prieiga (per internetą ar elektroninės informacijos laikmeną).</text:span></text:p>
      <text:p text:style-name="P164"><text:span text:style-name="T165">22</text:span><text:span text:style-name="T166">. Dokumento turinyje turi būti nurodyta skyriaus numeris, pavadinimas ir puslapio numeris; jei dokumentas yra didelės apimties, detalus skyrių turinys gali būti išdėstomas prieš kiekvieną skyrių.</text:span></text:p>
      <text:p text:style-name="P167"/>
      <text:p text:style-name="P168"><text:span text:style-name="T169">III</text:span><text:span text:style-name="T170"><text:s/>skyrius</text:span></text:p>
      <text:p text:style-name="P171"><text:span text:style-name="T172">SKRYDŽIŲ VYKDYMO VADOVO dalių ir dokumentų TEIKIMas, TIKRINIMas, VERTINIMas IR PATVIRTINIMas</text:span></text:p>
      <text:p text:style-name="P173"/>
      <text:p text:style-name="P174"><text:span text:style-name="T175">23</text:span><text:span text:style-name="T176">. Orlaivio naudotojas turi pateikti SVV dalies ar dokumento pakeitimus:</text:span></text:p>
      <text:p text:style-name="P177"><text:span text:style-name="T178">23.1</text:span><text:span text:style-name="T179">. ne vėliau kaip likus 30 dienų iki numatomos naujos redakcijos įsigaliojimo datos arba numatomos pakeitimo įsigaliojimo datos, jeigu pakeitimai pagal ORO.GEN.130 dalį turi būti patvirtinami iš anksto;</text:span></text:p>
      <text:p text:style-name="P180"><text:span text:style-name="T181">23.2</text:span><text:span text:style-name="T182">. jeigu pakeitimai neturi būti patvirtinti iš anksto – ne vėliau, kaip likus 15 dienų iki numatomos pakeitimo įsigaliojimo datos.</text:span></text:p>
      <text:p text:style-name="P183"><text:span text:style-name="T184">24</text:span><text:span text:style-name="T185">. Orlaivio naudotojas, teikdamas CAA tvirtinti arba derinti SVV dalis arba dokumentus, taip pat jų pakeitimus ir naujas redakcijas, turi pateikti:</text:span></text:p>
      <text:p text:style-name="P186"><text:span text:style-name="T187">24.1</text:span><text:span text:style-name="T188">. Orlaivio naudotojo vadovo ar įgalioto asmens pasirašytą prašymą dėl SVV dalies ar atskirų dokumentų patvirtinimo ar derinimo nurodant jame SVV dalį (dokumentą), redakciją, pakeitimo numerį ir datą;</text:span></text:p>
      <text:p text:style-name="P189"><text:span text:style-name="T190">24.2</text:span><text:span text:style-name="T191">. SVV dalį arba dokumentą elektronine forma pridedant atspausdintus ir orlaivio naudotojo pasirašytus pakeitimų patvirtinimo lapus (dviem egzemplioriais) arba,<text:s/></text:span></text:p>
      <text:p text:style-name="P192"><text:span text:style-name="T193">24.3</text:span><text:span text:style-name="T194">. jeigu teikiamas SVV dalies arba dokumento pakeitimas, lapus, kuriuose atlikti pakeitimai, elektroniniu formatu, pridedant atspausdintus ir orlaivio naudotojo pasirašytus pakeitimų patvirtinimo lapus (dviem egzemplioriais).</text:span></text:p>
      <text:p text:style-name="P195"><text:span text:style-name="T196">24.4</text:span><text:span text:style-name="T197">. pagrindinį minimalios įrangos sąrašą ir kitus papildomus dokumentus, kuriais remiantis buvo rengiamas minimalios įrangos sąrašas. Ši nuostata taikoma, jeigu teikiamas SVV B dalies 9 skyriaus redakcija ar pakeitimas;</text:span></text:p>
      <text:p text:style-name="P198"><text:span text:style-name="T199">24.5</text:span><text:span text:style-name="T200">. užpildytą SVV patikros formą (elektroninė formos versija Excel arba Word (SVV skyriui Skrydžio laiko ir darbo laiko apribojimai ir poilsio reikalavimai) forma ir jos pildymo instrukcija skelbiama CAA interneto tinklapyje (</text:span><text:span text:style-name="T201">http://www.caa.lt/index.php?3694282411</text:span><text:span text:style-name="T202"><text:s/>)). Patikros formoje pildoma tik ta jos dalis, kuri susijusi su pakeitimu. <text:s/></text:span></text:p>
      <text:p text:style-name="P203"><text:span text:style-name="T204">25</text:span><text:span text:style-name="T205">. Orlaivių naudotojo teikiamų SVV dalių arba dokumentų elektroninių bylų pavadinimuose, laikantis eiliškumo principo, turi būti nurodyta: orlaivių naudotojo pavadinimas (gali būti sutrumpintas), SVV dalis (dokumentas), jos skyriai (jei skaidoma), leidimo numeris, revizijos numeris, leidimo / revizijos data. Pvz.: Abcd OMA 9.1 Iss. 1 Rev. 10 2017-07-07.</text:span></text:p>
      <text:p text:style-name="P206"><text:span text:style-name="T207">26</text:span><text:span text:style-name="T208">. Pagal šio aprašo 11 punktą pateiktus dokumentus pagal savo kompetenciją tikrina ir vertina šių CAA skyrių darbuotojai (toliau – CAA darbuotojai):</text:span></text:p>
      <text:p text:style-name="P209"><text:span text:style-name="T210">26.1</text:span><text:span text:style-name="T211">. A dalis – Skrydžių priežiūros, Aviacijos saugumo, Aviacijos personalo licencijavimo ir medicinos skyrių;</text:span></text:p>
      <text:p text:style-name="P212"><text:span text:style-name="T213">26.2</text:span><text:span text:style-name="T214">. B dalis – Skrydžių priežiūros skyriaus, Orlaivių skyriaus;</text:span></text:p>
      <text:p text:style-name="P215"><text:span text:style-name="T216">26.3</text:span><text:span text:style-name="T217">.C dalis – Skrydžių priežiūros skyriaus;</text:span></text:p>
      <text:p text:style-name="P218"><text:span text:style-name="T219">26.4</text:span><text:span text:style-name="T220"><text:s/>D dalis – Skrydžių priežiūros, Aviacijos personalo licencijavimo ir medicinos skyrių;</text:span></text:p>
      <text:p text:style-name="P221"><text:span text:style-name="T222">26.5</text:span><text:span text:style-name="T223">. Kiti dokumentai – Skrydžių priežiūros skyriaus ir CAA skyrių specialistų pagal kompetenciją</text:span></text:p>
      <text:p text:style-name="P224"><text:span text:style-name="T225">27</text:span><text:span text:style-name="T226">. Dokumentai nagrinėjami pagal matricą, pateiktą šio aprašo I priede.</text:span></text:p>
      <text:p text:style-name="P227"><text:span text:style-name="T228">28</text:span><text:span text:style-name="T229">. Tikrinimo metu CAA darbuotojai, vadovaudamiesi orlaivių naudotojo pateikta ir užpildyta SVV patikros forma, įvertina, ar pateikti dokumentai atitinka reglamento ir šiame apraše nustatytus reikalavimus.<text:s/></text:span></text:p>
      <text:p text:style-name="P230"><text:span text:style-name="T231">29</text:span><text:span text:style-name="T232">. Tikrinimo metu CAA darbuotojai pildo SVV patikros formą. Jei tikrinami dokumentai atitinka šiame apraše nustatytus reikalavimus, SVV patikros formos 2 dalyje langelis „statusas“ pažymimas varnele (V). Jei reikalavimo punktas netaikomas, įrašoma N/A. Jei tikrinamas SVV punktas neatitinka keliamų reikalavimų, tuomet langelyje „statusas“ įrašomas trūkumo eilės numeris, o SVV patikros formos 3 dalyje aprašomas trūkumas ir jo eilės numeris.</text:span></text:p>
      <text:p text:style-name="P233"><text:span text:style-name="T234">30</text:span><text:span text:style-name="T235">. CAA darbuotojai per 20 dienų įvertina atitiktį reglamente, AMC, GM ir šiame apraše nustatytiems reikalavimams, kai pakeitimai reikalauja išankstinio patvirtinimo, arba per 10 dienų, jei išankstinis patvirtinimas nereikalingas.</text:span></text:p>
      <text:p text:style-name="P236"><text:span text:style-name="T237">31</text:span><text:span text:style-name="T238">. Jeigu vertinimo metu nustatomi trūkumai apie tai raštu informuojamas dokumentus pateikęs orlaivio naudotojas bei nurodomas trūkumų ištaisymo terminas bei pateikiamos užpildytos SVV patikros formos 2 ir 3 dalių kopijos.</text:span></text:p>
      <text:p text:style-name="P239"><text:span text:style-name="T240">32</text:span><text:span text:style-name="T241">. Jeigu vertinimo metu trūkumų nenustatyta SVV patikros formos 4 dalyje, įrašoma rekomendacija patvirtinti SVV.</text:span></text:p>
      <text:p text:style-name="P242"><text:span text:style-name="T243">33</text:span><text:span text:style-name="T244">. Orlaivio naudotojas, gavęs šio aprašo 31 punkte nurodytą informaciją, privalo per CAA nustatytą laiką ištaisyti trūkumus bei pateikti CAA tai įrodančius dokumentus.</text:span></text:p>
      <text:p text:style-name="P245"><text:span text:style-name="T246">34</text:span><text:span text:style-name="T247">. Gavę informaciją ir dokumentus, susijusius su trūkumų ištaisymu, CAA darbuotojai per 10 darbo dienų juos patikrina ir įvertina. Jeigu trūkumai ištaisyti, CAA darbuotojai pirmo patikrinimo metu pildytos SVV patikros formos 3 dalies skyriuje „Ištaisymo data“ įrašo datą, kada neatitikimas buvo ištaisytas.</text:span></text:p>
      <text:p text:style-name="P248"><text:span text:style-name="T249">35</text:span><text:span text:style-name="T250">. Įsitikinę, kad trūkumai yra ištaisyti, CAA darbuotojai SVV patikros formos 4 dalyje įrašo rekomendaciją patvirtinti SVV.<text:s/></text:span></text:p>
      <text:p text:style-name="P251"><text:span text:style-name="T252">36</text:span><text:span text:style-name="T253">. Atsižvelgdamas į pagal šio aprašo 32 ir 35 punktus pateiktas rekomendacijas, CAA direktorius arba jo įgaliotas CAA Skrydžių priežiūros skyriaus vedėjas patvirtina pateiktą dokumentą. Jei išankstinis CAA patvirtinimas nereikalingas, dokumentus patikrinę ir įvertinę CAA darbuotojai parašo „suderinta“ abiejose pakeitimų patvirtinimo lapo egzemplioriuose bei tai patvirtina savo spaudu ir parašu.<text:s/></text:span></text:p>
      <text:p text:style-name="P254"><text:span text:style-name="T255">37</text:span><text:span text:style-name="T256">. Jeigu orlaivio naudotojas nurodytų trūkumų per CAA nustatytą terminą neištaiso, CAA darbuotojai priima sprendimą nepatvirtinti dokumento ir jį įrašo SVV patikros formos 4 dalyje. Apie priimtą sprendimą nepatvirtinti dokumento ir jo priėmimo priežastis orlaivio naudotojas raštu informuojamas per dvi darbo dienas.</text:span></text:p>
      <text:p text:style-name="P257"><text:span text:style-name="T258">38</text:span><text:span text:style-name="T259">. SVV dalis arba dokumentas, jo nauja redakcija ar pakeitimas įsigalioja nuo tos dienos, kai juos patvirtina arba suderina CAA.</text:span></text:p>
      <text:p text:style-name="P260"><text:span text:style-name="T261">39</text:span><text:span text:style-name="T262">. Per 5 dienas po SVV redakcijos / pakeitimo patvirtinimo arba suderinimo orlaivio naudotojas turi pateikti CAA patvirtinto ar suderinto SVV dalies ar dokumento elektroninę formą.</text:span></text:p>
      <text:p text:style-name="P263"><text:span text:style-name="T264">40</text:span><text:span text:style-name="T265">. Apie laikinuosius pakeitimus, numatytus reglamento III priedo ORO.MLR.100 (h) punkte orlaivio naudotojas privalo nedelsiant informuoti CAA bei kreiptis dėl jų patvirtinimo.<text:s/></text:span></text:p>
      <text:p text:style-name="P266"><text:span text:style-name="T267">41</text:span><text:span text:style-name="T268">. Vienas iš CAA pasirašyto SVV pakeitimo patvirtinimo lapų ir užpildyta SVV patikros forma paliekama saugoti CAA Skrydžių priežiūros skyriuje, o kitas pasirašytas SVV pakeitimo patvirtinimo lapas perduodamas orlaivio naudotojui.</text:span></text:p>
      <text:p text:style-name="P269"><text:span text:style-name="T270">42</text:span><text:span text:style-name="T271">. CAA sprendimai gali būti skundžiami Lietuvos Respublikos administracinių bylų teisenos įstatymo nustatyta tvarka.</text:span></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fo:margin-bottom="0.1111in" fo:line-height="107%">
        <style:tab-stops>
          <style:tab-stop style:type="center" style:position="2.9527in"/>
          <style:tab-stop style:type="right" style:position="5.9055in"/>
        </style:tab-stops>
      </style:paragraph-properties>
      <style:text-properties style:font-name="HelveticaLT" fo:font-size="4pt" style:font-size-asian="4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bottom="0.1111in" fo:line-height="107%">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olfas Kuzborski</meta:initial-creator>
    <dc:creator>adlibuser</dc:creator>
    <meta:creation-date>2017-08-18T08:28:00Z</meta:creation-date>
    <dc:date>2017-08-18T08:28:00Z</dc:date>
    <meta:print-date>2017-08-04T06:59:00Z</meta:print-date>
    <meta:template xlink:href="Normal.dotm" xlink:type="simple"/>
    <meta:editing-cycles>2</meta:editing-cycles>
    <meta:editing-duration>PT0S</meta:editing-duration>
    <meta:document-statistic meta:page-count="5" meta:paragraph-count="179" meta:word-count="1610" meta:character-count="12961" meta:row-count="371" meta:non-whitespace-character-count="11530"/>
  </office:meta>
</office:document-meta>
</file>