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MingLiU" svg:font-family="PMingLiU" style:font-family-generic="system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1.47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1.4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1.4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1.477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PMingLiU" style:font-size-complex="12pt" style:language-asian="zh" style:country-asian="TW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379 IR 381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25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379 straipsnio pakeitimas</text:span></text:p>
      <text:p text:style-name="P35"><text:span text:style-name="T36">Pakeisti 379 straipsnio 1 dalį ir ją išdėstyti taip:</text:span></text:p>
      <text:p text:style-name="P37"><text:span text:style-name="T38">„</text:span><text:span text:style-name="T39">1</text:span><text:span text:style-name="T40">. Geležinkelių riedmenų valdymas neturint teisės<text:s/></text:span><text:span text:style-name="T41">jų</text:span><text:span text:style-name="T42"><text:s/>valdyti, perdavimas valdyti geležinkelių riedmenis neturinčiam teisės<text:s/></text:span><text:span text:style-name="T43">jų</text:span><text:span text:style-name="T44"><text:s/>valdyti asmeniui</text:span></text:p>
      <text:p text:style-name="P45">užtraukia baudą nuo trijų šimtų iki aštuonių šimtų penkiasdešimt eurų.“</text:p>
      <text:p text:style-name="P46"/>
      <text:p text:style-name="P47"><text:span text:style-name="T48">2</text:span><text:span text:style-name="T49"><text:s/>straipsnis.<text:s/></text:span><text:span text:style-name="T50">381 straipsnio pakeitimas</text:span></text:p>
      <text:p text:style-name="P51"><text:span text:style-name="T52">Pakeisti 381 straipsnį ir jį išdėstyti taip:</text:span></text:p>
      <text:p text:style-name="P53"><text:span text:style-name="T54">„</text:span><text:span text:style-name="T55">381</text:span><text:span text:style-name="T56"><text:s/>straipsnis.<text:s/></text:span><text:span text:style-name="T57">Geležinkelių infrastruktūros reikalavimų nesilaikymas</text:span></text:p>
      <text:p text:style-name="P58"><text:span text:style-name="T59">Techniškai netvarkingos geležinkelių infrastruktūros naudojimas arba geležinkelių infrastruktūros naudojimas neatlikus jos techninės priežiūros</text:span></text:p>
      <text:p text:style-name="P60"><text:span text:style-name="T61">užtraukia baudą nuo šešiasdešimt iki vieno šimto keturiasdešimt eurų.“</text:span></text:p>
      <text:p text:style-name="P62"/>
      <text:p text:style-name="P63"><text:span text:style-name="T64">3</text:span><text:span text:style-name="T65"><text:s/>straipsnis.</text:span><text:span text:style-name="T66"><text:s/></text:span><text:span text:style-name="T67">Įstatymo įsigaliojimas</text:span></text:p>
      <text:p text:style-name="P68"><text:span text:style-name="T69">Šis įstatymas įsigalioja 2021 m. sausio 1 d.<text:s/>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/>
      <text:p text:style-name="P76"><text:span text:style-name="T77">Respublikos Prezidentas</text:span><text:span text:style-name="T78"><text:tab/></text:span><text:span text:style-name="T79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MingLiU" svg:font-family="PMingLiU" style:font-family-generic="system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20T14:51:00Z</meta:creation-date>
    <dc:date>2020-11-20T14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8" meta:character-count="1057" meta:row-count="28" meta:non-whitespace-character-count="935"/>
  </office:meta>
</office:document-meta>
</file>