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ĮGALIOTOSIOS INSTITUCIJOS SKYRIMO</text:p>
      <text:p text:style-name="P17"/>
      <text:p text:style-name="P18"><text:span text:style-name="T19">20</text:span><text:span text:style-name="T20">2</text:span><text:span text:style-name="T21">2 m. gegužės<text:s/></text:span><text:span text:style-name="T22">12<text:s/></text:span><text:span text:style-name="T23">d. Nr.<text:s/></text:span>V-941</text:p>
      <text:p text:style-name="P24">Vilnius</text:p>
      <text:p text:style-name="P25"/>
      <text:p text:style-name="P26"/>
      <text:p text:style-name="P27"><text:span text:style-name="T28">Įgyvendindamas Privalomojo sveikatos draudimo fondo biudžeto lėšomis įsigyjamų imuninių vaistinių preparatų užsakymo ir jų panaudojimo asmens sveikatos priežiūros įstaigose, atliekančiose skiepijimo procedūras, kontrolės tvarkos aprašo, patvirtinto Lietuvos Respublikos sveikatos apsaugos ministro 2020 m. kovo 26 d. įsakymu Nr. V-546 „Dėl Privalomojo sveikatos draudimo fondo biudžeto lėšomis įsigyjamų imuninių vaistinių preparatų užsakymo ir jų panaudojimo asmens sveikatos priežiūros įstaigose, atliekančiose skiepijimo procedūras, kontrolės tvarkos aprašo patvirtinimo“, 2.4 papunktį ir vadovaudamasis Lietuvos Respublikos sveikatos apsaugos ministro 2022 m. kovo 22 d. įsakymo Nr. V-609 „Dėl Užkrečiamųjų ligų ir AIDS centro reorganizavimo sąlygų patvirtinimo“ 1 punktu:</text:span></text:p>
      <text:p text:style-name="P29"><text:span text:style-name="T30">1</text:span><text:span text:style-name="T31">.</text:span><text:span text:style-name="T32"><text:tab/>S k i r i u Nacionalinį visuomenės sveikatos centrą prie Sveikatos apsaugos ministerijos įgaliotąja institucija, teikiančia imuninių vaistinių preparatų užsakymus šiuos preparatus į asmens sveikatos priežiūros įstaigas pristatantiems tiekėjams.</text:span></text:p>
      <text:p text:style-name="P33"><text:span text:style-name="T34">2</text:span><text:span text:style-name="T35">.</text:span><text:span text:style-name="T36"><text:tab/>N u s t a t a u, kad šis įsakymas įsigalioja 2022 m. liepos 1 d.</text:span></text:p>
      <text:p text:style-name="P37"><text:span text:style-name="T38">3</text:span><text:span text:style-name="T39">.</text:span><text:span text:style-name="T40"><text:tab/>P r i p a ž į s t u netekusiu galios Lietuvos Respublikos sveikatos apsaugos ministro 2020 m. gegužės 12 d. įsakymą Nr. V-1123 „Dėl įgaliotosios institucijos skyrimo“.</text:span></text:p>
      <text:p text:style-name="Normal"/>
      <text:p text:style-name="Normal"/>
      <text:p text:style-name="Normal"/>
      <text:p text:style-name="Normal"><text:span text:style-name="T41">Sveikatos apsaugos ministras<text:s/></text:span><text:span text:style-name="T42"><text:tab/></text:span><text:span text:style-name="T43"><text:tab/></text:span><text:span text:style-name="T44"><text:tab/></text:span><text:span text:style-name="T45"><text:tab/></text:span><text:span text:style-name="T46"><text:tab/></text:span><text:span text:style-name="T47"><text:tab/><text:s text:c="2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Parengė</text:p>
        <text:p text:style-name="P9">Agnė Grušeckienė, tel. (8 5) 236 4159</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5-12T04:35:00Z</meta:creation-date>
    <dc:date>2022-05-12T04:3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7" meta:word-count="188" meta:character-count="1503" meta:row-count="70" meta:non-whitespace-character-count="1342"/>
  </office:meta>
</office:document-meta>
</file>