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2 M. BIRŽELIO 13 D. ĮSAKYMO NR. 3D-419 „DĖL DALIES GARANTINĖS ĮMOKOS KOMPENSAVIMO LIZINGU PERKANTIEMS SuBJEKTAMS TAISYKLIŲ PATVIRTINIMO“ PAKEITIMO</text:p>
      <text:p text:style-name="P13"/>
      <text:p text:style-name="P14"/>
      <text:p text:style-name="P15">2019 m. rugsėjo 17 d. Nr. 3D-517</text:p>
      <text:p text:style-name="P16">Vilnius</text:p>
      <text:p text:style-name="P17"/>
      <text:p text:style-name="P18"/>
      <text:p text:style-name="P19"><text:span text:style-name="T20">P a k e i č i u Dalies garantinės įmokos kompensavimo lizingu perkantiems subjektams taisykles, patvirtintas Lietuvos Respublikos žemės ūkio ministro 2012 m. birželio 13 d. įsakymu Nr. 3D-419 „Dėl Dalies garantinės įmokos kompensavimo lizingu perkantiems subjektams taisyklių patvirtinimo“:<text:s/></text:span></text:p>
      <text:p text:style-name="P21"><text:span text:style-name="T22">1</text:span><text:span text:style-name="T23">. <text:s/>Pakeičiu 2 punktą ir jį išdėstau taip:</text:span></text:p>
      <text:p text:style-name="P24"><text:span text:style-name="T25">„</text:span><text:span text:style-name="T26">2</text:span><text:span text:style-name="T27">. Pagal šias taisykles pagalba teikiama vadovaujantis 2013 m. gruodžio 18 d. Komisijos reglamentu (ES) Nr. 1408/2013 dėl Sutarties dėl Europos Sąjungos veikimo 107 ir 108 straipsnių taikymo<text:s/></text:span><text:span text:style-name="T28">de minimis</text:span><text:span text:style-name="T29"><text:s text:c="2"/>pagalbai žemės ūkio sektoriuje (OL 2013 L 352, p. 9), su paskutiniais pakeitimais, padarytais 2019 m. vasario 21 d. Komisijos reglamentu (ES) 2019/316 (OL 2019 L 51, p. 1), ir 2013 m. gruodžio 18 d. Komisijos reglamentu (ES) Nr. 1407/2013 dėl Sutarties dėl Europos Sąjungos veikimo 107 ir 108 straipsnių taikymo<text:s/></text:span><text:span text:style-name="T30">de minimis</text:span><text:span text:style-name="T31"><text:s/>pagalbai (OL 2013 L 352, p. 1).“</text:span></text:p>
      <text:p text:style-name="P32"><text:span text:style-name="T33">2</text:span><text:span text:style-name="T34">. Pakeičiu 9.2 papunktį ir jį išdėstau taip:</text:span></text:p>
      <text:p text:style-name="P35"><text:span text:style-name="T36">„</text:span><text:span text:style-name="T37">9.2</text:span><text:span text:style-name="T38">. jei subjektas ir jo sutuoktinis nedalyvavo ir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39"><text:span text:style-name="T40">3</text:span><text:span text:style-name="T41">. Pakeičiu 11 punktą ir jį išdėstau taip:</text:span></text:p>
      <text:p text:style-name="P42"><text:span text:style-name="T43">„</text:span><text:span text:style-name="T44">11</text:span><text:span text:style-name="T45">. Bendra nereikšmingos (</text:span><text:span text:style-name="T46">de minimis</text:span><text:span text:style-name="T47">) pagalbos, suteiktos vadovaujantis reglamento (ES) Nr. 1408/2013 nuostatomis, suma vienam kaimo vietovėje veikiančiam subjektui (įskaitant ir su šiuo kaimo vietovėje veikiančiu subjektu reglamento (ES) Nr. 1408/2013 2<text:s/></text:span><text:soft-page-break/><text:span text:style-name="T48">straipsnio 2 dalyje nurodytais ryšiais susijusius ūkio subjektus) per bet kuriuos trejus finansinius metus negali viršyti:</text:span></text:p>
      <text:p text:style-name="P49"><text:span text:style-name="T50">11.1</text:span><text:span text:style-name="T51">. 20 000 Eur, kai investuojama į pirminę žemės ūkio produktų gamybą;</text:span></text:p>
      <text:p text:style-name="P52"><text:span text:style-name="T53">11.2</text:span><text:span text:style-name="T54">. 200 000 Eur, kai investuojama į kitą veiklą.“</text:span></text:p>
      <text:p text:style-name="P55"><text:span text:style-name="T56">4</text:span><text:span text:style-name="T57">. Pakeičiu 12 punktą ir jį išdėstau taip:</text:span></text:p>
      <text:p text:style-name="P58"><text:span text:style-name="T59">„</text:span><text:span text:style-name="T60">12</text:span><text:span text:style-name="T61">. Jei subjektui suteikus pagalbą būtų viršytos Taisyklių 11 punkte nurodytos ribos, priimant sprendimą dėl pagalbos suteikimo apskaičiuota pagalba sumažinama tiek, kad nebūtų pažeistas reglamentas (ES) Nr. 1408/2013 ar reglamentas (ES) Nr. 1407/2013.“</text:span></text:p>
      <text:p text:style-name="P62"><text:span text:style-name="T63">5</text:span><text:span text:style-name="T64">. Pakeičiu 13 punktą ir jį išdėstau taip:</text:span></text:p>
      <text:p text:style-name="P65"><text:span text:style-name="T66">„</text:span><text:span text:style-name="T67">13</text:span><text:span text:style-name="T68">. Bendra pirminės žemės ūkio produktų gamybos sektoriuje veiklą vykdantiems subjektams skiriamos nereikšmingos (</text:span><text:span text:style-name="T69">de minimis</text:span><text:span text:style-name="T70">) pagalbos suma per bet kurį trejų finansinių metų laikotarpį neturi viršyti reglamento (ES) Nr. 1408/2013 I priede nurodytos nacionalinės ribos.“</text:span></text:p>
      <text:p text:style-name="P71"><text:span text:style-name="T72">6</text:span><text:span text:style-name="T73">. Pakeičiu 16 punktą ir jį išdėstau taip:</text:span></text:p>
      <text:p text:style-name="P74"><text:span text:style-name="T75">„</text:span><text:span text:style-name="T76">16</text:span><text:span text:style-name="T77">.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8"><text:span text:style-name="T79">7</text:span><text:span text:style-name="T80">. Pakeičiu 20.4 papunktį ir jį išdėstau taip:</text:span></text:p>
      <text:p text:style-name="P81"><text:span text:style-name="T82">„</text:span><text:span text:style-name="T83">20.4</text:span><text:span text:style-name="T84">. vadovaudamasi Suteiktos valstybės pagalbos ir nereikšmingos (</text:span><text:span text:style-name="T85">de minimis</text:span><text:span text:style-name="T86">) pagalbos registro nuostatais, patvirtintais Lietuvos Respublikos Vyriausybės 2005 m. sausio 19 d. nutarimu Nr. 35 „Dėl Suteiktos valstybės pagalbos ir nereikšmingos (</text:span><text:span text:style-name="T87">de minimis</text:span><text:span text:style-name="T88">) pagalbos registro nuostatų patvirtinimo“ (toliau – Registro nuostatai), ir Suteiktos valstybės pagalbos ir nereikšmingos (</text:span><text:span text:style-name="T89">de minimis</text:span><text:span text:style-name="T90">) pagalbos duomenų tvarkymo taisyklėmis, patvirtintomis Lietuvos Respublikos konkurencijos tarybos 2015 m. lapkričio 13 d. nutarimu Nr. 1S-120/2015 „Dėl Suteiktos valstybės pagalbos ir nereikšmingos (</text:span><text:span text:style-name="T91">de minimis</text:span><text:span text:style-name="T92">) pagalbos duomenų tvarkymo taisyklių patvirtinimo“ (toliau – Suteiktos pagalbos duomenų tvarkymo taisyklės), patikrina informaciją, ar bendra</text:span><text:span text:style-name="T93"><text:s/></text:span><text:span text:style-name="T94">per bet kurį trejų finansinių metų laikotarpį subjektui (įskaitant ir su šiuo ūkio subjektu reglamento (ES) Nr. 1408/2013 2 straipsnio 2 dalyje arba reglamento (ES) Nr. 1407/2013 2 straipsnio 2 dalyje nurodytais ryšiais susijusius ūkio subjektus) suteikta nereikšminga (</text:span><text:span text:style-name="T95">de minimis</text:span><text:span text:style-name="T96">) pagalba, įskaitant</text:span><text:span text:style-name="T97"><text:s/></text:span><text:span text:style-name="T98">pagal šias taisykles mokėtiną pagalbos sumą, neviršija nustatytų nereikšmingos (</text:span><text:span text:style-name="T99">de minimis</text:span><text:span text:style-name="T100">) pagalbos ribų;“.</text:span></text:p>
      <text:p text:style-name="P101"><text:span text:style-name="T102">8</text:span><text:span text:style-name="T103">. Pakeičiu 22.2 papunktį ir jį išdėstau taip:</text:span></text:p>
      <text:p text:style-name="P104"><text:span text:style-name="T105">„</text:span><text:span text:style-name="T106">22.2</text:span><text:span text:style-name="T107">. per 5 darbo dienas nuo sprendimo dėl pagalbos skyrimo priėmimo raštu informuoja pagalbos gavėją apie skiriamos pagalbos sumą ir tai, kad pagalba yra<text:s/></text:span><text:soft-page-break/><text:span text:style-name="T108">nereikšminga (</text:span><text:span text:style-name="T109">de minimis</text:span><text:span text:style-name="T110">), pateikdama aiškią nuorodą į reglamentą (ES) Nr. 1408/2013 arba reglamentą (ES) Nr. 1407/2013, nurodydama jo pavadinimą bei skelbimo Europos Sąjungos oficialiajame leidinyje numerį.“</text:span></text:p>
      <text:p text:style-name="P111"/>
      <text:p text:style-name="P112"/>
      <text:p text:style-name="P113"/>
      <text:p text:style-name="P114"><text:span text:style-name="T115">Žemės ūkio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52:00Z</meta:creation-date>
    <dc:date>2019-09-17T07:52:00Z</dc:date>
    <meta:template xlink:href="Normal.dotm" xlink:type="simple"/>
    <meta:editing-cycles>1</meta:editing-cycles>
    <meta:editing-duration>PT0S</meta:editing-duration>
    <meta:document-statistic meta:page-count="3" meta:paragraph-count="51" meta:word-count="615" meta:character-count="4893" meta:row-count="131" meta:non-whitespace-character-count="4329"/>
  </office:meta>
</office:document-meta>
</file>