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-0.0833in">
        <style:tab-stops/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<text:span text:style-name="T17">2022 m. lapkričio 30 d. Nr.<text:s/></text:span><text:span text:style-name="T18">(1.72E)1A-1424</text:span></text:p>
      <text:p text:style-name="P19">Vilnius</text:p>
      <text:p text:style-name="P20"/>
      <text:p text:style-name="P21"><text:span text:style-name="T22">Vadovaudamasis Lietuvos Respublikos farmacijos įstatymo 41</text:span><text:span text:style-name="T23">2</text:span><text:span text:style-name="T24"><text:s/>straipsnio 2 dalimi:</text:span></text:p>
      <text:p text:style-name="P25"><text:span text:style-name="T26">1</text:span><text:span text:style-name="T27">.</text:span><text:span text:style-name="T28"><text:tab/>P a k e i č i u 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29"><text:span text:style-name="T30">1.1</text:span><text:span text:style-name="T31">.</text:span><text:span text:style-name="T32"><text:tab/>Pripažįstu netekusiu galios 5 punktą;</text:span></text:p>
      <text:p text:style-name="P33"><text:span text:style-name="T34">1.2</text:span><text:span text:style-name="T35">.</text:span><text:span text:style-name="T36"><text:tab/>Papildau 31.1 papunkčiu:</text:span></text:p>
      <text:p text:style-name="P37"><text:span text:style-name="T38">„</text:span><text:span text:style-name="T39">31.1</text:span><text:span text:style-name="T40">. /<text:s/></text:span><text:span text:style-name="T41">Opexa 20 mg tabletės / Bilastinas /<text:s/></text:span><text:span text:style-name="T42">R06AX29 / LT/1/10/2241/001 / N10 / lizdinė plokštelė / Menarini International Operations Luxembourg S.A.“;</text:span></text:p>
      <text:p text:style-name="P43"><text:span text:style-name="T44">1.3</text:span><text:span text:style-name="T45">.</text:span><text:span text:style-name="T46"><text:tab/>Papildau 41.1 papunkčiu:</text:span></text:p>
      <text:p text:style-name="P47"><text:span text:style-name="T48">„</text:span><text:span text:style-name="T49">41.1</text:span><text:span text:style-name="T50">. / Paracetamol Medica 500 mg minkštosios kapsulės / Paracetamolis / N02BE01 / LT/1/22/5043/001 / N2 / lizdinė plokštelė / Medica sp. z o.o.“;</text:span></text:p>
      <text:p text:style-name="P51"><text:span text:style-name="T52">2</text:span><text:span text:style-name="T53">.</text:span><text:span text:style-name="T54"><text:tab/>Nustatau, kad šis įsakymas įsigalioja 2023 m. sausio 1 d.</text:span></text:p>
      <text:p text:style-name="P55"/>
      <text:p text:style-name="P56"/>
      <text:p text:style-name="P57"/>
      <text:p text:style-name="P58"><text:span text:style-name="T59">Viršininkas</text:span><text:span text:style-name="T60"><text:tab/>Gytis Andrulion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2-11-30T06:23:00Z</meta:creation-date>
    <dc:date>2022-11-30T06:2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5" meta:character-count="1448" meta:row-count="64" meta:non-whitespace-character-count="1282"/>
  </office:meta>
</office:document-meta>
</file>