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fo:font-weight="bold" style:font-weight-asian="bold"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fo:margin-right="0.1958in"/>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language="en" fo:country="US"/>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634in"/>
    </style:style>
    <style:style style:name="P30" style:parent-style-name="Normal" style:family="paragraph">
      <style:paragraph-properties fo:text-align="justify" fo:line-height="115%" fo:text-indent="0.5909in"/>
      <style:text-properties fo:background-color="#FFFF00"/>
    </style:style>
    <style:style style:name="P31" style:parent-style-name="Normal" style:family="paragraph">
      <style:paragraph-properties fo:line-height="115%" fo:text-indent="0.5909in">
        <style:tab-stops>
          <style:tab-stop style:type="left" style:position="3.2159in"/>
        </style:tab-stops>
      </style:paragraph-properties>
    </style:style>
    <style:style style:name="P32" style:parent-style-name="Normal" style:family="paragraph">
      <style:paragraph-properties fo:line-height="115%" fo:text-indent="0.5909in">
        <style:tab-stops>
          <style:tab-stop style:type="left" style:position="3.2159in"/>
        </style:tab-stops>
      </style:paragraph-properties>
    </style:style>
    <style:style style:name="P33" style:parent-style-name="Normal" style:family="paragraph">
      <style:paragraph-properties fo:line-height="115%">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3.8395in" style:page-number="1">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 style:type="left" style:position="0.0979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8395in">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margin-left="3.8395in">
        <style:tab-stops>
          <style:tab-stop style:type="left" style:position="-3.3472in"/>
          <style:tab-stop style:type="left" style:position="-3.2486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3.3472in"/>
        </style:tab-stops>
      </style:paragraph-properties>
      <style:text-properties style:font-size-complex="12pt"/>
    </style:style>
    <style:style style:name="P56" style:parent-style-name="Normal" style:family="paragraph">
      <style:paragraph-properties fo:margin-left="3.8395in">
        <style:tab-stops>
          <style:tab-stop style:type="left" style:position="-3.3472in"/>
        </style:tab-stops>
      </style:paragraph-properties>
      <style:text-properties style:font-size-complex="12pt"/>
    </style:style>
    <style:style style:name="P57" style:parent-style-name="Normal" style:family="paragraph">
      <style:paragraph-properties fo:text-indent="0.3937in">
        <style:tab-stops>
          <style:tab-stop style:type="left" style:position="0.4923in"/>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style:style>
    <style:style style:name="P58" style:parent-style-name="Normal" style:family="paragraph">
      <style:paragraph-properties fo:text-align="end"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59" style:parent-style-name="Normal" style:family="paragraph">
      <style:paragraph-properties fo:text-align="center" fo:text-indent="0.3937in">
        <style:tab-stops>
          <style:tab-stop style:type="left" style:position="0.4923in"/>
          <style:tab-stop style:type="left" style:position="0.5909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text-indent="0.3937in">
        <style:tab-stops>
          <style:tab-stop style:type="left" style:position="0.4923in"/>
          <style:tab-stop style:type="left" style:position="0.5909in"/>
        </style:tab-stops>
      </style:paragraph-properties>
      <style:text-properties style:font-size-complex="12pt"/>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in"/>
          <style:tab-stop style:type="left" style:position="0.4923in"/>
        </style:tab-stops>
      </style:paragraph-propertie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3937in">
        <style:tab-stops>
          <style:tab-stop style:type="left" style:position="0in"/>
          <style:tab-stop style:type="left" style:position="0.4923in"/>
        </style:tab-stops>
      </style:paragraph-properties>
      <style:text-properties fo:font-weight="bold" style:font-weight-asian="bold" fo:text-transform="uppercase" style:font-size-complex="12pt"/>
    </style:style>
    <style:style style:name="P68"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background-color="#FFFFFF"/>
    </style:style>
    <style:style style:name="P75"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93" style:parent-style-name="DefaultParagraphFont" style:family="text">
      <style:text-properties style:font-weight-complex="bold" style:font-size-complex="12pt" fo:language="en" fo:country="US"/>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fo:font-weight="bold" style:font-weight-asian="bold" style:font-size-complex="12pt" fo:language="en" fo:country="U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ab-stops>
          <style:tab-stop style:type="left" style:position="0.4923in"/>
          <style:tab-stop style:type="left" style:position="0.5625in"/>
          <style:tab-stop style:type="left" style:position="0.62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38"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font-weight="bold" style:font-weight-asian="bold" fo:font-variant="small-caps" fo:color="#000000" style:font-size-complex="12pt"/>
    </style:style>
    <style:style style:name="P139"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P140"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1" style:parent-style-name="DefaultParagraphFont" style:family="text">
      <style:text-properties fo:font-weight="bold" style:font-weight-asian="bold" fo:font-variant="small-caps" fo:color="#000000" style:font-size-complex="12pt"/>
    </style:style>
    <style:style style:name="T142" style:parent-style-name="DefaultParagraphFont" style:family="text">
      <style:text-properties fo:font-weight="bold" style:font-weight-asian="bold" fo:font-variant="small-caps" fo:color="#000000" style:font-size-complex="12pt"/>
    </style:style>
    <style:style style:name="P143" style:parent-style-name="Normal" style:family="paragraph">
      <style:paragraph-properties fo:widows="0" fo:orphans="0" fo:text-align="center">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4" style:parent-style-name="DefaultParagraphFont" style:family="text">
      <style:text-properties fo:font-weight="bold" style:font-weight-asian="bold" fo:font-variant="small-caps" fo:color="#000000" style:font-size-complex="12pt"/>
    </style:style>
    <style:style style:name="P145" style:parent-style-name="Normal" style:family="paragraph">
      <style:paragraph-properties fo:widows="0" fo:orphans="0" fo:text-align="center"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146"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75in"/>
          <style:tab-stop style:type="left" style:position="0.812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41in"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 style:type="left" style:position="0.812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27in" fo:text-indent="0.3937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27in" fo:text-indent="0.3937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027in" fo:text-indent="0.3937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027in" fo:text-indent="0.3937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041in" fo:text-indent="0.3937in">
        <style:tab-stops>
          <style:tab-stop style:type="left" style:position="0.4923in"/>
          <style:tab-stop style:type="left" style:position="0.6895in"/>
        </style:tab-stops>
      </style:paragraph-properties>
    </style:style>
    <style:style style:name="P177"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78" style:parent-style-name="DefaultParagraphFont" style:family="text">
      <style:text-properties fo:font-weight="bold" style:font-weight-asian="bold" fo:font-variant="small-caps" fo:color="#000000" style:font-size-complex="12pt"/>
    </style:style>
    <style:style style:name="T179" style:parent-style-name="DefaultParagraphFont" style:family="text">
      <style:text-properties fo:font-weight="bold" style:font-weight-asian="bold" fo:font-variant="small-caps" fo:color="#000000" style:font-size-complex="12pt"/>
    </style:style>
    <style:style style:name="P180" style:parent-style-name="Normal" style:family="paragraph">
      <style:paragraph-properties fo:text-align="center" fo:margin-right="0.0027in">
        <style:tab-stops>
          <style:tab-stop style:type="left" style:position="0.4923in"/>
          <style:tab-stop style:type="left" style:position="0.6895in"/>
        </style:tab-stops>
      </style:paragraph-properties>
    </style:style>
    <style:style style:name="T181" style:parent-style-name="DefaultParagraphFont" style:family="text">
      <style:text-properties fo:font-weight="bold" style:font-weight-asian="bold" fo:font-variant="small-caps" fo:color="#000000" style:font-size-complex="12pt"/>
    </style:style>
    <style:style style:name="P182" style:parent-style-name="Normal" style:family="paragraph">
      <style:paragraph-properties fo:line-height="150%" fo:text-indent="0.3937in">
        <style:tab-stops>
          <style:tab-stop style:type="left" style:position="0.4923in"/>
        </style:tab-stops>
      </style:paragraph-properties>
      <style:text-properties fo:color="#000000" style:font-size-complex="12pt"/>
    </style:style>
    <style:style style:name="P1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027in" fo:text-indent="0.3937in">
        <style:tab-stops>
          <style:tab-stop style:type="left" style:position="0.4923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margin-right="0.0027in" fo:text-indent="0.3937in">
        <style:tab-stops>
          <style:tab-stop style:type="left" style:position="0.4923in"/>
        </style:tab-stops>
      </style:paragraph-properties>
    </style:style>
    <style:style style:name="P194"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right="0.0027in" fo:text-indent="0.3937in">
        <style:tab-stops>
          <style:tab-stop style:type="left" style:position="0.4923in"/>
        </style:tab-stops>
      </style:paragraph-properties>
      <style:text-properties style:font-size-complex="12pt"/>
    </style:style>
    <style:style style:name="P200" style:parent-style-name="Normal" style:family="paragraph">
      <style:paragraph-properties fo:text-align="justify" fo:margin-right="0.0027in" fo:text-indent="0.3937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236in"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27in" fo:text-indent="0.3937in">
        <style:tab-stops>
          <style:tab-stop style:type="left" style:position="0.492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027in" fo:text-indent="0.3937in">
        <style:tab-stops>
          <style:tab-stop style:type="left" style:position="0.4923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027in" fo:text-indent="0.3937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fo:text-indent="0.3937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color="#000000"/>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4923in"/>
          <style:tab-stop style:type="left" style:position="0.62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027in" fo:text-indent="0.4368in">
        <style:tab-stops>
          <style:tab-stop style:type="left" style:position="0.4923in"/>
        </style:tab-stops>
      </style:paragraph-properties>
    </style:style>
    <style:style style:name="P247" style:parent-style-name="Normal" style:family="paragraph">
      <style:paragraph-properties fo:text-align="center">
        <style:tab-stops>
          <style:tab-stop style:type="left" style:position="0in"/>
          <style:tab-stop style:type="left" style:position="0.4923in"/>
          <style:tab-stop style:type="left" style:position="0.5909in"/>
          <style:tab-stop style:type="left" style:position="0.8861in"/>
          <style:tab-stop style:type="left" style:position="0.9847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style:tab-stops>
          <style:tab-stop style:type="left" style:position="0.4923in"/>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027in" fo:text-indent="0.3937in">
        <style:tab-stops>
          <style:tab-stop style:type="left" style:position="0.4923in"/>
        </style:tab-stops>
      </style:paragraph-properties>
    </style:style>
    <style:style style:name="P268" style:parent-style-name="Normal" style:family="paragraph">
      <style:paragraph-properties fo:text-align="justify" fo:margin-right="0.0027in" fo:text-indent="0.3937in">
        <style:tab-stops>
          <style:tab-stop style:type="left" style:position="0.4923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justify" fo:margin-right="0.0027in" fo:text-indent="0.3937in">
        <style:tab-stops>
          <style:tab-stop style:type="left" style:position="0.4923in"/>
        </style:tab-stops>
      </style:paragraph-properties>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27in" fo:text-indent="0.3937in">
        <style:tab-stops>
          <style:tab-stop style:type="left" style:position="0.4923in"/>
        </style:tab-stops>
      </style:paragraph-properties>
    </style:style>
    <style:style style:name="P27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1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4923in"/>
          <style:tab-stop style:type="left" style:position="0.625in"/>
        </style:tab-stops>
      </style:paragraph-properties>
    </style:style>
    <style:style style:name="P302" style:parent-style-name="Normal" style:family="paragraph">
      <style:paragraph-properties fo:text-align="center">
        <style:tab-stops>
          <style:tab-stop style:type="left" style:position="0.4923in"/>
          <style:tab-stop style:type="left" style:position="0.625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ab-stops>
          <style:tab-stop style:type="left" style:position="0.4923in"/>
          <style:tab-stop style:type="left" style:position="0.625in"/>
        </style:tab-stops>
      </style:paragraph-properties>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line-height="115%" fo:text-indent="0.3937in">
        <style:tab-stops>
          <style:tab-stop style:type="left" style:position="0.4923in"/>
        </style:tab-stops>
      </style:paragraph-properties>
      <style:text-properties fo:font-weight="bold" style:font-weight-asian="bold"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text-indent="0.3937in">
        <style:tab-stops>
          <style:tab-stop style:type="left" style:position="0.4923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492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49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style:font-name="TimesNewRomanPSMT" style:font-name-complex="TimesNewRomanPSM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language="en" fo:country="US"/>
    </style:style>
    <style:style style:name="T358" style:parent-style-name="DefaultParagraphFont" style:family="text">
      <style:text-properties style:font-name="Calibri" style:font-name-complex="TimesNewRomanPSMT" style:font-size-complex="12pt" fo:language="en" fo:country="US"/>
    </style:style>
    <style:style style:name="T359" style:parent-style-name="DefaultParagraphFont" style:family="text">
      <style:text-properties style:font-name="TimesNewRomanPSMT" style:font-name-complex="TimesNewRomanPSM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3937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ab-stops>
          <style:tab-stop style:type="left" style:position="0.492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4923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4923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tab-stops>
          <style:tab-stop style:type="left" style:position="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margin-right="0.0027in" fo:text-indent="0.3937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fo:language="en" fo:country="US"/>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3937in">
        <style:tab-stops>
          <style:tab-stop style:type="left" style:position="0.4923in"/>
        </style:tab-stops>
      </style:paragraph-properties>
    </style:style>
    <style:style style:name="P423" style:parent-style-name="Normal" style:family="paragraph">
      <style:paragraph-properties fo:text-align="center">
        <style:tab-stops>
          <style:tab-stop style:type="left" style:position="0.4923in"/>
        </style:tab-stops>
      </style:paragraph-properties>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ab-stops>
          <style:tab-stop style:type="left" style:position="0.4923in"/>
        </style:tab-stops>
      </style:paragraph-properties>
    </style:style>
    <style:style style:name="T427" style:parent-style-name="DefaultParagraphFont" style:family="text">
      <style:text-properties fo:font-weight="bold" style:font-weight-asian="bold" fo:font-variant="small-caps" fo:color="#000000" style:font-size-complex="12pt"/>
    </style:style>
    <style:style style:name="P428" style:parent-style-name="Normal" style:family="paragraph">
      <style:paragraph-properties fo:text-align="center" fo:text-indent="0.3937in">
        <style:tab-stops>
          <style:tab-stop style:type="left" style:position="0.4923in"/>
        </style:tab-stops>
      </style:paragraph-properties>
      <style:text-properties fo:font-weight="bold" style:font-weight-asian="bold" fo:font-variant="small-caps" fo:color="#000000" style:font-size-complex="12pt"/>
    </style:style>
    <style:style style:name="P429" style:parent-style-name="Normal" style:family="paragraph">
      <style:paragraph-properties fo:text-align="justify" fo:text-indent="0.3937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0027in" fo:text-indent="0.3937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right="0.0027in" fo:text-indent="0.3937in">
        <style:tab-stops>
          <style:tab-stop style:type="left" style:position="0.4923in"/>
        </style:tab-stops>
      </style:paragraph-properties>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fo:language="en" fo:country="US" style:language-asian="lt" style:country-asian="LT"/>
    </style:style>
    <style:style style:name="P468" style:parent-style-name="Normal" style:family="paragraph">
      <style:paragraph-properties fo:text-align="justify" fo:margin-right="0.0027in" fo:text-indent="0.3937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027in" fo:text-indent="0.3937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style>
    <style:style style:name="P490" style:parent-style-name="Normal" style:family="paragraph">
      <style:paragraph-properties fo:text-align="justify" fo:text-indent="0.3937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4923in"/>
        </style:tab-stops>
      </style:paragraph-properties>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27in" fo:text-indent="0.3937in">
        <style:tab-stops>
          <style:tab-stop style:type="left" style:position="0.4923in"/>
        </style:tab-stops>
      </style:paragraph-properties>
    </style:style>
    <style:style style:name="T522" style:parent-style-name="DefaultParagraphFont" style:family="text">
      <style:text-properties fo:color="#000000"/>
    </style:style>
    <style:style style:name="P523" style:parent-style-name="Normal" style:family="paragraph">
      <style:paragraph-properties fo:text-align="justify" fo:margin-right="0.0027in" fo:text-indent="0.3937in">
        <style:tab-stops>
          <style:tab-stop style:type="left" style:position="0.492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28" style:parent-style-name="DefaultParagraphFont" style:family="text">
      <style:text-properties style:font-name-asian="SimSun" style:language-asian="lt" style:country-asian="LT"/>
    </style:style>
    <style:style style:name="T529" style:parent-style-name="DefaultParagraphFont" style:family="text">
      <style:text-properties style:font-name-asian="SimSun" style:language-asian="lt" style:country-asian="LT"/>
    </style:style>
    <style:style style:name="P53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534"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35" style:parent-style-name="DefaultParagraphFont" style:family="text">
      <style:text-properties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P538"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39" style:parent-style-name="DefaultParagraphFont" style:family="text">
      <style:text-properties style:font-name-asian="SimSun"/>
    </style:style>
    <style:style style:name="T540" style:parent-style-name="DefaultParagraphFont" style:family="text">
      <style:text-properties style:font-name-asian="SimSun"/>
    </style:style>
    <style:style style:name="P541"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4923in"/>
          <style:tab-stop style:type="left" style:position="0.625in"/>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background-color="#FFFFFF"/>
    </style:style>
    <style:style style:name="P550" style:parent-style-name="Normal" style:family="paragraph">
      <style:paragraph-properties fo:text-align="justify" fo:margin-right="0.0027in" fo:text-indent="0.3937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SimSun"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027in" fo:text-indent="0.3937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margin-right="0.0027in" fo:text-indent="0.4368in">
        <style:tab-stops>
          <style:tab-stop style:type="left" style:position="0.4923in"/>
        </style:tab-stops>
      </style:paragraph-properties>
    </style:style>
    <style:style style:name="P560" style:parent-style-name="Normal" style:family="paragraph">
      <style:paragraph-properties fo:text-align="center" fo:margin-right="0.0027in">
        <style:tab-stops>
          <style:tab-stop style:type="left" style:position="0.1972in"/>
          <style:tab-stop style:type="left" style:position="0.4923in"/>
          <style:tab-stop style:type="left" style:position="0.625in"/>
          <style:tab-stop style:type="left" style:position="0.75in"/>
        </style:tab-stops>
      </style:paragraph-properties>
    </style:style>
    <style:style style:name="T561" style:parent-style-name="DefaultParagraphFont" style:family="text">
      <style:text-properties fo:font-weight="bold" style:font-weight-asian="bold" style:font-weight-complex="bold" fo:font-variant="small-caps"/>
    </style:style>
    <style:style style:name="T562" style:parent-style-name="DefaultParagraphFont" style:family="text">
      <style:text-properties fo:font-weight="bold" style:font-weight-asian="bold" fo:font-variant="small-caps" fo:color="#000000"/>
    </style:style>
    <style:style style:name="P563" style:parent-style-name="Normal" style:family="paragraph">
      <style:paragraph-properties fo:text-align="center" fo:margin-right="0.0027in">
        <style:tab-stops>
          <style:tab-stop style:type="left" style:position="0.3937in"/>
          <style:tab-stop style:type="left" style:position="0.4923in"/>
          <style:tab-stop style:type="left" style:position="0.625in"/>
          <style:tab-stop style:type="left" style:position="0.7875in"/>
        </style:tab-stops>
      </style:paragraph-properties>
    </style:style>
    <style:style style:name="T564" style:parent-style-name="DefaultParagraphFont" style:family="text">
      <style:text-properties fo:font-weight="bold" style:font-weight-asian="bold" fo:font-variant="small-caps" fo:color="#000000" style:font-size-complex="12pt"/>
    </style:style>
    <style:style style:name="P565" style:parent-style-name="Normal" style:family="paragraph">
      <style:paragraph-properties fo:text-align="center" fo:margin-right="0.0027in" fo:text-indent="0.3937in">
        <style:tab-stops>
          <style:tab-stop style:type="left" style:position="0.4923in"/>
          <style:tab-stop style:type="left" style:position="0.625in"/>
          <style:tab-stop style:type="left" style:position="0.7875in"/>
        </style:tab-stops>
      </style:paragraph-properties>
      <style:text-properties fo:color="#000000" style:font-size-complex="12pt"/>
    </style:style>
    <style:style style:name="P566" style:parent-style-name="Normal" style:family="paragraph">
      <style:paragraph-properties fo:text-align="justify" fo:margin-right="0.0027in" fo:text-indent="0.3937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0" style:parent-style-name="DefaultParagraphFont" style:family="text">
      <style:text-properties fo:language="en" fo:country="US"/>
    </style:style>
    <style:style style:name="P58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P5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0833in"/>
          <style:tab-stop style:type="left" style:position="1.2798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2798in"/>
          <style:tab-stop style:type="left" style:position="1.3784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1.1812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612"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6" style:parent-style-name="DefaultParagraphFont" style:family="text">
      <style:text-properties fo:language="en" fo:country="US"/>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4923in"/>
          <style:tab-stop style:type="left" style:position="0.8861in"/>
          <style:tab-stop style:type="left" style:position="1.1812in"/>
        </style:tab-stops>
      </style:paragraph-properties>
      <style:text-properties fo:hyphenate="false"/>
    </style:style>
    <style:style style:name="P631" style:parent-style-name="Normal" style:family="paragraph">
      <style:paragraph-properties fo:text-align="center">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fo:color="#000000" style:language-asian="lt" style:country-asian="LT"/>
    </style:style>
    <style:style style:name="T633" style:parent-style-name="DefaultParagraphFont" style:family="text">
      <style:text-properties fo:font-weight="bold" style:font-weight-asian="bold" fo:color="#000000" style:language-asian="lt" style:country-asian="LT"/>
    </style:style>
    <style:style style:name="P634" style:parent-style-name="Normal" style:family="paragraph">
      <style:paragraph-properties fo:text-align="center">
        <style:tab-stops>
          <style:tab-stop style:type="left" style:position="0.4923in"/>
        </style:tab-stops>
      </style:paragraph-properties>
    </style:style>
    <style:style style:name="T635" style:parent-style-name="DefaultParagraphFont" style:family="text">
      <style:text-properties fo:font-weight="bold" style:font-weight-asian="bold" fo:color="#000000" style:font-size-complex="12pt" style:language-asian="lt" style:country-asian="LT"/>
    </style:style>
    <style:style style:name="P636" style:parent-style-name="Normal" style:family="paragraph">
      <style:paragraph-properties fo:text-align="justify" fo:line-height="150%" fo:margin-right="0.0027in" fo:text-indent="0.3937in">
        <style:tab-stops>
          <style:tab-stop style:type="left" style:position="0.4923in"/>
        </style:tab-stops>
      </style:paragraph-properties>
      <style:text-properties style:font-name-asian="SimSun" fo:color="#000000" style:font-size-complex="12pt" style:language-asian="lt" style:country-asian="LT"/>
    </style:style>
    <style:style style:name="P637" style:parent-style-name="Normal" style:family="paragraph">
      <style:paragraph-properties fo:text-align="justify" fo:margin-right="0.0027in" fo:text-indent="0.3937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fo:language="en" fo:country="US"/>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margin-right="0.0027in" fo:text-indent="0.3937in">
        <style:tab-stops>
          <style:tab-stop style:type="left" style:position="0.4923in"/>
        </style:tab-stops>
      </style:paragraph-properties>
    </style:style>
    <style:style style:name="T647" style:parent-style-name="DefaultParagraphFont" style:family="text">
      <style:text-properties fo:color="#000000" fo:language="en" fo:country="US"/>
    </style:style>
    <style:style style:name="T648" style:parent-style-name="DefaultParagraphFont" style:family="text">
      <style:text-properties fo:color="#000000" fo:language="en" fo:country="US"/>
    </style:style>
    <style:style style:name="T649" style:parent-style-name="DefaultParagraphFont" style:family="text">
      <style:text-properties fo:color="#000000"/>
    </style:style>
    <style:style style:name="P650" style:parent-style-name="Normal" style:family="paragraph">
      <style:paragraph-properties fo:text-align="justify" fo:margin-right="0.0027in" fo:text-indent="0.3937in">
        <style:tab-stops>
          <style:tab-stop style:type="left" style:position="0.4923in"/>
        </style:tab-stops>
      </style:paragraph-properties>
    </style:style>
    <style:style style:name="T651" style:parent-style-name="DefaultParagraphFont" style:family="text">
      <style:text-properties fo:color="#000000" style:font-size-complex="12pt" fo:language="en" fo:country="U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fo:language="en" fo:country="US"/>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margin-right="0.0027in" fo:text-indent="0.3937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fo:language="en" fo:country="US"/>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right="0.0027in" fo:text-indent="0.3937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right="0.0027in" fo:text-indent="0.3937in">
        <style:tab-stops>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margin-right="0.0027in" fo:text-indent="0.3937in">
        <style:tab-stops>
          <style:tab-stop style:type="left" style:position="0.4923in"/>
        </style:tab-stops>
      </style:paragraph-properties>
    </style:style>
    <style:style style:name="T684" style:parent-style-name="DefaultParagraphFont" style:family="text">
      <style:text-properties fo:color="#000000" style:font-size-complex="12pt" fo:language="en" fo:country="US"/>
    </style:style>
    <style:style style:name="T685" style:parent-style-name="DefaultParagraphFont" style:family="text">
      <style:text-properties fo:color="#000000" style:font-size-complex="12pt" fo:language="en" fo:country="US"/>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margin-right="0.0027in" fo:text-indent="0.3937in">
        <style:tab-stops>
          <style:tab-stop style:type="left" style:position="0.4923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5"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ab-stops>
          <style:tab-stop style:type="left" style:position="0.4923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4923in"/>
        </style:tab-stops>
      </style:paragraph-properties>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text-indent="0.3937in">
        <style:tab-stops>
          <style:tab-stop style:type="left" style:position="0.4923in"/>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keep-together="always" fo:text-align="center" fo:margin-right="0.0027in">
        <style:tab-stops>
          <style:tab-stop style:type="left" style:position="0.2958in"/>
        </style:tab-stops>
      </style:paragraph-properties>
    </style:style>
    <style:style style:name="P714" style:parent-style-name="Normal" style:family="paragraph">
      <style:paragraph-properties fo:keep-together="always" fo:text-align="center" fo:margin-right="0.0027in">
        <style:tab-stops>
          <style:tab-stop style:type="left" style:position="0.2958in"/>
        </style:tab-stops>
      </style:paragraph-properties>
    </style:style>
    <style:style style:name="T715" style:parent-style-name="DefaultParagraphFont" style:family="text">
      <style:text-properties fo:font-weight="bold" style:font-weight-asian="bold" style:font-weight-complex="bold" fo:font-variant="small-caps" fo:color="#000000"/>
    </style:style>
    <style:style style:name="T716" style:parent-style-name="DefaultParagraphFont" style:family="text">
      <style:text-properties fo:font-weight="bold" style:font-weight-asian="bold" fo:font-variant="small-caps" fo:color="#000000"/>
    </style:style>
    <style:style style:name="P717" style:parent-style-name="Normal" style:family="paragraph">
      <style:paragraph-properties fo:keep-together="always" fo:text-align="center" fo:margin-right="0.0027in">
        <style:tab-stops>
          <style:tab-stop style:type="left" style:position="0.2958in"/>
        </style:tab-stops>
      </style:paragraph-properties>
    </style:style>
    <style:style style:name="T718" style:parent-style-name="DefaultParagraphFont" style:family="text">
      <style:text-properties fo:font-weight="bold" style:font-weight-asian="bold" fo:font-variant="small-caps" fo:color="#000000" style:font-size-complex="12pt"/>
    </style:style>
    <style:style style:name="P719" style:parent-style-name="Normal" style:family="paragraph">
      <style:paragraph-properties fo:keep-together="always"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720" style:parent-style-name="Normal" style:family="paragraph">
      <style:paragraph-properties fo:text-align="justify" fo:margin-right="0.0027in"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right="0.0027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margin-right="0.0027in"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justify" fo:line-height="150%" fo:margin-right="0.0027in" fo:text-indent="0.4923in"/>
    </style:style>
    <style:style style:name="P733" style:parent-style-name="Normal" style:family="paragraph">
      <style:paragraph-properties fo:text-align="center" fo:margin-right="0.0027in"/>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font-variant="small-caps" fo:color="#000000" style:font-size-complex="12pt"/>
    </style:style>
    <style:style style:name="P736" style:parent-style-name="Normal" style:family="paragraph">
      <style:paragraph-properties fo:text-align="center" fo:margin-right="0.0027in"/>
    </style:style>
    <style:style style:name="T737" style:parent-style-name="DefaultParagraphFont" style:family="text">
      <style:text-properties fo:font-weight="bold" style:font-weight-asian="bold" fo:font-variant="small-caps" fo:color="#000000" style:font-size-complex="12pt"/>
    </style:style>
    <style:style style:name="P738" style:parent-style-name="Normal" style:family="paragraph">
      <style:paragraph-properties fo:text-align="center" fo:line-height="150%" fo:margin-right="0.0027in"/>
      <style:text-properties fo:color="#000000" style:font-size-complex="12pt"/>
    </style:style>
    <style:style style:name="P739" style:parent-style-name="Normal" style:family="paragraph">
      <style:paragraph-properties fo:text-align="justify" fo:margin-right="0.0027in"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margin-right="0.0027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name-asian="SimSu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margin-right="0.0027in"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SimSu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27in"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right="0.0027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SimSun"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027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027in"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0027in"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27in"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27in"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right="0.0027in"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margin-right="0.0027in"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right="0.0027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margin-right="0.0027in"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0027in"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0027in"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margin-right="0.0027in"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margin-right="0.0027in"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margin-right="0.0027in"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margin-right="0.0027in"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SimSun" style:font-size-complex="12pt" style:language-asian="lt" style:country-asian="LT"/>
    </style:style>
    <style:style style:name="P835" style:parent-style-name="Normal" style:family="paragraph">
      <style:paragraph-properties fo:text-align="justify" fo:margin-right="0.0027in" fo:text-indent="0.4923in"/>
    </style:style>
    <style:style style:name="T836" style:parent-style-name="DefaultParagraphFont" style:family="text">
      <style:text-properties style:font-name-asian="SimSun" style:font-size-complex="12pt" style:language-asian="lt" style:country-asian="LT"/>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P843" style:parent-style-name="Normal" style:family="paragraph">
      <style:paragraph-properties fo:widows="0" fo:orphans="0" fo:text-align="center" fo:line-height="0.1916in">
        <style:tab-stops>
          <style:tab-stop style:type="left" style:position="0.5625in"/>
          <style:tab-stop style:type="left" style:position="0.5909in"/>
        </style:tab-stops>
      </style:paragraph-properties>
    </style:style>
    <style:style style:name="T844" style:parent-style-name="DefaultParagraphFont" style:family="text">
      <style:text-properties style:font-name-asian="Arial Unicode MS" fo:font-weight="bold" style:font-weight-asian="bold" style:font-weight-complex="bold" fo:color="#000000" style:language-asian="lt" style:country-asian="LT"/>
    </style:style>
    <style:style style:name="T845" style:parent-style-name="DefaultParagraphFont" style:family="text">
      <style:text-properties style:font-name-asian="Arial Unicode MS" fo:font-weight="bold" style:font-weight-asian="bold" fo:color="#000000" style:language-asian="lt" style:country-asian="LT"/>
    </style:style>
    <style:style style:name="P846"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847" style:parent-style-name="DefaultParagraphFont" style:family="text">
      <style:text-properties fo:font-weight="bold" style:font-weight-asian="bold" fo:font-variant="small-caps" fo:color="#000000" style:font-size-complex="12pt"/>
    </style:style>
    <style:style style:name="P848" style:parent-style-name="Normal" style:family="paragraph">
      <style:paragraph-properties fo:line-height="150%" fo:text-indent="0.4902in"/>
      <style:text-properties fo:color="#000000" style:font-size-complex="12pt"/>
    </style:style>
    <style:style style:name="P849" style:parent-style-name="Normal" style:family="paragraph">
      <style:text-properties fo:color="#000000" fo:font-size="1pt" style:font-size-asian="1pt" style:font-size-complex="1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center" fo:text-indent="0.3937in">
        <style:tab-stops>
          <style:tab-stop style:type="left" style:position="0.4923in"/>
        </style:tab-stops>
      </style:paragraph-properties>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fo:text-indent="0.3937in">
        <style:tab-stops>
          <style:tab-stop style:type="left" style:position="0in"/>
          <style:tab-stop style:type="left" style:position="0.4923in"/>
        </style:tab-stops>
      </style:paragraph-properties>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justify" fo:line-height="150%" fo:text-indent="0.3937in">
        <style:tab-stops>
          <style:tab-stop style:type="left" style:position="0.4097in"/>
          <style:tab-stop style:type="left" style:position="0.4923in"/>
        </style:tab-stops>
      </style:paragraph-properties>
      <style:text-properties style:font-size-complex="12pt"/>
    </style:style>
    <style:style style:name="P87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fo:line-height="150%" fo:text-indent="0.3937in">
        <style:tab-stops>
          <style:tab-stop style:type="left" style:position="0.4923in"/>
          <style:tab-stop style:type="left" style:position="0.5909in"/>
        </style:tab-stops>
      </style:paragraph-properties>
    </style:style>
    <style:style style:name="T9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DĖL PSICHOLOGINIŲ KRIZINIŲ ĮVYKIŲ SKAMBUČIŲ CENTRO 2021 METŲ KONKURSO ORGANIZAVIMO NUOSTATŲ PATVIRTINIMO</text:p>
      <text:p text:style-name="P20"/>
      <text:p text:style-name="P21">2021 m. gegužės 27 d. Nr. V-1221</text:p>
      <text:p text:style-name="P22">Vilnius</text:p>
      <text:p text:style-name="P23"/>
      <text:p text:style-name="P24">Įgyvendindamas Psichologinių krizių valdymo paslaugų organizavimo tvarkos aprašo, patvirtinto <text:s/>Lietuvos <text:s/>Respublikos <text:s/>sveikatos <text:s/>apsaugos ministro 2021 m. gegužės<text:s/><text:span text:style-name="T25">21</text:span><text:s/>d. įsakymu Nr. V-1163 „Dėl Psichologinių krizių valdymo paslaugų organizavimo tvarkos aprašo patvirtinimo“, 8.1 papunktį,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 skyriaus lentelės 4 punktą „Išbandyti ir išplėtoti mobiliųjų komandų paslaugas, užtikrinant neatidėliotiną ir skubią psichologinę pagalbą bendruomenėje nutikus krizei, galinčiai turėti neigiamų pasekmių psichikos sveikatai“, Nacionalinio savižudybių prevencijos veiksmų 2020–2024 metų plano, patvirtinto <text:s/>Lietuvos <text:s/>Respublikos <text:s/>sveikatos apsaugos ministro 2020 m. rugsėjo 9 d. įsakymu Nr. V-2008 „Dėl Nacionalinio savižudybių prevencijos veiksmų 2020–2024 metų plano patvirtinimo“, 1 priedo 2.2.4 papunktį „<text:span text:style-name="T26">Skatinti mobiliąsias krizių valdymo komandas regionuose, kurios teiktų psichologinę pagalbą krizinių situacijų atvejais“:</text:span></text:p>
      <text:p text:style-name="P27">1. T v i r t i n u <text:s/>Psichologinių krizinių įvykių skambučių centro 2021 metų konkurso organizavimo nuostatus (pridedama).<text:s/></text:p>
      <text:p text:style-name="P28">2. P a v e d u <text:s/>įsakymo vykdymo kontrolę viceministrui pagal veiklos sritį.</text:p>
      <text:p text:style-name="P29"/>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Arūnas Dulkys</text:span></text:p>
      <text:p text:style-name="P39"/>
      <text:soft-page-break/>
      <text:p text:style-name="P40"><text:span text:style-name="T52">PATVIRTINTA</text:span></text:p>
      <text:p text:style-name="P53">Lietuvos Respublikos sveikatos<text:s/></text:p>
      <text:p text:style-name="P54">apsaugos ministro<text:s/></text:p>
      <text:p text:style-name="P55">2021 m. gegužės 27 d.<text:s/></text:p>
      <text:p text:style-name="P56">įsakymu Nr. V-1221</text:p>
      <text:p text:style-name="P57"/>
      <text:p text:style-name="P58"/>
      <text:p text:style-name="P59"><text:span text:style-name="T60">PSICHOLOGINIŲ KRIZINIŲ ĮVYKIŲ SKAMBUČIŲ CENTRO 2021 METŲ KONKURSO ORGANIZAVIM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1.<text:tab/>Psichologinių krizinių įvykių skambučių centro 2021 metų konkurso organizavimo nuostatai (toliau – Nuostatai) nustato 2021 metais vykdomo psichologinių krizinių įvykių skambučių centro (toliau – Skambučių centras) paslaugoms teikti skirtų projektų (toliau – projektai) atrankos konkurso (toliau – Konkursas) organizavimo tvarką,<text:s/><text:span text:style-name="T69">reikalavimus paraiškas teikiantiems viešiesiems juridiniams asmenims, finansuotinas projektų veiklas ir tikslines asmenų grupes, reikalavimus projektų paraiškų turiniui, projektų paraiškų atitikties formaliesiems kriterijams vertinimą, jų atmetimo tvarką bei pagrindus, projektų paraiškų turinio ir lėšų naudojimo vertinimą, atrinkto projekto įgyvendinimo ir lėšų planavimo bei panaudojimo kontrolės sąlygas.</text:span></text:p>
      <text:p text:style-name="P70"><text:span text:style-name="T71">2</text:span><text:span text:style-name="T72">.</text:span><text:span text:style-name="T73"><text:tab/><text:s/></text:span><text:span text:style-name="T74">Konkurso tikslas – užtikrinti nepertraukiamą Skambučių centro veiklą operatyviam psichologinių krizinių įvykių valdymui, organizuojant jo paslaugų teikimą kasdien nuo 8 iki 20 val., įskaitant savaitgalius ir šventines dienas.</text:span></text:p>
      <text:p text:style-name="P75"><text:span text:style-name="T76">3</text:span><text:span text:style-name="T77">.<text:s/></text:span><text:span text:style-name="T78">Skambučių centro paslaugoms teikti skirto projekto metu remiamos paslaugos organizuojamos ir teikiamos vadovaujantis Lietuvos Respublikos sveikatos apsaugos ministro 2021 m. gegužės<text:s/></text:span><text:span text:style-name="T79">21</text:span><text:span text:style-name="T80"><text:s/>d. įsakymu Nr. V-1163 „Dėl<text:s/></text:span><text:span text:style-name="T81">Psichologinių krizių valdymo<text:s/></text:span><text:span text:style-name="T82">paslaugų organizavimo tvarkos aprašo patvirtinimo“.<text:s/></text:span></text:p>
      <text:p text:style-name="P83"><text:span text:style-name="T84">4</text:span><text:span text:style-name="T85">. Nuostatuose vartojamos sąvokos:</text:span></text:p>
      <text:p text:style-name="P86"><text:span text:style-name="T87">4.1</text:span><text:span text:style-name="T88">.<text:s/></text:span><text:span text:style-name="T89">Pareiškėjas<text:s/></text:span><text:span text:style-name="T90">– viešasis juridinis asmuo, suprantamas taip, kaip jis apibrėžtas pagal Lietuvos Respublikos civilinio kodekso 2.34 straipsnio 2 dalį (toliau – viešasis juridinis asmuo), teikiantis Konkursui projektą.</text:span><text:span text:style-name="T91"><text:s/></text:span></text:p>
      <text:p text:style-name="P92"><text:span text:style-name="T93">4.2</text:span><text:span text:style-name="T94">.</text:span><text:span text:style-name="T95"><text:s/></text:span><text:span text:style-name="T96">Par</text:span><text:span text:style-name="T97">tneris </text:span><text:span text:style-name="T98">– viešasis juridinis asmuo, su kuriuo pareiškėjas</text:span><text:span text:style-name="T99"><text:s/></text:span><text:span text:style-name="T100">kartu teiks paslaugas ir (ar) organizuos veiklas</text:span><text:span text:style-name="T101">.</text:span><text:span text:style-name="T102"><text:s/></text:span><text:span text:style-name="T103">Partneriais nelaikomi<text:s/></text:span><text:span text:style-name="T104">pareiškėjo filialai ar kiti struktūriniai<text:s/></text:span>padaliniai<text:span text:style-name="T105">, asmenys, prisidedantys prie projekto įgyvendinimo finansiškai, ir (ar) vykdant projektą įsigyjamų paslaugų teikėjai, prekių ar daiktų tiekėjai, rėmėjai.</text:span></text:p>
      <text:p text:style-name="P106"><text:span text:style-name="T107">4.3</text:span><text:span text:style-name="T108">.<text:s/></text:span><text:span text:style-name="T109">Projektas<text:s/></text:span><text:span text:style-name="T110">–<text:s/></text:span><text:span text:style-name="T111">pareiškėjo ir jo partnerių (jei turi) vykdomų veiklų, skirtų Konkurso tikslui įgyvendinti, visuma</text:span><text:span text:style-name="T112">.<text:s/></text:span></text:p>
      <text:p text:style-name="P113"><text:span text:style-name="T114">4.4</text:span><text:span text:style-name="T115">.</text:span><text:span text:style-name="T116"><text:tab/></text:span><text:span text:style-name="T117">Projekto vykdytojas</text:span><text:span text:style-name="T118"><text:s/>– pareiškėjas, kuriam skirtos Lietuvos Respublikos valstybės biudžeto lėšos (toliau – valstybės biudžeto lėšos) projektui įgyvendinti ir kuris yra pasirašęs valstybės biudžeto lėšų naudojimo sutartį (toliau – Sutartis).</text:span></text:p>
      <text:p text:style-name="P119"><text:span text:style-name="T120">5</text:span><text:span text:style-name="T121">.</text:span><text:span text:style-name="T122"><text:tab/></text:span><text:span text:style-name="T123">Kitos Nuostatuose vartojamos sąvokos atitinka<text:s/></text:span><text:span text:style-name="T124">Lietuvos Respublikos psichikos sveikatos priežiūros įstatyme, Lietuvos Respublikos bendrojo pagalbos centro įstatyme, Lietuvos Respublikos civilinės saugos įstatyme, Civiliniame kodekse, Lietuvos Respublikos sveikatos apsaugos ministro 2021 m. gegužės 21 d. įsakyme Nr. V-1163 „Dėl<text:s/></text:span><text:span text:style-name="T125">Psichologinių krizių valdymo<text:s/></text:span><text:span text:style-name="T126">paslaugų organizavimo tvarkos aprašo patvirtinimo“ ir kituose teisės aktuose</text:span><text:span text:style-name="T127"><text:s/></text:span><text:span text:style-name="T128">vartojamas sąvokas</text:span><text:span text:style-name="T129">.</text:span></text:p>
      <text:p text:style-name="P130">6.<text:tab/><text:span text:style-name="T131">Konkursą pagal Nuostatus organizuoja Valstybinis psichikos sveikatos centras (toliau – VPSC)</text:span><text:span text:style-name="T132">.</text:span></text:p>
      <text:p text:style-name="P133"><text:span text:style-name="T134">7</text:span><text:span text:style-name="T135">.</text:span><text:span text:style-name="T136"><text:tab/>Konkursui teikiamų projektų trukmė –<text:s/></text:span>nuo 2021 m. liepos 1 d. iki 2021 m. gruodžio 31 d.<text:s/></text:p>
      <text:p text:style-name="P137"/>
      <text:p text:style-name="P138"/>
      <text:p text:style-name="P139"/>
      <text:p text:style-name="P140"><text:span text:style-name="T141">II</text:span><text:span text:style-name="T142"><text:s/>SKYRIUS</text:span></text:p>
      <text:p text:style-name="P143"><text:span text:style-name="T144">PROJEKTO FINANSAVIMAS</text:span></text:p>
      <text:p text:style-name="P145"/>
      <text:p text:style-name="P146"><text:span text:style-name="T147">8</text:span><text:span text:style-name="T148">.<text:s/></text:span><text:span text:style-name="T149">Konkursas laikomas įvykusiu ir projektui vykdyti skiriamas finansavimas, jei pateikiama bent viena Nuostatų reikalavimus atitinkanti paraiška.</text:span></text:p>
      <text:p text:style-name="P150"><text:span text:style-name="T151">9</text:span><text:span text:style-name="T152">.<text:s/></text:span><text:span text:style-name="T153">Projektui finansuoti skiriamos valstybės biudžeto lėšos (skiriamos vadovaujantis<text:s/></text:span><text:span text:style-name="T154">Lietuvos Respublikos sveikatos apsaugos ministro 2020 m. liepos 3 d. įsakymu Nr. V-1596 „Dėl Ilgalaikių neigiamų COVID-19 pandemijos pasekmių visuomenės psichikos sveikatai mažinimo veiksmų plano patvirtinimo</text:span><text:span text:style-name="T155">“)</text:span><text:span text:style-name="T156">. Didžiausia projektui 2021 metais galima skirti valstybės biudžeto lėšų suma – 100 000 (vienas šimtas tūkstančių) eurų, iš jų viešinimo veikloms skirta ne mažiau 20 proc. finansavimo dydžio (viešinimo veiklų tikslas –<text:s/></text:span>didinti Skambučių centro ir mobiliųjų psichologinių krizių įveikimo komandų teikiamų paslaugų žinomumą visuomenėje)<text:span text:style-name="T157">.<text:s/></text:span></text:p>
      <text:p text:style-name="P158"><text:span text:style-name="T159">10</text:span><text:span text:style-name="T160">.<text:s/></text:span><text:span text:style-name="T161">Konkurso finansavimas skiriamas vienam daugiausiai balų surinkusiam projektui įgyvendinti.<text:s/></text:span></text:p>
      <text:p text:style-name="P162"><text:span text:style-name="T163">11</text:span><text:span text:style-name="T164">. Finansavimas projektui neskiriamas, jeigu jis yra:</text:span></text:p>
      <text:p text:style-name="P165"><text:span text:style-name="T166">11.</text:span><text:span text:style-name="T167">1</text:span><text:span text:style-name="T168">. skirtas siekti pelno;</text:span></text:p>
      <text:p text:style-name="P169"><text:span text:style-name="T170">11.2</text:span><text:span text:style-name="T171">.<text:s/></text:span><text:span text:style-name="T172">skiriamas politinei reklamai pirkti, politinių partijų, politinės kampanijos dalyvių renginiams organizuoti bei kitai veiklai, skirtai politinėms partijoms, politinės kampanijos dalyviams propaguoti;</text:span></text:p>
      <text:p text:style-name="P173"><text:span text:style-name="T174">11.3</text:span><text:span text:style-name="T175">. bet kokiomis kitomis formomis, metodais ir būdais pažeidžia Lietuvos Respublikos Konstituciją, įstatymus ir kitus teisės aktus.</text:span></text:p>
      <text:p text:style-name="P176"/>
      <text:p text:style-name="P177"><text:span text:style-name="T178">III</text:span><text:span text:style-name="T179"><text:s/>SKYRIUS</text:span></text:p>
      <text:p text:style-name="P180"><text:span text:style-name="T181">FINANSUOTINOS VEIKLOS IR TIKSLINĖS GRUPĖS</text:span></text:p>
      <text:p text:style-name="P182"/>
      <text:p text:style-name="P183"><text:span text:style-name="T184">12</text:span><text:span text:style-name="T185">.<text:s/></text:span>Projekto tikslinės asmenų grupės – tiesioginiai paslaugų gavėjai, nurodyti<text:s/><text:span text:style-name="T186">Psichologinių krizių valdymo<text:s/></text:span><text:span text:style-name="T187">paslaugų organizavimo tvarkos aprašo, patvirtinto</text:span><text:s/><text:span text:style-name="T188">Lietuvos Respublikos sveikatos apsaugos ministro 2021 m. gegužės 21 d. įsakymu Nr. V-1163</text:span><text:s/>„Dėl<text:s/><text:span text:style-name="T189">Psichologinių krizių valdymo<text:s/></text:span><text:span text:style-name="T190">paslaugų organizavimo tvarkos aprašo patvirtinimo“</text:span><text:s/>(toliau – Aprašas), 5 punkte.</text:p>
      <text:p text:style-name="P191">13.<text:s/><text:span text:style-name="T192">Finansuojamas visų Aprašo 11.1–11.7 papunkčiuose bei Aprašo 30 punkte numatytų veiklų kompleksas, įskaitant<text:s/></text:span>proaktyvų paslaugų siūlymą tikslinėms grupėms.<text:s/></text:p>
      <text:p text:style-name="P193"/>
      <text:p text:style-name="P194"><text:span text:style-name="T195">IV</text:span><text:span text:style-name="T196"><text:s/>SKYRIUS</text:span></text:p>
      <text:p text:style-name="P197"><text:span text:style-name="T198">REIKALAVIMAI PAREIŠKĖJAMS</text:span></text:p>
      <text:p text:style-name="P199"/>
      <text:p text:style-name="P200"><text:span text:style-name="T201">14</text:span><text:span text:style-name="T202">.<text:s/></text:span><text:span text:style-name="T203">Konkursui paraiškas teikiantys pareiškėjai privalo atitikti visus šiuos reikalavimus:</text:span></text:p>
      <text:p text:style-name="P204"><text:span text:style-name="T205">14.1</text:span><text:span text:style-name="T206">. pareiškėjas Lietuvos Respublikos įstatymų nustatyta tvarka yra registruotas viešasis j</text:span><text:span text:style-name="T207">u</text:span><text:span text:style-name="T208">ridinis</text:span><text:span text:style-name="T209"><text:s/></text:span><text:span text:style-name="T210">a</text:span><text:span text:style-name="T211">smuo;</text:span></text:p>
      <text:p text:style-name="P212"><text:span text:style-name="T213">14.2</text:span><text:span text:style-name="T214">. pareiškėjas nėra likviduojamas</text:span><text:s/><text:span text:style-name="T215">(pagal Juridinių asmenų registro viešuosius duomenis);</text:span></text:p>
      <text:p text:style-name="P216"><text:span text:style-name="T217">14.3</text:span><text:span text:style-name="T218">.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ų;</text:span></text:p>
      <text:p text:style-name="P219"><text:span text:style-name="T220">14.4</text:span><text:span text:style-name="T221">. pareiškėjas yra įvykdęs mokesčių, išskyrus valstybinio socialinio draudimo įmokų, mokėjimo įsipareigojimus, viršijančius 150 (šimtas penkiasdešimt) eurų sumą;</text:span></text:p>
      <text:p text:style-name="P222"><text:span text:style-name="T223">14.5</text:span><text:span text:style-name="T224">. pareiškėjas paraiškos pateikimo dieną ne trumpiau nei vienus metus nuo pareiškėjo įregistravimo Juridinių asmenų registre dienos teikia (</text:span><text:span text:style-name="T225">‑ė) paslaugą (-as) arba vykdo (-ė) veiklą (-as), skirtą (-as) psichologinei pagalbai, emocinei paramai, krizių intervencijai ar postvencijai;</text:span></text:p>
      <text:p text:style-name="P226"><text:span text:style-name="T227">14.6</text:span><text:span text:style-name="T228">.<text:s/></text:span><text:span text:style-name="T229">pareiškėjo projektui prašoma skirti valstybės biudžeto lėšų suma nėra didesnė už Nuostatų 9 punkte numatytą didžiausią vienam projektui galimą skirti valstybės biudžeto lėšų sumą;</text:span></text:p>
      <text:p text:style-name="P230"><text:span text:style-name="T231">14.7</text:span><text:span text:style-name="T232">.</text:span><text:span text:style-name="T233"><text:tab/>pareiškėjas projektui vykdyti turi patalpas, reikiamą įrangą (kompiuterį, telefoną, internetą ir kt.) paslaugoms teikti;</text:span></text:p>
      <text:p text:style-name="P234">14.8. pareiškėjas projekte numatomoms paslaugoms teikti<text:s/><text:span text:style-name="T235">turi pakankamai projekto veiklas vykdančių specialistų, atitinkančių Aprašo VI skyriaus reikalavimus, kuriems numatytas darbo užmokestis darbo sutarčių pagrindu iš projektui įgyvendinti skirtų valstybės biudžeto lėšų;</text:span></text:p>
      <text:p text:style-name="P236"><text:span text:style-name="T237">14.9</text:span><text:span text:style-name="T238">. projekto vadovas turi turėti <text:s/>pakankamą patirtį koordinuoti projekto įgyvendinimą<text:s/></text:span><text:span text:style-name="T239">– vienos ar daugiau pareiškėjo veiklos srities teikiamų paslaugų teikimo sutarties (-ių), kurios (-ių) bendra vertė ne mažesnė kaip<text:s/></text:span><text:span text:style-name="T240">30 t</text:span><text:span text:style-name="T241">ūkst. eurų (su PVM), įgyvendinimo koordinavimo patirtį.</text:span></text:p>
      <text:p text:style-name="P242"><text:span text:style-name="T243">1</text:span><text:span text:style-name="T244">5</text:span><text:span text:style-name="T245">. pareiškėjas <text:s/>projektui <text:s/>ir <text:s/>(ar) atskiroms projekto veikloms vykdyti gali pasitelkti partnerį (-ius), kurių įgyvendinamoms veikloms skiriama ne daugiau kaip pusė projekto paraiškoje planuojamų projekto įgyvendinimo lėšų.<text:s/></text:span></text:p>
      <text:p text:style-name="P246"/>
      <text:p text:style-name="P247"><text:span text:style-name="T248">V</text:span><text:span text:style-name="T249"><text:s/>SKYRIUS</text:span></text:p>
      <text:p text:style-name="P250"><text:span text:style-name="T251">PROJEKTO VYKDYMO REIKALAVIMAI<text:s/></text:span></text:p>
      <text:p text:style-name="P252"/>
      <text:p text:style-name="P253"><text:span text:style-name="T254">16</text:span><text:span text:style-name="T255">.<text:s/></text:span><text:span text:style-name="T256">Projekto vykdytojas, teikdamas Skambučių centro paslaugas,<text:s/></text:span>turi pasiekti<text:span text:style-name="T257"><text:s/>šiuos kiekybinius rodiklius</text:span>:</text:p>
      <text:p text:style-name="P258"><text:span text:style-name="T259">16.1</text:span><text:span text:style-name="T260">. nepertraukiamą Skambučių centro paslaugos teikimo budėjimo laiką kasdien nuo 8 iki 20 val., įskaitant savaitgalius ir šventines dienas (toliau – budėjimo laikas), bendruoju Sveikatos apsaugos ministerijos suteiktu telefono numeriu ir kitomis, projekto vykdytojo pasirinktomis nuotolinio ryšio priemonėmis;</text:span></text:p>
      <text:p text:style-name="P261"><text:span text:style-name="T262">16.2</text:span><text:span text:style-name="T263">. 95 proc. atsiliepimo į skambučius<text:s/></text:span>arba perskambinimo besikreipiančiam per 30 minučių<text:s/><text:span text:style-name="T264">statistiką budėjimo laiku, išskyrus<text:s/></text:span><text:span text:style-name="T265">tuos atvejus, kai dėl objektyvių priežasčių to padaryti neįmanoma. Objektyviomis priežastimis laikomos aplinkybės, kurios nepriklauso nuo pareiškėjo, projekto vykdytojo valios</text:span><text:span text:style-name="T266">;<text:s/></text:span></text:p>
      <text:p text:style-name="P267">16.3. 1 įvadinių mokymų per pirmąjį projekto vykdymo mėnesį ir 1 mokymų per projekto vykdymo laikotarpį organizavimą Skambučių centro ir mobiliųjų psichologinių krizių įveikimo komandų (toliau – mobilioji komanda) nariams, įskaitant besikeičiančius narius;<text:s/></text:p>
      <text:p text:style-name="P268">16.4. esant pagrįstai būtinybei supervizijų ir (ar) intervizijų organizavimą Skambučių centro ir mobiliųjų komandų nariams ne rečiau kaip kartą per mėnesį (iš viso ne mažiau kaip 10 supervizijų ir (ar) intervizijų po<text:s/><text:span text:style-name="T269">8–10 dalyvi</text:span>ų).</text:p>
      <text:p text:style-name="P270">17. Projekto vykdytojas, teikdamas<text:s/><text:span text:style-name="T271">Skambučių centro<text:s/></text:span>paslaugas, turi užtikrinti Aprašo 11.1–11.7 papunkčių ir 30 punkto reikalavimų laikymąsi, įskaitant:<text:s/></text:p>
      <text:p text:style-name="P272">17.1. teikiamų paslaugų stebėsenos vykdymą, apklausiant mobiliųjų komandų paslaugų gavėjus dėl gautų paslaugų įvertinimo, Skambučių centro paslaugų gavėjus – atsakyti į anoniminės elektroninės vertinimo anketos klausimus apie gautas paslaugas;</text:p>
      <text:p text:style-name="P273"><text:span text:style-name="T274">17.2</text:span><text:span text:style-name="T275">.</text:span><text:span text:style-name="T276"><text:s/></text:span><text:span text:style-name="T277">informacijos skelbimą viešai apie Skambučių centro bei mobiliųjų komandų paslaugų paskirtį, turinį ir teikimo sąlygas,<text:s/></text:span><text:span text:style-name="T278">Skambučių centro paslaugų rezultatus</text:span><text:span text:style-name="T279"><text:s/>įvairių amžiaus grupių ir skaitmeninių įgūdžių asmenims lengvai suprantama forma;</text:span></text:p>
      <text:p text:style-name="P280"><text:span text:style-name="T281">17.3</text:span><text:span text:style-name="T282">. tomis valandomis, kai Skambučių centro paslaugos neteikiamos, skambinančiųjų informavimą apie Skambučių centro darbo laiką ir kitas pagalbos galimybes;</text:span></text:p>
      <text:p text:style-name="P283"><text:span text:style-name="T284">17.4</text:span><text:span text:style-name="T285">.</text:span><text:span text:style-name="T286"><text:s/></text:span><text:span text:style-name="T287">Skambučių centro paslaugų analizės vykdymą, atsižvelgiant į paslaugos gavėjų pateiktą vertinimą bei visuomenėje kylančius poreikius mobiliųjų komandų veiklai, pasiūlymų teikimą VPSC dėl projekto vykdymo metu teikiamų paslaugų tobulinimo;</text:span></text:p>
      <text:p text:style-name="P288"><text:span text:style-name="T289">1</text:span><text:span text:style-name="T290">7.5</text:span><text:span text:style-name="T291">.<text:s/></text:span><text:span text:style-name="T292">bendradarbiavimą (dalyvavimas renginiuose, keitimasis informacija) su VPSC ir mobiliosiomis komandomis, dalyvavimą VPSC organizuojamuose su Konkursu ir projekto vykdymu susijusiuose renginiuose;<text:s/></text:span></text:p>
      <text:p text:style-name="P293"><text:span text:style-name="T294">17.6</text:span><text:span text:style-name="T295">.<text:s/></text:span><text:span text:style-name="T296">projekto veiklų viešinimą tokia apimtimi ir būdu, kurie nurodyti projekto paraiškoje, nurodant, kad Skambučių centro paslaugos yra finansuojamos valstybės biudžeto lėšomis;</text:span></text:p>
      <text:p text:style-name="P297"><text:span text:style-name="T298">17.7</text:span><text:span text:style-name="T299">.<text:s/></text:span><text:span text:style-name="T300">vadovavimąsi Lietuvos Respublikos viešųjų pirkimų įstatymu įgyjant prekes ir paslaugas Skambučių centro paslaugų teikimui užtikrinti.<text:s/></text:span></text:p>
      <text:p text:style-name="P301"/>
      <text:p text:style-name="P302"><text:span text:style-name="T303">VI</text:span><text:span text:style-name="T304"><text:s/>SKYRIUS</text:span></text:p>
      <text:p text:style-name="P305"><text:span text:style-name="T306">TINKAMOS IR NETINKAMOS FINANSUOTI IŠLAIDOS</text:span></text:p>
      <text:p text:style-name="P307"/>
      <text:p text:style-name="P308"><text:span text:style-name="T309">18</text:span><text:span text:style-name="T310">.<text:s/></text:span><text:span text:style-name="T311">Projektui vykdyti skirtos valstybės biudžeto lėšos negali būti perkeliamos į kitus biudžetinius metus</text:span><text:span text:style-name="T312">.<text:s/></text:span><text:span text:style-name="T313">Finansuojamos tik tinkamos finansuoti projekto vykdymo išlaidos. Jos turi būti tiesiogiai susijusios su projekte numatytomis veiklomis ir būtinos projektui vykdyti (</text:span><text:span text:style-name="T314">be kurių objektyviai (nepriklausomai nuo vykdytojo veiksmų ir valios) neįmanoma vykdyti projekto veiklų)</text:span><text:span text:style-name="T315">, pagrįstos projekto įgyvendinimo eiga, planu, išlaidų pobūdžiu ir kiekiu. Išlaidos laikomos tinkamomis finansuoti, jei jos patirtos ir apmokėtos<text:s/></text:span><text:span text:style-name="T316">nuo 2021 m. liepos 1 d. iki 2021 m. gruodžio 31 d.<text:s/></text:span><text:span text:style-name="T317">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318">valstybės biudžeto<text:s/></text:span><text:span text:style-name="T319">lėšų naudojimo principo.<text:s/></text:span></text:p>
      <text:p text:style-name="P320"><text:span text:style-name="T321">19</text:span><text:span text:style-name="T322">. Tinkamomis finansuoti laikomos šios išlaidos:</text:span></text:p>
      <text:p text:style-name="P323"><text:span text:style-name="T324">19.1</text:span><text:span text:style-name="T325">. projekto administravimo išlaidos (ne daugiau kaip 10 (dešimt) procentų nuo visos prašomos ir gautos valstybės biudžeto lėšų sumos projektui vykdyti):</text:span></text:p>
      <text:p text:style-name="P326"><text:span text:style-name="T327">19.1.1</text:span><text:span text:style-name="T328">. projekto vadovo (-ų) ir (ar) asmens (-ų), vykdančio (-ų) buhalterinę apskaitą, darbo užmokestis, įskaitant valstybinio socialinio draudimo įmokas;</text:span></text:p>
      <text:p text:style-name="P329"><text:span text:style-name="T330">19.1.2</text:span><text:span text:style-name="T331">. buhalterinės apskaitos paslaugos (kai paslauga perkama iš buhalterinės apskaitos paslaugas teikiančios įmonės (įstaigos) ar buhalterinės apskaitos paslaugas savarankiškai teikiančio asmens);</text:span></text:p>
      <text:p text:style-name="P332"><text:span text:style-name="T333">19.2</text:span><text:span text:style-name="T334">. projekto įgyvendinimo išlaidos (išlaidos, susijusios su Nuostatų<text:s/></text:span><text:span text:style-name="T335">2</text:span><text:span text:style-name="T336"><text:s/>punkte nurodyto Konkurso tikslo įgyvendinimu ir Nuostatų 13 punkte nurodytų veiklų vykdymu):</text:span></text:p>
      <text:p text:style-name="P337"><text:span text:style-name="T338">19.2.1</text:span><text:span text:style-name="T339">. projekto veiklų vykdytojų (darbuotojų) darbo užmokestis, įskaitant socialinio draudimo įmokas;<text:s/></text:span></text:p>
      <text:p text:style-name="P340"><text:span text:style-name="T341">19.2.2</text:span><text:span text:style-name="T342">. prekių ir paslaugų įsigijimo išlaidos:</text:span></text:p>
      <text:p text:style-name="P343"><text:span text:style-name="T344">19.2.2.1</text:span><text:span text:style-name="T345">. ryšių įrangos ir ryšių paslaugų įsigijimo išlaidos (interneto, fiksuoto ir (ar) mobiliojo ryšio, pašto);</text:span></text:p>
      <text:p text:style-name="P346"><text:span text:style-name="T347">19.2.2.2</text:span><text:span text:style-name="T348">. </text:span><text:span text:style-name="T349">materialiojo ir nematerialiojo turto nuomos išlaidos (organizacinės technikos, patalpų nuoma);</text:span></text:p>
      <text:p text:style-name="P350"><text:span text:style-name="T351">19.2.2.3</text:span><text:span text:style-name="T352">. projekto veiklas įgyvendinančių asmenų (jei būtų perkamos paslaugos), supervizorių, lektorių, ekspertų ir konsultantų paslaugų įsigijimo išlaidos (paslaugos, teikiamos pagal autorines, paslaugų sutartis su lektoriais, mokymų vadovais, skiriant mokymams ne daugiau kaip<text:s/></text:span><text:span text:style-name="T353">50</text:span><text:span text:style-name="T354"><text:s/>(penkiasdešimt) eurų už 1 val. (neįskaitant mokymo medžiagos parengimo kaštų),<text:s/></text:span><text:span text:style-name="T355">individualioms supervizijoms – ne daugiau kaip 50 Eurų<text:s/></text:span><text:span text:style-name="T356">už<text:s/></text:span><text:span text:style-name="T357">1 val.,</text:span><text:span text:style-name="T358"><text:s/></text:span><text:span text:style-name="T359">grupinėms supervizijoms –<text:s/></text:span><text:span text:style-name="T360">100 eurų už<text:s/></text:span><text:span text:style-name="T361">1 val.</text:span><text:span text:style-name="T362">);</text:span></text:p>
      <text:p text:style-name="P363"><text:span text:style-name="T364">19.2.2.4</text:span><text:span text:style-name="T365">. komunalinių paslaugų įsigijimo išlaidos (elektros, šildymo išlaidos);</text:span></text:p>
      <text:p text:style-name="P366"><text:span text:style-name="T367">19.2.2.5</text:span><text:span text:style-name="T368">. kitų prekių ir paslaugų įsigijimo išlaidos, iš jų:</text:span></text:p>
      <text:p text:style-name="P369"><text:span text:style-name="T370">19.2.2.5.1</text:span><text:span text:style-name="T371">. kitos 19.2.2.1–19.2.2.4 papunkčiuose neišvardytų prekių įsigijimo išlaidos (išlaidos projektui įgyvendinti reikalingoms prekėms, priemonėms ir (ar) inventoriui įsigyti (kanceliarinės, ūkio prekės, kt.);</text:span></text:p>
      <text:p text:style-name="P372"><text:span text:style-name="T373">19.2.2.5.2</text:span><text:span text:style-name="T374">. kitos 19.2.2.1–19.2.2.4 papunkčiuose neišvardytų paslaugų įsigijimo išlaidos:</text:span></text:p>
      <text:p text:style-name="P375"><text:span text:style-name="T376">19.2.3</text:span><text:span text:style-name="T377">. viešinimo paslaugos (išlaidos lankstinukams gaminti, straipsniams spaudoje, televizijos reportažams pirkti, išlaidos Skambučių centro ir mobiliųjų komandų veiklos pristatymui organizuoti ir kita);</text:span></text:p>
      <text:p text:style-name="P378"><text:span text:style-name="T379">19.2.4</text:span><text:span text:style-name="T380">. kitos tiesiogiai su projektu susijusių, pagrįstų ir būtinų projektui įgyvendinti paslaugų išlaidos (pvz., mokesčiai už banko paslaugas).</text:span></text:p>
      <text:p text:style-name="P381"><text:span text:style-name="T382">20</text:span><text:span text:style-name="T383">. Išlaidoms, nurodytoms Nuostatų 19.2 papunktyje, apmokėti gali būti planuojama iki 100 procentų visos projektui įgyvendinti skirtos valstybės biudžeto lėšų sumos.<text:s/></text:span></text:p>
      <text:p text:style-name="P384"><text:span text:style-name="T385">21</text:span><text:span text:style-name="T386">.<text:s/></text:span><text:span text:style-name="T387">Netinkamomis finansuoti laikomos šios išlaidos:</text:span></text:p>
      <text:p text:style-name="P388"><text:span text:style-name="T389">21.1</text:span><text:span text:style-name="T390">.<text:s/></text:span><text:span text:style-name="T391">ilgalaikio materialiojo turto, kaip jis apibrėžtas Lietuvos Respublikos pridėtinės vertės mokesčio įstatyme, kurio vertė 500 (penki šimtai) eurų ir didesnė, kaip tai reglamentuoja Lietuvos<text:s/></text:span><text:soft-page-break/><text:span text:style-name="T392">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393"><text:span text:style-name="T394">21.2</text:span><text:span text:style-name="T395">.<text:s/></text:span><text:span text:style-name="T396">statinių ir (arba) pastatų, patalpų statybos, rekonstrukcijos, kapitalinio ir (arba) einamojo remonto, aplinkos tvarkymo išlaidos;</text:span></text:p>
      <text:p text:style-name="P397"><text:span text:style-name="T398">21.3</text:span><text:span text:style-name="T399">.<text:s/></text:span><text:span text:style-name="T400">išlaidos, susijusios su projekto parengiamuoju etapu, t. y. išlaidos, susijusios su veikla, vykdyta iki pateikiant paraišką (pvz., paraiškos rengimo išlaidos);</text:span></text:p>
      <text:p text:style-name="P401"><text:span text:style-name="T402">21.4</text:span><text:span text:style-name="T403">.<text:s/></text:span><text:span text:style-name="T404">bet kokios išlaidos, patirtos ne Lietuvos Respublikoje;</text:span></text:p>
      <text:p text:style-name="P405"><text:span text:style-name="T406">21.5</text:span><text:span text:style-name="T407">.<text:s/></text:span><text:span text:style-name="T408">išlaidos, skirtos pareiškėjo, projekto vykdytojo ir (ar) partnerio skoloms, nesusijusioms su finansuojamo projekto įgyvendinimu, padengti;</text:span></text:p>
      <text:p text:style-name="P409"><text:span text:style-name="T410">21.6</text:span><text:span text:style-name="T411">. išlaidos<text:s/></text:span><text:span text:style-name="T412">patalpų, nuosavybės teise priklausančių pareiškėjui, projekto vykdytojui, nuomai projekto veiklai vykdyti;</text:span></text:p>
      <text:p text:style-name="P413"><text:span text:style-name="T414">21.7</text:span><text:span text:style-name="T415">.<text:s/></text:span>netinkamo partnerio paraiškoje vykdomos veiklos ir joms numatytos išlaidos, kurios<text:s/><text:span text:style-name="T416">Projektų paraiškų vertinimo ir atrankos komisijos, nurodytos Nuostatų<text:s/></text:span><text:span text:style-name="T417">35 punkte,</text:span><text:s/>vertinimo metu yra pripažintos netinkamomis, finansuoti;</text:p>
      <text:p text:style-name="P418"><text:span text:style-name="T419">21.8</text:span><text:span text:style-name="T420">.<text:s/></text:span><text:span text:style-name="T421">kitos tiesiogiai su projekto įgyvendinimu nesusijusios išlaidos.</text:span></text:p>
      <text:p text:style-name="P422"/>
      <text:p text:style-name="P423"><text:span text:style-name="T424">VII</text:span><text:span text:style-name="T425"><text:s/>SKYRIUS</text:span></text:p>
      <text:p text:style-name="P426"><text:span text:style-name="T427">ATRANKOS KONKURSO SKELBIMAS, REIKALAVIMAI PARAIŠKAI</text:span></text:p>
      <text:p text:style-name="P428"/>
      <text:p text:style-name="P429"><text:span text:style-name="T430">22</text:span><text:span text:style-name="T431">.<text:s/></text:span><text:span text:style-name="T432">Konkursas skelbiamas viešai VPSC interneto svetainėje adresu<text:s/></text:span><text:span text:style-name="T433">www.vpsc.lrv.lt</text:span><text:span text:style-name="T434">., pranešimas apie skelbiamą konkursą – Lietuvos Respublikos sveikatos apsaugos ministerijos interneto svetainėje<text:s/></text:span><text:span text:style-name="T435">www.sam.lrv.lt</text:span><text:span text:style-name="T436">. Skelbime nurodoma:<text:s/></text:span></text:p>
      <text:p text:style-name="P437"><text:span text:style-name="T438">22.1</text:span><text:span text:style-name="T439">. paraiškų priėmimo pradžia ir pabaiga;</text:span></text:p>
      <text:p text:style-name="P440"><text:span text:style-name="T441">22.2</text:span><text:span text:style-name="T442">. informacija apie tai, kad paraiškos projektui VPSC turi būti siunčiamos elektroniniu paštu bei elektroninio pašto adresas, kuriuo turi būti pateikta projekto paraiška</text:span><text:span text:style-name="T443">. Paraiška ir prie jos pridedami dokumentai gali būti pateikiami naudojant specialias didelės apimties byloms siųsti pritaikytas programas ir (ar) mainavietes internete, kur paraiška prieinama ne trumpiau kaip 5 darbo dienas po projekto paraiškos pateikimo dienos;<text:s/></text:span></text:p>
      <text:p text:style-name="P444"><text:span text:style-name="T445">22.3</text:span><text:span text:style-name="T446">.</text:span><text:span text:style-name="T447"><text:s/></text:span><text:span text:style-name="T448">teikiančio konsultacijas pareiškėjams su Konkursu, projekto paraiškos teikimu susijusiais klausimais</text:span><text:span text:style-name="T449"><text:s/></text:span><text:span text:style-name="T450">paskirtas (-i) atsakingas (-i) asmuo (-ys), nurodant pareigas, vardą (-us) ir pavardę (-es), telefono numerį (-ius), elektroninio pašto adresą (-us) ir konsultavimo laiką;</text:span></text:p>
      <text:p text:style-name="P451"><text:span text:style-name="T452">22.4</text:span><text:span text:style-name="T453">. projekto paraiškos<text:s/></text:span><text:span text:style-name="T454">(Nuostatų 1 priedas), detalios projekto įgyvendinimo sąmatos (Nuostatų 2 priedas)<text:s/></text:span><text:span text:style-name="T455">(toliau – sąmata)<text:s/></text:span><text:span text:style-name="T456">bei pareiškėjo deklaracijos (Nuostatų 4 priedas) formos;</text:span></text:p>
      <text:p text:style-name="P457"><text:span text:style-name="T458">22.5</text:span><text:span text:style-name="T459">. konkursui numatyta skirti Lietuvos Respublikos valstybės biudžeto lėšų suma;</text:span></text:p>
      <text:p text:style-name="P460"><text:span text:style-name="T461">2</text:span><text:span text:style-name="T462">2</text:span><text:span text:style-name="T463">.6</text:span><text:span text:style-name="T464">. didžiausia vienam projektui galima skirti valstybės biudžeto lėšų suma;</text:span></text:p>
      <text:p text:style-name="P465"><text:span text:style-name="T466">22.7</text:span><text:span text:style-name="T467">. sutarties projektas.<text:s/></text:span></text:p>
      <text:p text:style-name="P468"><text:span text:style-name="T469">23</text:span><text:span text:style-name="T470">.<text:s/></text:span><text:span text:style-name="T471">Pareiškėjas Konkursui gali pateikti tik vieną paraišką. Pateikus daugiau nei vieną paraišką, vertinama ta paraiška, kurios pateikimo data yra vėliausia, tačiau ne vėlesnė nei paskutinės paraiškų teikimo skelbime nurodyto termino dienos 23 val. 59 min. (įskaitytinai) Lietuvos Respublikos laiku. Siekiant užtikrinti projektų vertinimo skaidrumą ir pareiškėjų lygiateisiškumą, pateikus paraišką paraiškų taisymas, tikslinimas, pildymas ar papildomų dokumentų teikimas pareiškėjo iniciatyva negalimas.</text:span></text:p>
      <text:p text:style-name="P472"><text:span text:style-name="T473">24</text:span><text:span text:style-name="T474">.<text:s/></text:span><text:span text:style-name="T475">Paraiška turi būti surašyta lietuvių kalba.<text:s/></text:span></text:p>
      <text:p text:style-name="P476"><text:span text:style-name="T477">25</text:span><text:span text:style-name="T478">. Paraiškoje nurodoma:</text:span></text:p>
      <text:p text:style-name="P479"><text:span text:style-name="T480">25.1</text:span><text:span text:style-name="T481">. projekto pavadinimas;</text:span></text:p>
      <text:p text:style-name="P482"><text:span text:style-name="T483">25.2</text:span><text:span text:style-name="T484">. informacija apie pareiškėją ir projekto vadovą;</text:span></text:p>
      <text:p text:style-name="P485"><text:span text:style-name="T486">25.3</text:span><text:span text:style-name="T487">.<text:s/></text:span><text:span text:style-name="T488">banko sąskaitos, į kurią bus pervedamos<text:s/></text:span><text:span text:style-name="T489">projektui įgyvendinti skirtos valstybės biudžeto lėšos, numeris, banko pavadinimas, banko kodas;</text:span></text:p>
      <text:p text:style-name="P490"><text:span text:style-name="T491">25.4</text:span><text:span text:style-name="T492">. projekto tikslas ir projekto uždaviniai;</text:span></text:p>
      <text:p text:style-name="P493"><text:span text:style-name="T494">25.</text:span><text:span text:style-name="T495">5</text:span><text:span text:style-name="T496">. projekto aprašymas (santrauka), nurodant iškeltą problemą ir jos pagrindimą;</text:span></text:p>
      <text:p text:style-name="P497"><text:span text:style-name="T498">25.6</text:span><text:span text:style-name="T499">. projekto įgyvendinimo laikotarpis;</text:span></text:p>
      <text:p text:style-name="P500">25.7. projektą vykdančių darbuotojų išsilavinimas, kvalifikacija, patirtis ir gebėjimai įgyvendinti planuojamą projektą;</text:p>
      <text:p text:style-name="P501"><text:span text:style-name="T502">25.8</text:span><text:span text:style-name="T503">. projekto partneriai, jų kontaktiniai duomenys ir gebėjimai įgyvendinti planuojamą<text:s/></text:span><text:span text:style-name="T504">projektą</text:span><text:span text:style-name="T505">;</text:span></text:p>
      <text:p text:style-name="P506"><text:span text:style-name="T507">25.</text:span>9. informacija apie turimus materialinius išteklius, būtinus įgyvendinti projektą;</text:p>
      <text:p text:style-name="P508"><text:span text:style-name="T509">25.10</text:span><text:span text:style-name="T510">. projekto veiklų įgyvendinimo planas, kuriame turi būti nurodytas projekto veiklos pavadinimas, vykdymo vieta, veiklos vykdytojas (-ai), projekto veiklos įgyvendinimo pradžia, pabaiga, kokybiniai ir kiekybiniai projekto įgyvendinimo rodikliai, nustatyti atsižvelgiant į siektinus rezultatus, nurodytus Nuostatų 16 punkte;</text:span></text:p>
      <text:p text:style-name="P511"><text:span text:style-name="T512">25.11</text:span><text:span text:style-name="T513">. detali<text:s/></text:span><text:span text:style-name="T514">projekto<text:s/></text:span><text:span text:style-name="T515">įgyvendinimo sąmata (nurodant lėšų šaltinius ir kiek lėšų prašoma iš konkursą organizuojančiai įstaigai skirtų Lietuvos Respublikos valstybės biudžeto asignavimų);<text:s/></text:span></text:p>
      <text:p text:style-name="P516"><text:span text:style-name="T517">25.12</text:span><text:span text:style-name="T518">. jei aktualu, pareiškėjo pateikiama papildoma informacija, susijusi su<text:s/></text:span><text:span text:style-name="T519">projektu</text:span><text:span text:style-name="T520">.</text:span></text:p>
      <text:p text:style-name="P521">26.<text:s/><text:span text:style-name="T522">Kartu su paraiška privaloma pateikti elektronines šių dokumentų kopijas:</text:span></text:p>
      <text:p text:style-name="P523"><text:span text:style-name="T524">26.1</text:span><text:span text:style-name="T525">.<text:s/></text:span><text:span text:style-name="T526">pareiškėjo steigimo dokumentus (įstatus, nuostatus, statutą ir pan.);</text:span></text:p>
      <text:p text:style-name="P527"><text:span text:style-name="T528">26.2</text:span><text:span text:style-name="T529">. asmens, turinčio teisę veikti pareiškėjo vardu, pasirašytą deklaraciją (Nuostatų 4 priedas);</text:span></text:p>
      <text:p text:style-name="P530"><text:span text:style-name="T531">26.3</text:span><text:span text:style-name="T532">.</text:span><text:s/>bendradarbiavimo sutartį (-ių), jei tokia yra pasirašyta;</text:p>
      <text:p text:style-name="P533">26.4. dokumentus, pagrindžiančius Nuostatų 14.5 papunktyje minimą pareiškėjo patirtį (pvz., veiklos ataskaitos (-ų) bei dokumentą, patvirtinantį pareiškėjo veiklos pradžią (išrašas iš Juridinių asmenų registro ir pan.);</text:p>
      <text:p text:style-name="P534">26.5.<text:span text:style-name="T535"><text:s/></text:span>dokumentus, pagrindžiančius projekto darbuotojų (veiklų vykdytojų<text:span text:style-name="T536">)</text:span><text:s/>turimą išsilavinimą bei patirtį ir įrodančius vykdytojų dalyvavimą tiksliniuose mokymuose;</text:p>
      <text:p text:style-name="P537">26.6. dokumentus, įrodančius teisę naudotis patalpomis, kuriose bus vykdomos veiklos;</text:p>
      <text:p text:style-name="P538"><text:span text:style-name="T539">26.7</text:span><text:span text:style-name="T540">. Valstybinės mokesčių inspekcijos prie Lietuvos Respublikos finansų ministerijos ne vėliau kaip likus 15 darbo dienų iki paraiškos pateikimo konkursui dienos išduotą pažymą, patvirtinančią, kad pareiškėjas neturi skolų Lietuvos Respublikos valstybės biudžetui ir (ar) savivaldybių biudžetams, pinigų fondams;</text:span></text:p>
      <text:p text:style-name="P541">26.8.<text:s/><text:span text:style-name="T542">jei pareiškėjui atstovauja ne jo vadovas, dokumentą, patvirtinantį asmens teisę veikti pareiškėjo vardu;</text:span></text:p>
      <text:p text:style-name="P543"><text:span text:style-name="T544">26.9</text:span><text:span text:style-name="T545">. teikiamą <text:s/>(-us) <text:s/>dokumentą (-us) užsienio kalba, jeigu toks (-ie) yra, vertimo (-ų), kuris (-ie) turi būti patvirtinti vertėjo arba pareiškėjo vadovo ar jo įgalioto asmens;</text:span></text:p>
      <text:p text:style-name="P546"><text:span text:style-name="T547">26.10</text:span><text:span text:style-name="T548">. pareiškėjas, pagrįsdamas išlaidų atitiktį vidutinės rinkos kainoms, pateikia planuojamų išlaidų įkainius pagrindžiančių tiekėjų apklausų, komercinių pasiūlymų<text:s/></text:span><text:span text:style-name="T549">arba (jei yra) viešai skelbiamos kainos, skelbimų kopijas ar išrašus.</text:span></text:p>
      <text:p text:style-name="P550"><text:span text:style-name="T551">27</text:span><text:span text:style-name="T552">. Konkursui paraiška kartu su Nuostatų 26 punkte nurodytų privalomų pateikti dokumentų kopijomis turi būti pateikta per 30 kalendorinių dienų</text:span><text:span text:style-name="T553"><text:s/>nuo kvietimo teikti paraiškas paskelbimo dienos</text:span><text:span text:style-name="T554">.</text:span></text:p>
      <text:p text:style-name="P555"><text:span text:style-name="T556">28</text:span><text:span text:style-name="T557">.<text:s/></text:span><text:span text:style-name="T558">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559"/>
      <text:p text:style-name="P560"><text:span text:style-name="T561">VIII</text:span><text:span text:style-name="T562"><text:s/>SKYRIUS</text:span></text:p>
      <text:p text:style-name="P563"><text:span text:style-name="T564">PAREIŠKĖJŲ, PARAIŠKŲ ATITIKTIES VERTINIMAS</text:span></text:p>
      <text:p text:style-name="P565"/>
      <text:p text:style-name="P566"><text:span text:style-name="T567">29</text:span><text:span text:style-name="T568">.<text:s/></text:span><text:span text:style-name="T569">VPSC paskirtas specialistas<text:s/></text:span><text:span text:style-name="T570">(specialistai) ne vėliau kaip per 5 darbo dienas nuo paskutinės paraiškų pateikimo dienos įvertina jų atitiktį formaliesiems kriterijams, patikrindami, ar:<text:s/></text:span></text:p>
      <text:p text:style-name="P571"><text:span text:style-name="T572">29.1</text:span><text:span text:style-name="T573">.</text:span><text:span text:style-name="T574"><text:tab/>paraišką pateikė pareiškėjas, kuris patenka į subjektų, turinčių teisę teikti projektus, grupę (Nuostatų 12 ir 14 punktai);</text:span></text:p>
      <text:p text:style-name="P575"><text:span text:style-name="T576">29.2</text:span><text:span text:style-name="T577">.</text:span><text:span text:style-name="T578"><text:tab/>paraiška atitinka Nuostatų 24 ir 25 punktuose nustatytus reikalavimus ir pateikta iki konkurso skelbime nurodytos paskutinės projektų pateikimo dienos ir valandos;</text:span></text:p>
      <text:p text:style-name="P579">29.<text:span text:style-name="T580">3</text:span>.<text:tab/>pareiškėjas nėra likviduojamas (pagal viešus Juridinių asmenų registro duomenis);</text:p>
      <text:p text:style-name="P581"><text:span text:style-name="T582">29.4</text:span><text:span text:style-name="T583">.</text:span><text:span text:style-name="T584"><text:tab/>pareiškėjas nėra skolingas Lietuvos Respublikos valstybinio socialinio draudimo fondo<text:s/></text:span><text:soft-page-break/><text:span text:style-name="T585">biudžetui (pagal viešus Valstybinio socialinio draudimo fondo valdybos prie Socialinės apsaugos ir darbo ministerijos duomenis);</text:span></text:p>
      <text:p text:style-name="P586"><text:span text:style-name="T587">29</text:span>.5.<text:tab/>pareiškėjas yra įvykdęs mokesčių, išskyrus valstybinio socialinio draudimo įmokas, mokėjimo įsipareigojimus, viršijančius 150 Eur (tikrinama, jei teikiama Nuostatų 26.7 papunktyje nurodyta pažyma);</text:p>
      <text:p text:style-name="P588">29.6.<text:tab/>pareiškėjas pateikė visus Nuostatų 26 punkte nurodytus dokumentus (jei taikoma);</text:p>
      <text:p text:style-name="P589"><text:span text:style-name="T590">29.7</text:span><text:span text:style-name="T591">.</text:span><text:span text:style-name="T592"><text:tab/>deklaracija užpildyta pagal nustatytą formą (Nuostatų 4 priedas);</text:span></text:p>
      <text:p text:style-name="P593"><text:span text:style-name="T594">29.8</text:span><text:span text:style-name="T595">.</text:span><text:span text:style-name="T596"><text:tab/>projekto vykdymo trukmė atitinka Nuostatų 7 punkte nustatytą;</text:span></text:p>
      <text:p text:style-name="P597"><text:span text:style-name="T598">29.9</text:span><text:span text:style-name="T599">.</text:span><text:span text:style-name="T600"><text:tab/>tas pats pareiškėjas konkursui nėra pateikęs kelių paraiškų. Nustačius, kad tas pats pareiškėjas Konkursui pateikė kelias savo turiniu tapačias paraiškas, vertinama paraiška, gauta vėliausiai. Paraiška (-os), kuri (-ios) buvo pateikta (-os) anksčiau, atmetama (-os).;</text:span></text:p>
      <text:p text:style-name="P601"><text:span text:style-name="T602">29.10</text:span><text:span text:style-name="T603">.</text:span><text:span text:style-name="T604"><text:tab/>partneris (jei projektą vykdys kartu su partneriu) atitinka Nuostatų<text:s/></text:span><text:span text:style-name="T605">4.2</text:span><text:span text:style-name="T606"><text:s/>papunktyje keliamus reikalavimus.</text:span></text:p>
      <text:p text:style-name="P607"><text:span text:style-name="T608">30</text:span><text:span text:style-name="T609">.</text:span><text:span text:style-name="T610"><text:tab/>Jeigu kartu su paraiška nepateikti visi Nuostatų 26 punkte nurodyti privalomi pateikti dokumentai ar neužpildytos visos privalomos užpildyti paraiškos dalys, VPSC raštu kreipiasi į pareiškėją, nurodydamas jam pateikti privalomus dokumentus ar patikslinti paraišką per 3 darbo dienas nuo nurodymo gavimo dienos.<text:s/></text:span></text:p>
      <text:p text:style-name="P611">31. Nustatęs, kad pareiškėjo partneris neatitinka Nuostatų 4.2 papunktyje nustatytų reikalavimų, VPSC apie tai informuoja šio pareiškėjo paraišką vertinančius Nuostatų 35 punkte nurodytos komisijos narius. Netinkamo partnerio paraiškoje vykdomos veiklos ir joms numatytos išlaidos <text:s/>šios komisijos vertinimo metu yra pripažįstamos netinkamomis finansuoti.</text:p>
      <text:p text:style-name="P612"><text:span text:style-name="T613">32</text:span><text:span text:style-name="T614">. Paraiškos atmetamos, nevertinamos, jeigu paraiška ar pareiškėjas neatitinka bent vieno iš Nuostatų 29.1–29.8 papunkčiuose nurodyto kriterijaus.</text:span></text:p>
      <text:p text:style-name="P615">33. Jeigu pareiškėjas neatitinka Nuostatų 29.<text:span text:style-name="T616">1–29.8</text:span><text:s/>papunkčiuose nurodytų formaliųjų kriterijų arba per nurodytą terminą nepateikė visų reikalaujamų dokumentų ir (ar) paaiškinimų ir patikslinimų, VPSC apie tai informuoja<text:s/><text:span text:style-name="T617">Nuostatų 35 punkte nurodytos komisijos narius,</text:span><text:s/>pateikdamas suvestinę, kurioje nurodo projekto, kuris neatitinka formaliojo (-iųjų) kriterijaus (-ų), atmetimo priežastis, ir susijusius dokumentus, o Nuostatų 35 punkte nurodyta komisija priima sprendimą dėl paraiškos atmetimo.<text:s/></text:p>
      <text:p text:style-name="P618"><text:span text:style-name="T619">34</text:span><text:span text:style-name="T620">.<text:s/></text:span><text:span text:style-name="T621">Informacija apie konkursui pateiktų paraiškų atitiktį (atitinka ar neatitinka) formaliesiems kriterijams ir priimtus sprendimus dėl tolimesnės paraiškų vertinimo eigos ar atmetimo skelbiama VPSC interneto svetainėje<text:s/></text:span><text:span text:style-name="T622">www.vpsc.lrv.lt<text:s/></text:span><text:span text:style-name="T623">per 2 darbo dienas nuo<text:s/></text:span><text:span text:style-name="T624">Nuostatų 35 punkte nurodytos komisijos<text:s/></text:span><text:span text:style-name="T625">sprendimo priėmimo dienos</text:span><text:span text:style-name="T626">.<text:s/></text:span><text:span text:style-name="T627">Pareiškėjai, kurių projektai atmesti dėl neatitikimo formaliesiems kriterijams, apie Komisijos priimtą sprendimą raštu informuojami per 5 darbo dienas nuo sprendimo priėmimo dienos,<text:s/></text:span><text:span text:style-name="T628">pateikiant<text:s/></text:span><text:span text:style-name="T629">atmetimo priežastis.</text:span></text:p>
      <text:p text:style-name="P630"/>
      <text:p text:style-name="P631"><text:span text:style-name="T632">IX</text:span><text:span text:style-name="T633"><text:s/>SKYRIUS</text:span></text:p>
      <text:p text:style-name="P634"><text:span text:style-name="T635">PROJEKTO TURINIO IR LĖŠŲ PLANAVIMO VERTINIMAS</text:span></text:p>
      <text:p text:style-name="P636"/>
      <text:p text:style-name="P637"><text:span text:style-name="T638">35</text:span><text:span text:style-name="T639">. Projektų paraiškų<text:s/></text:span><text:span text:style-name="T640">turinį ir lėšų planavimą vertina VPSC</text:span><text:span text:style-name="T641"><text:s/>direktoriaus įsakymu sudaryta Projektų paraiškų vertinimo ir atrankos komisija (toliau – Komisija), kurią sudaro 5 nariai (</text:span><text:span text:style-name="T642">1<text:s/></text:span><text:span text:style-name="T643">Sveikatos apsaugos ministerijos atstovas, 3 VPSC atstovai ir 1 psichikos sveikatos srityje veikiančios nevyriausybinio sektoriaus organizacijos atstovas, parenkamas VPSC direktoriaus sprendimu), kuri vadovaujasi VPSC direktoriaus įsakymu patvirtintu<text:s/></text:span><text:span text:style-name="T644">Projektų paraiškų vertinimo ir atrankos komisijos darbo organizavimo tvarkos aprašu</text:span><text:span text:style-name="T645">.<text:s/></text:span></text:p>
      <text:p text:style-name="P646"><text:span text:style-name="T647">36</text:span><text:span text:style-name="T648">.<text:s/></text:span><text:span text:style-name="T649">Kiekvieną projekto paraišką vertina visi Komisijos nariai. Vertinimas atliekamas pildant Psichologinių krizių skambučių centro 2021 metų konkursui pateikto projekto vertinimo anketą (toliau – vertinimo anketa) (Nuostatų 3 priedas) ir projektui skiriant balus pagal nustatytus vertinimo kriterijus.</text:span></text:p>
      <text:p text:style-name="P650"><text:span text:style-name="T651">37</text:span><text:span text:style-name="T652">. Komisijos nariai vertina<text:s/></text:span><text:span text:style-name="T653">projekto atitiktį Nuostatų<text:s/></text:span><text:span text:style-name="T654">14.5, 14.7, 14.8 papunkčiuose ir<text:s/></text:span><text:span text:style-name="T655">16 punkte nurodytoms privalomoms sąlygoms bei<text:s/></text:span><text:span text:style-name="T656">projekto turinį ir lėšų planavimą vadovaujantis vertinimo anketoje (Nuostatų 3 priedas) pateiktais vertinimo kriterijais.<text:s/></text:span></text:p>
      <text:p text:style-name="P657"><text:span text:style-name="T658">38</text:span><text:span text:style-name="T659">.<text:s/></text:span><text:span text:style-name="T660">Už vertinimo dalį, kurioje vertinamas projekto turinys ir lėšų planavimas, daugiausia gali būti skiriama 57 balai vienam projektui. Privaloma surinkti minimali balų suma už projekto turinį ir lėšų planavimą –<text:s/></text:span><text:span text:style-name="T661">30</text:span><text:span text:style-name="T662"><text:s/>balų. Projektai, kurie nesurinko nustatytos minimalios balų sumos, taip pat neatitinkantys Nuostatų<text:s/></text:span><text:span text:style-name="T663">14.5, 14.7, 14.8 papunkčiuose ir<text:s/></text:span><text:span text:style-name="T664">16 punkte nurodytų privalomų sąlygų (vertinimo anketoje pažymėjus atsakymą „Ne“), nefinansuojami.</text:span></text:p>
      <text:p text:style-name="P665"><text:span text:style-name="T666">39</text:span><text:span text:style-name="T667">. Vertindamas paraišką ir atsižvelgdamas į išlaidų pagrįstumą ir būtinumą, Komisijos narys vertinimo metu gali pasiūlyti mažinti tam tikroms išlaidoms numatytas lėšas arba jų neskirti, jei planuojamos išlaidos neatitinka Nuostatuose nustatyto konkurso tikslo.</text:span><text:span text:style-name="T668"><text:s/>Jeigu Komisijos nario siūlymu yra mažinamas pareiškėjo prašomas finansavimas, turi būti išsamiai pagrįstos to siūlymo priežastys.</text:span></text:p>
      <text:p text:style-name="P669"><text:span text:style-name="T670">40</text:span><text:span text:style-name="T671">.<text:s/></text:span><text:span text:style-name="T672">Pareiškėjai reitinguojami nuo daugiausiai balų surinkusio projekto iki mažiausiai balų surinkusio projekto pagal visų Komisijos narių balų vidurkį, skirtą už<text:s/></text:span><text:span text:style-name="T673">projekto<text:s/></text:span><text:span text:style-name="T674">turinį ir lėšų planavimą. VPSC, gavęs Komisijos narių vertinimus ir siūlymus dėl<text:s/></text:span><text:span text:style-name="T675">projektų<text:s/></text:span><text:span text:style-name="T676">finansavimo, apibendrina šiuos vertinimus ir siūlymus dėl<text:s/></text:span><text:span text:style-name="T677">projektų</text:span><text:span text:style-name="T678"><text:s/>finansavimo parengdamas<text:s/></text:span><text:span text:style-name="T679">paraiškų<text:s/></text:span><text:span text:style-name="T680">vertinimo suvestinę, kurioje nurodoma<text:s/></text:span><text:span text:style-name="T681">paraiškas<text:s/></text:span><text:span text:style-name="T682">vertinusių Komisijos narių skirtų balų ir siūlomų skirti lėšų vidurkiai.<text:s/></text:span></text:p>
      <text:p text:style-name="P683"><text:span text:style-name="T684">41</text:span><text:span text:style-name="T685">. F</text:span><text:span text:style-name="T686">inansuojamas vienas daugiausiai balų surinkęs projektas. Kiti teigiamą vertinimo balą surinkę projektai reitinguojami balų mažėjimo tvarka ir sudaromas rezervinis (laukiančiųjų) projektų sąrašas. Jei projektų paraiškų, surinkusių vienodą didžiausią balų skaičių, yra dvi ar daugiau, finansuojama mažesnę projekto įgyvendinimo sumą pasiūliusi projekto paraiška.<text:s/></text:span></text:p>
      <text:p text:style-name="P687"><text:span text:style-name="T688">42</text:span><text:span text:style-name="T689">. Komisija priima protokolinį sprendimą ir pateikia VPSC direktoriui siūlymus dėl lėšų skyrimo ne vėliau kaip per 2 darbo dienas nuo Komisijos sprendimo priėmimo.</text:span></text:p>
      <text:p text:style-name="P690"><text:span text:style-name="T691">43</text:span><text:span text:style-name="T692">.<text:s/></text:span><text:span text:style-name="T693">Jei daugiausiai balų surinkusiam projektui įgyvendinti Komisija siūlo skirti dalį lėšų, Komisijos sekretorius nedelsdamas, bet ne vėliau kaip per 2 darbo dienas nuo Komisijos priimto sprendimo r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694">Kai pareiškėjas sutinka su Komisijos siūloma skirti suma, jis per 3 darbo dienas nuo pranešimo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9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Komisijos nariams Komisijos darbo reglamente nustatyta tvarka. Komisijos nariai patikslintas sąmatas ir (ar) priemonių ir (ar) veiklų planus įvertina ne vėliau kaip per 3 darbo dienas nuo patikslintų sąmatų ir (ar) priemonių ir (ar) veiklų planų gavimo dienos. Komisija posėdyje svarsto patikslintas sąmatas ir (ar) priemonių ir (ar) veiklų planus ir priima sprendimą jiems pritarti arba nepritarti.</text:p>
      <text:p text:style-name="P69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text:s/></text:p>
      <text:p text:style-name="P697"><text:span text:style-name="T698">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 ir finansavimas skiriamas kitam eilėje esančiam projektui.<text:s/></text:span></text:p>
      <text:p text:style-name="P699"><text:span text:style-name="T700">44</text:span><text:span text:style-name="T701">. Komisija ne vėliau kaip per 3 darbo dienas nuo patikslintų sąmatų ir veiklų planų gavimo dienos priima sprendimą dėl lėšų skyrimo 2021 metų projektui ir ne vėliau kaip per 1 darbo dieną nuo posėdžio, kuriame priimtas sprendimas dėl projekto finansavimo pasiūlymų, protokolo pasirašymo ir užregistravimo dienos pateikia VPSC direktoriui pasiūlymą dėl finansavimo skyrimo.</text:span></text:p>
      <text:p text:style-name="P702"><text:span text:style-name="T703">45</text:span><text:span text:style-name="T704">. Sprendimą dėl lėšų skyrimo 2021 metų projektui, įvertinęs Komisijos pasiūlymus, priima VPSC direktorius ir VPSC direktoriaus įsakymas dėl Konkurso rezultatų yra paskelbiamas VPSC interneto svetainėje www.vpsc.lrv.lt ne vėliau kaip per 3 darbo dienas nuo Komisijos pasiūlymų gavimo dienos.</text:span></text:p>
      <text:p text:style-name="P705"><text:span text:style-name="T706">Komisijos sekretorius ne vėliau kaip per 3 darbo dienas nuo VPSC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707"><text:span text:style-name="T708">46</text:span><text:span text:style-name="T709">.<text:s/></text:span><text:span text:style-name="T710">VPSC,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text:s/></text:span><text:span text:style-name="T711">48</text:span><text:span text:style-name="T712"><text:s/>punkte nurodytą terminą, pasirašyta Sutartis nutraukiama arba lėšos grąžinamos.</text:span></text:p>
      <text:p text:style-name="P713"/>
      <text:p text:style-name="P714"><text:span text:style-name="T715">X</text:span><text:span text:style-name="T716"><text:s/>SKYRIUS</text:span></text:p>
      <text:p text:style-name="P717"><text:span text:style-name="T718">VALSTYBĖS BIUDŽETO LĖŠŲ NAUDOJIMO SUTARTIES PASIRAŠYMAS</text:span></text:p>
      <text:p text:style-name="P719"/>
      <text:p text:style-name="P720"><text:span text:style-name="T721">47</text:span><text:span text:style-name="T722">.<text:s/></text:span><text:span text:style-name="T723">VPSC skelbia sutarties projektą kvietimo teikti paraiškas metu. Pareiškėjas, kuriam yra skirtas finansavimas 2021 metams, Sutartį, kurioje aprašomi pareiškėjo įsipareigojimai, nustatomas finansavimo dydis, finansavimo teikimo terminai, valstybės biudžeto lėšų naudojimo, atskaitomybės ir atsakomybės sąlygos, pasirašo su VPSC.<text:s/></text:span></text:p>
      <text:p text:style-name="P724"><text:span text:style-name="T725">48</text:span><text:span text:style-name="T726">.<text:s/></text:span><text:span text:style-name="T727">Pareiškėjui, kuriam yra skirtas finansavimas, nesudarius Sutarties per 10 darbo dienų nuo VPSC direktoriaus sprendimo dėl valstybės biudžeto lėšų skyrimo projektams priėmimo dienos, VPSC direktoriaus įsakymo dalis dėl valstybės biudžeto lėšų skyrimo šiam pareiškėjui VPSC įsakymu pripažįstama netekusia galios.</text:span></text:p>
      <text:p text:style-name="P728"><text:span text:style-name="T729">49</text:span><text:span text:style-name="T730">.<text:s/></text:span><text:span text:style-name="T731">Sutartis su finansavimą gavusiu pareiškėju sudaroma 2021 metams. Projektui įgyvendinti 2021 metams skirtos valstybės biudžeto lėšos turi būti naudojamos tik iki 2021 m. gruodžio 31 d.<text:s/></text:span></text:p>
      <text:p text:style-name="P732"/>
      <text:p text:style-name="P733"><text:span text:style-name="T734">XI</text:span><text:span text:style-name="T735"><text:s/>SKYRIUS</text:span></text:p>
      <text:p text:style-name="P736"><text:span text:style-name="T737">PROJEKTŲ VYKDYMAS IR KONTROLĖ</text:span></text:p>
      <text:p text:style-name="P738"/>
      <text:p text:style-name="P739"><text:span text:style-name="T740">50</text:span><text:span text:style-name="T741">.<text:s/></text:span><text:span text:style-name="T742">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VPSC banko sąskaitą ne vėliau kaip iki kitų kalendorinių metų sausio 5 d. VPSC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VPSC per VPSC nustatytą laikotarpį, bet ne vėliau kaip iki kitų kalendorinių metų sausio 5 d. Negrąžintos valstybės biudžeto lėšos išieškomos Lietuvos Respublikos civilinio proceso kodekso nustatyta tvarka.</text:span></text:p>
      <text:p text:style-name="P743"><text:span text:style-name="T744">51</text:span><text:span text:style-name="T745">.</text:span><text:span text:style-name="T746"><text:s/></text:span><text:span text:style-name="T747">Projekto</text:span><text:span text:style-name="T748"><text:s/>vykdytojas, kurio projektui yra skirtas finansavimas ir su kuriuo sudaryta Sutartis, privalo<text:s/></text:span><text:span text:style-name="T749">projektą įgyvendinti iki Sutartyje nustatytos dienos, bet ne vėliau kaip iki 2021 m. gruodžio 31 d.,</text:span><text:span text:style-name="T750"><text:s/></text:span><text:span text:style-name="T751">ir<text:s/></text:span><text:span text:style-name="T752">kiekvienam ketvirčiui pasibaigus, iki kito ketvirčio pirmo mėnesio 5 d., o pasibaigus kalendoriniams metams – iki kitų kalendorinių metų sausio 5 d. VPSC pateikti<text:s/></text:span><text:soft-page-break/><text:span text:style-name="T753">atitinkamai ketvirčio ir metų veiklos ir finansines ataskaitas pagal VPSC sutartyje nustatytas formas. Teikiamos šios ataskaitos</text:span><text:span text:style-name="T754">:</text:span></text:p>
      <text:p text:style-name="P755"><text:span text:style-name="T756">51.1</text:span><text:span text:style-name="T757">. biudžeto išlaidų sąmatos vykdymo ir patirtų sąnaudų ketvirtinė ataskaita,<text:s/></text:span><text:span text:style-name="T758">informaciją nurodant euro ir cento tikslumu</text:span><text:span text:style-name="T759"><text:s/>(teikiama po kiekvieno ataskaitinio ketvirčio, o pasibaigus ataskaitiniams kalendoriniams metams – už visą projekto vykdymo laikotarpį);<text:s/></text:span></text:p>
      <text:p text:style-name="P760"><text:span text:style-name="T761">51.2</text:span><text:span text:style-name="T762">.<text:s/></text:span><text:span text:style-name="T763">išlaidų sąmatos įvykdymo ataskaita,<text:s/></text:span><text:span text:style-name="T764">informaciją nurodant euro ir cento tikslumu</text:span><text:span text:style-name="T765"><text:s/>(teikiama po kiekvieno ataskaitinio ketvirčio, o pasibaigus ataskaitiniams kalendoriniams metams – už visą projekto vykdymo laikotarpį)</text:span><text:span text:style-name="T766">;<text:s/></text:span></text:p>
      <text:p text:style-name="P767"><text:span text:style-name="T768">51.3</text:span><text:span text:style-name="T769">.<text:s/></text:span><text:span text:style-name="T770">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771">(teikiama po kiekvieno ataskaitinio ketvirčio ir už visą projekto vykdymo laikotarpį);</text:span></text:p>
      <text:p text:style-name="P772"><text:span text:style-name="T773">51.4</text:span><text:span text:style-name="T774">. veiklų įvykdymo ataskaita (teikiama po kiekvieno ataskaitinio ketvirčio, o pasibaigus ataskaitiniams kalendoriniams metams – už visą projekto vykdymo laikotarpį), kurioje turi būti nurodyta:</text:span></text:p>
      <text:p text:style-name="P775"><text:span text:style-name="T776">51.4.1</text:span><text:span text:style-name="T777">. informacija apie Nuostatų 16 punkte išvardytų esminių kiekybinių ir projekte numatytų kiekybinių ir kokybinių rodiklių pasiekimą ir (ar) išlaikymą;</text:span></text:p>
      <text:p text:style-name="P778"><text:span text:style-name="T779">5</text:span><text:span text:style-name="T780">1</text:span><text:span text:style-name="T781">.4.2</text:span><text:span text:style-name="T782">. informacija apie pridėtinę projekto vertę;</text:span></text:p>
      <text:p text:style-name="P783"><text:span text:style-name="T784">51.4.3</text:span><text:span text:style-name="T785">. papildoma informacija, pastabos, išvados, pasiūlymai;</text:span></text:p>
      <text:p text:style-name="P786"><text:span text:style-name="T787">51.4.4</text:span><text:span text:style-name="T788">. informacija apie projekto viešinimą.</text:span></text:p>
      <text:p text:style-name="P789"><text:span text:style-name="T790">52</text:span><text:span text:style-name="T791">.<text:s/></text:span><text:span text:style-name="T792">VPSC tikrina finansuojamo projekto įgyvendinimą, ar laikomasi ir kaip laikomasi Apraše, Nuostatuose ir Sutartyje projekto vykdytojui numatytų reikalavimų, ir atlieka skirtų valstybės biudžeto lėšų panaudojimo ir veiklos vykdymo bei kokybės kontrolę.</text:span></text:p>
      <text:p text:style-name="P793"><text:span text:style-name="T794">53</text:span><text:span text:style-name="T795">.<text:s/></text:span><text:span text:style-name="T796">VPSC nustačius ar turint pagrįstų įtarimų, kad projekto vykdytojas netinkamai vykdo Aprašo, Nuostatų, Sutarties ir (arba) galiojančių teisės aktų, turinčių esminės reikšmės Sutarčiai vykdyti, reikalavimus, VPSC apie tai raštu informuoja projekto vykdytoją ir sustabdo Sutarties vykdymą. Šiuo atveju VPSC nustato projekto vykdytojui protingą terminą nustatytiems veiklos trūkumams pašalinti. Projekto vykdytojas, pašalinęs nustatytus veiklos trūkumus, raštu informuoja VPSC apie tolesnį pasirengimą tinkamai vykdyti Apraše, Nuostatuose, Sutartyje ir (arba) galiojančiuose teisės aktuose, turinčiuose esminės reikšmės Sutarčiai vykdyti, nustatytus reikalavimus ir kartu pateikia tai patvirtinančius įrodymus. VPSC, įvertinęs iš projekto vykdytojo gautą informaciją, gali atnaujinti Sutarties vykdymą. Jei projekto vykdytojas per nustatytą terminą veiklos trūkumų nepašalina arba per 2 darbo dienas nuo nustatytų veiklos trūkumų pašalinimo dienos neinformuoja VPSC apie pasirengimą tinkamai vykdyti Apraše, Nuostatuose, Sutartyje ir (arba) galiojančiuose teisės aktuose, turinčiuose esminės reikšmės Sutarčiai vykdyti, nustatytus reikalavimus, VPSC privalo vienašališkai nutraukti Sutartį, apie tai projekto vykdytoją įspėjęs prieš 10 darbo dienų.</text:span></text:p>
      <text:p text:style-name="P797"><text:span text:style-name="T798">54</text:span><text:span text:style-name="T799">.<text:s/></text:span><text:span text:style-name="T800">VPSC nutraukia Sutartį su projekto vykdytoju ir skirtas valstybės biudžeto lėšas projekto vykdytojas privalo grąžinti, kai:</text:span></text:p>
      <text:p text:style-name="P801"><text:span text:style-name="T802">54.1</text:span><text:span text:style-name="T803">.<text:s/></text:span><text:span text:style-name="T804">VPSC nustato, kad nesilaikoma esminių Aprašo, Nuostatų reikalavimų ir (ar) Sutarties su VPSC įsipareigojimų, ir (ar) galiojančių teisės aktų, turinčių esminės reikšmės Sutarčiai vykdyti, reikalavimų;</text:span></text:p>
      <text:p text:style-name="P805"><text:span text:style-name="T806">54.2</text:span><text:span text:style-name="T807">.<text:s/></text:span><text:span text:style-name="T808">paaiškėja, kad asmens, turinčio teisę veikti projekto vykdytojo vardu, pasirašytoje deklaracijoje buvo pateikta klaidinanti ar melaginga informacija, projekto vykdytojas įgyja likviduojamo juridinio asmens statusą po Sutarties sudarymo;</text:span></text:p>
      <text:p text:style-name="P809"><text:span text:style-name="T810">54.3</text:span><text:span text:style-name="T811">.<text:s/></text:span><text:span text:style-name="T812">vadovaujantis Nuostatų 5</text:span><text:span text:style-name="T813">3</text:span><text:span text:style-name="T814"><text:s/>punktu sustabdomas Sutarties vykdymas ir nepašalinami trūkumai;</text:span></text:p>
      <text:p text:style-name="P815"><text:span text:style-name="T816">54.4</text:span><text:span text:style-name="T817">.<text:s/></text:span><text:span text:style-name="T818">nustatoma, kad skirtos valstybės biudžeto lėšos naudojamos ne pagal paskirtį;</text:span></text:p>
      <text:p text:style-name="P819"><text:span text:style-name="T820">54.5</text:span><text:span text:style-name="T821">.<text:s/></text:span><text:span text:style-name="T822">nustatoma, kad projekto vykdytojas neįvykdė Nuostatų 16 punkte ir projekte nurodytų esminių kiekybinių ir (ar) kokybinių rodiklių (laukiamų rezultatų).</text:span></text:p>
      <text:p text:style-name="P823"><text:span text:style-name="T824">55</text:span><text:span text:style-name="T825">.<text:s/></text:span><text:span text:style-name="T826">Projekto vykdytojas gautas valstybės biudžeto lėšas privalo laikyti specialiai šioms lėšoms atidarytoje sąskaitoje, įvertinę valstybės biudžeto lėšų laikymo, naudojimo ir saugojimo rizikos veiksnius, ir naudoti tik Sutartyje ir patvirtintoje sąmatoje nurodytai veiklai vykdyti.<text:s/></text:span></text:p>
      <text:p text:style-name="P827"><text:span text:style-name="T828">56</text:span><text:span text:style-name="T829">.<text:s/></text:span><text:span text:style-name="T830">Projekto vykdytojas privalo raštu informuoti VPSC apie projekte numatytų veiklų vykdymo nutraukimą ar sustabdymą. Gavęs tokį pranešimą, VPSC sustabdo valstybės biudžeto lėšų pervedimą projekto vykdytojui. Projekto vykdytojui pašalinus šiame punkte nurodytas priežastis, atnaujinus projekte numatytų veiklų vykdymą ir apie tai raštu pranešus VPSC, sustabdytas valstybės biudžeto lėšų pervedimas atnaujinamas.</text:span></text:p>
      <text:p text:style-name="P831"><text:span text:style-name="T832">57</text:span><text:span text:style-name="T833">.<text:s/></text:span><text:span text:style-name="T834">Projekto vykdytojas privalo informuoti raštu VPSC,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835"><text:span text:style-name="T836">58</text:span><text:span text:style-name="T837">. Už informacijos ir su projekto bei jo įgyvendinimu susijusių duomenų tikslumą, teisėtumą, gautų<text:s/></text:span><text:span text:style-name="T838">valstybės biudžeto<text:s/></text:span><text:span text:style-name="T839">lėšų buhalterinės apskaitos tvarkymą atsako pareiškėjas, projekto <text:s/>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VPSC reikalavimu pateikti Konkursui pateiktų dokumentų bei su projekto įgyvendinimu susijusių dokumentų originalus ir (ar) jų patvirtintas kopijas, viešinimo veiklų rezultatus (publikacijas, vaizdo medžiagos nuorodas)</text:span><text:span text:style-name="T840"><text:s/></text:span><text:span text:style-name="T841">tiek projekto įgyvendinimo metu, tiek 24 (dvidešimt keturis) mėnesius po projekto įgyvendinimo pabaigos.<text:s/></text:span></text:p>
      <text:p text:style-name="P842"/>
      <text:p text:style-name="P843"><text:span text:style-name="T844">XII</text:span><text:span text:style-name="T845"><text:s/>SKYRIUS</text:span></text:p>
      <text:p text:style-name="P846"><text:span text:style-name="T847">PROJEKTŲ IŠLAIDŲ SĄMATŲ IR VEIKLŲ PLANŲ TIKSLINIMAS</text:span></text:p>
      <text:p text:style-name="P848"/>
      <text:p text:style-name="P849"/>
      <text:p text:style-name="P850"><text:span text:style-name="T851">59</text:span><text:span text:style-name="T852">.<text:s/></text:span><text:span text:style-name="T853">Norėdamas patikslinti projekto išlaidų sąmatą, projekto vykdytojas raštu turi pateikti VPSC pagrįstą prašymą tikslinti projekto išlaidų sąmatą, kartu pateikdamas išlaidų sąmatos lyginamąjį variantą. VPSC, išnagrinėjęs projekto vykdytojo prašymą, per 5 darbo dienas nuo prašymo gavimo VPSC dienos priima sprendimą dėl išlaidų sąmatos tikslinimo ir apie tai informuoja projekto vykdytoją.<text:s/></text:span></text:p>
      <text:p text:style-name="P854"><text:span text:style-name="T855">60</text:span><text:span text:style-name="T856">.<text:s/></text:span><text:span text:style-name="T857">Prašymai tikslinti projekto išlaidų sąmatą VPSC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58"><text:span text:style-name="T859">61</text:span><text:span text:style-name="T860">.<text:s/></text:span><text:span text:style-name="T861">Jeigu tikslinama projekto išlaidų sąmata keičia projekto vykdytojo projekto veiklų planą (pvz., nesuorganizuotų mokymų, renginio lėšų perskirstymas kitoms veikloms), projekto vykdytojas privalo suderinti veiklos plano keitimą su VSPC.<text:s/></text:span></text:p>
      <text:p text:style-name="P862"><text:span text:style-name="T863">62</text:span><text:span text:style-name="T864">.<text:s/></text:span><text:span text:style-name="T865">Projekto veiklų planas tikslinamas pateikiant prašymą VPSC. Norėdamas patikslinti projekto veiklų planą, projekto vykdytojas turi pateikti VPSC pagrįstą prašymą tikslinti projekto veiklų planą, kartu pateikdamas projekto veiklų plano lyginamąjį variantą. VPSC, išnagrinėjęs projekto vykdytojo prašymą, per 5 darbo dienas priima sprendimą dėl veiklų plano tikslinimo ir raštu apie sprendimą informuoja projekto vykdytoją.</text:span></text:p>
      <text:p text:style-name="P866"><text:span text:style-name="T867">63</text:span><text:span text:style-name="T868">.<text:s/></text:span><text:span text:style-name="T869">Prašymai tikslinti projekto veiklų planą VPSC gali būti teikiami iki 2021 m. gruodžio 1 d. Projekto vykdytojas gali teikti prašymą tik dėl dar neįvykdytų (nepradėtų vykdyti) veiklų tikslinimo.</text:span></text:p>
      <text:p text:style-name="P870"/>
      <text:p text:style-name="P871"><text:span text:style-name="T872">XIII</text:span><text:span text:style-name="T873"><text:s/>SKYRIUS</text:span></text:p>
      <text:p text:style-name="P874"><text:span text:style-name="T875">baigiamosios nuostatos</text:span></text:p>
      <text:p text:style-name="P876"/>
      <text:p text:style-name="P877"><text:span text:style-name="T878">64</text:span><text:span text:style-name="T879">.</text:span><text:span text:style-name="T880"><text:tab/></text:span><text:span text:style-name="T881">Dokumentus, susijusius su projektu bei jo įgyvendinimu (paraiška, buhalterinės apskaitos dokumentai ir kt.), projekto vykdytojas privalo tvarkyti ir saugoti dokumentų tvarkymą ir saugojimą reglamentuojančių teisės aktų nustatyta tvarka.</text:span></text:p>
      <text:p text:style-name="P882"><text:span text:style-name="T883">65</text:span><text:span text:style-name="T884">.</text:span><text:span text:style-name="T885"><text:tab/>VPSC neprisiima atsakomybės, jei dėl projekto paraiškoje nurodytų klaidingų pareiškėjo kontaktinių duomenų (adreso, telefono numerio, elektroninio pašto adreso ir kt.) pareiškėjas negauna laiškų arba su juo negalima susisiekti kitu būdu.</text:span></text:p>
      <text:p text:style-name="P886"><text:span text:style-name="T887">66</text:span><text:span text:style-name="T888">. VPSC, vykdydamas Nuostatuose nurodytas funkcijas, pareiškėjai, rengdami, teikdami paraiškas ir įgyvendindami projektu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reiškėjai fizinių asmenų duomenis gali tvarkyti tik paraiškų teikimo, projektų vykdytojai – projektų vykdymo ir atsiskaitymo už gautą finansavimą, VPSC – Nuostatuose nurodytų funkcijų vykdymo tikslais.</text:span></text:p>
      <text:p text:style-name="P889"><text:span text:style-name="T890">67</text:span><text:span text:style-name="T891">.</text:span><text:span text:style-name="T892"><text:tab/>Paraiškos, projektų vertinimo anketos ir kiti su konkurso organizavimu ir projektų įgyvendinimu susiję dokumentai saugomi</text:span><text:span text:style-name="T893"><text:s/>Lietuvos Respublikos dokumentų ir archyvų įstatymo nustatyta tvarka.</text:span></text:p>
      <text:p text:style-name="P894"><text:span text:style-name="T895">68</text:span><text:span text:style-name="T896">.</text:span><text:span text:style-name="T897"><text:tab/></text:span><text:span text:style-name="T898">VPSC sprendimas dėl lėšų projektams skyrimo gali būti pakeistas ar pripažintas netekusiu galios pasikeitus teisės aktams, kuriais remiantis skiriami valstybės biudžeto asignavimai projektų konkursams, ar kitiems dokumentams (pvz., VPSC sąmatoms).<text:s/></text:span><text:span text:style-name="T899">VPSC, Komisijos veiksmai ir neveikimas, VPSC direktoriaus sprendimas dėl lėšų skyrimo gali būti skundžiami Lietuvos Respublikos viešojo administravimo įstatymo ir Lietuvos Respublikos administracinių bylų teisenos įstatymo nustatyta tvarka.</text:span></text:p>
      <text:p text:style-name="P900"><text:span text:style-name="T9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font-size="10pt" style:font-size-asian="10pt"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1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41"><text:span text:style-name="T42"><text:page-number text:fixed="false">11</text:page-number></text:span></text:p>
        <text:p text:style-name="P43"/>
      </style:header>
      <style:header-left>
        <text:p text:style-name="P45"><draw:frame draw:style-name="F46" text:anchor-type="paragraph" svg:y="0.0006in" draw:z-index="0"><draw:text-box fo:min-height="0in" fo:min-width="0in"><text:p text:style-name="P44"><text:span text:style-name="T47"><text:page-number text:fixed="false">12</text:page-number></text:span></text:p></draw:text-box></draw:frame></text:p>
      </style:header-left>
      <style:footer>
        <text:p text:style-name="P48"/>
      </style:footer>
      <style:footer-left>
        <text:p text:style-name="P49"/>
      </style:footer-left>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21-05-28T09:44:00Z</meta:creation-date>
    <dc:date>2021-05-28T09:44:00Z</dc:date>
    <meta:print-date>2020-09-11T06:00: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14" meta:paragraph-count="294" meta:word-count="5487" meta:character-count="44813" meta:row-count="660" meta:non-whitespace-character-count="39620"/>
  </office:meta>
</office:document-meta>
</file>