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widows="0" fo:orphans="0" fo:text-align="center"/>
      <style:text-properties style:font-name="TimesLT" fo:font-size="10pt" style:font-size-asian="10pt" fo:language="pt" fo:country="BR"/>
    </style:style>
    <style:style style:name="P5" style:parent-style-name="Normal" style:family="paragraph">
      <style:paragraph-properties fo:widows="0" fo:orphans="0" fo:text-align="center"/>
      <style:text-properties fo:font-weight="bold" style:font-weight-asian="bold" style:font-size-complex="12pt" fo:language="pt" fo:country="BR"/>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text-indent="0.9847in"/>
    </style:style>
    <style:style style:name="T18" style:parent-style-name="DefaultParagraphFont" style:family="text">
      <style:text-properties style:font-size-complex="12pt" fo:language="pt" fo:country="B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9847in"/>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text-indent="0.9847in"/>
      <style:text-properties style:font-size-complex="12pt"/>
    </style:style>
    <style:style style:name="P31" style:parent-style-name="Normal" style:family="paragraph">
      <style:paragraph-properties fo:widows="0" fo:orphans="0" fo:text-align="justify" fo:text-indent="0.9847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9847in"/>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left" style:position="4.5284in"/>
        </style:tab-stops>
      </style:paragraph-properties>
    </style:style>
    <style:style style:name="P36" style:parent-style-name="Normal" style:family="paragraph">
      <style:paragraph-properties fo:widows="0" fo:orphans="0">
        <style:tab-stops>
          <style:tab-stop style:type="left" style:position="4.5284in"/>
        </style:tab-stops>
      </style:paragraph-properties>
    </style:style>
    <style:style style:name="P37" style:parent-style-name="Normal" style:family="paragraph">
      <style:paragraph-properties fo:widows="0" fo:orphans="0">
        <style:tab-stops>
          <style:tab-stop style:type="left" style:position="4.5284in"/>
        </style:tab-stops>
      </style:paragraph-properties>
    </style:style>
    <style:style style:name="P38" style:parent-style-name="Normal" style:family="paragraph">
      <style:paragraph-properties fo:widows="0" fo:orphans="0">
        <style:tab-stops>
          <style:tab-stop style:type="left" style:position="4.52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break-before="page" fo:text-align="justify"/>
    </style:style>
    <style:style style:name="P42" style:parent-style-name="Normal" style:family="paragraph">
      <style:paragraph-properties fo:widows="0" fo:orphans="0" fo:text-align="justify" fo:margin-left="3.15in">
        <style:tab-stops/>
      </style:paragraph-properties>
      <style:text-properties style:font-size-complex="12pt"/>
    </style:style>
    <style:style style:name="P43" style:parent-style-name="Normal" style:family="paragraph">
      <style:paragraph-properties fo:widows="0" fo:orphans="0" fo:text-align="justify" fo:margin-left="3.15in">
        <style:tab-stops/>
      </style:paragraph-properties>
      <style:text-properties style:font-size-complex="12pt"/>
    </style:style>
    <style:style style:name="P44" style:parent-style-name="Normal" style:family="paragraph">
      <style:paragraph-properties fo:widows="0" fo:orphans="0" fo:text-align="justify" fo:margin-left="3.15in">
        <style:tab-stops/>
      </style:paragraph-properties>
      <style:text-properties style:font-size-complex="12pt"/>
    </style:style>
    <style:style style:name="P45" style:parent-style-name="Normal" style:family="paragraph">
      <style:paragraph-properties fo:widows="0" fo:orphans="0" fo:text-align="justify" fo:margin-left="3.15in">
        <style:tab-stops/>
      </style:paragraph-properties>
      <style:text-properties style:font-size-complex="12pt"/>
    </style:style>
    <style:style style:name="P46" style:parent-style-name="Normal" style:family="paragraph">
      <style:paragraph-properties fo:widows="0" fo:orphans="0" fo:text-align="justify" fo:margin-left="3.15in">
        <style:tab-stops/>
      </style:paragraph-properties>
      <style:text-properties style:font-size-complex="12pt"/>
    </style:style>
    <style:style style:name="P47" style:parent-style-name="Normal" style:family="paragraph">
      <style:paragraph-properties fo:widows="0" fo:orphans="0" fo:text-align="justify" fo:margin-left="3.15in">
        <style:tab-stops/>
      </style:paragraph-properties>
      <style:text-properties style:font-size-complex="12pt"/>
    </style:style>
    <style:style style:name="P48" style:parent-style-name="Normal" style:family="paragraph">
      <style:paragraph-properties fo:widows="0" fo:orphans="0" fo:text-align="justify" fo:margin-left="3.15in">
        <style:tab-stops/>
      </style:paragraph-properties>
      <style:text-properties style:font-size-complex="12pt"/>
    </style:style>
    <style:style style:name="P49" style:parent-style-name="Normal" style:family="paragraph">
      <style:paragraph-properties fo:widows="0" fo:orphans="0" fo:text-align="justify" fo:margin-left="3.15in">
        <style:tab-stops/>
      </style:paragraph-properties>
      <style:text-properties style:font-size-complex="12pt"/>
    </style:style>
    <style:style style:name="P50" style:parent-style-name="Normal" style:family="paragraph">
      <style:paragraph-properties fo:widows="0" fo:orphans="0" fo:text-align="justify"/>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text-indent="0.2166in"/>
      <style:text-properties fo:font-size="11pt" style:font-size-asian="11pt" style:font-size-complex="9pt"/>
    </style:style>
    <style:style style:name="P60" style:parent-style-name="Normal" style:family="paragraph">
      <style:paragraph-properties fo:widows="0" fo:orphans="0" fo:text-align="justify" fo:text-indent="0.984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984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984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984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9847in"/>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984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984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widows="0" fo:orphans="0" fo:text-align="center" fo:text-indent="0.2166in"/>
      <style:text-properties style:font-size-complex="12pt"/>
    </style:style>
    <style:style style:name="P99" style:parent-style-name="Normal" style:family="paragraph">
      <style:paragraph-properties fo:widows="0" fo:orphans="0" fo:text-align="justify" fo:text-indent="0.984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b 62.5%"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9847in"/>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text-position="sub 62.5%"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text-position="sub 62.5%" style:font-size-complex="12pt" fo:language="en" fo:country="US"/>
    </style:style>
    <style:style style:name="P112" style:parent-style-name="Normal" style:family="paragraph">
      <style:paragraph-properties fo:widows="0" fo:orphans="0" fo:text-align="justify" fo:text-indent="0.9847in"/>
      <style:text-properties style:font-size-complex="12pt"/>
    </style:style>
    <style:style style:name="P113" style:parent-style-name="Normal" style:family="paragraph">
      <style:paragraph-properties fo:widows="0" fo:orphans="0" fo:text-align="justify" fo:text-indent="0.9847in"/>
    </style:style>
    <style:style style:name="T114" style:parent-style-name="DefaultParagraphFont" style:family="text">
      <style:text-properties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9847in"/>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984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fo:text-indent="0.9847in"/>
      <style:text-properties fo:font-weight="bold" style:font-weight-asian="bold" style:font-size-complex="12pt"/>
    </style:style>
    <style:style style:name="P1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Courier New"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4" style:family="table-column">
      <style:table-column-properties style:column-width="2.1715in"/>
    </style:style>
    <style:style style:name="TableColumn165" style:family="table-column">
      <style:table-column-properties style:column-width="2.1388in"/>
    </style:style>
    <style:style style:name="TableColumn166" style:family="table-column">
      <style:table-column-properties style:column-width="2.1388in"/>
    </style:style>
    <style:style style:name="Table163" style:family="table">
      <style:table-properties style:width="6.4493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 style:family="table-row">
      <style:table-row-properties/>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widows="0" fo:orphans="0" fo:text-align="justify" fo:margin-left="1.23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style>
    <style:style style:name="P31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P3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9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9847in">
        <style:tab-stops>
          <style:tab-stop style:type="left" style:position="0.0986in"/>
        </style:tab-stops>
      </style:paragraph-properties>
    </style:style>
    <style:style style:name="P440"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complex="Courier New" style:font-size-complex="12pt" style:language-asian="lt" style:country-asian="LT"/>
    </style:style>
    <style:style style:name="P45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complex="Courier New" style:font-size-complex="12pt" style:language-asian="lt" style:country-asian="LT"/>
    </style:style>
    <style:style style:name="T459" style:parent-style-name="DefaultParagraphFont" style:family="text">
      <style:text-properties style:font-name-complex="Courier New" style:font-size-complex="12pt" style:language-asian="lt" style:country-asian="LT"/>
    </style:style>
    <style:style style:name="P46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style:font-size-complex="12pt" style:language-asian="lt" style:country-asian="LT"/>
    </style:style>
    <style:style style:name="T462" style:parent-style-name="DefaultParagraphFont" style:family="text">
      <style:text-properties style:font-name-complex="Courier New" style:font-size-complex="12pt" style:language-asian="lt" style:country-asian="LT"/>
    </style:style>
    <style:style style:name="T463" style:parent-style-name="DefaultParagraphFont" style:family="text">
      <style:text-properties style:font-name-complex="Courier New" fo:font-weight="bold" style:font-weight-asian="bold" style:font-size-complex="12pt" style:language-asian="lt" style:country-asian="LT"/>
    </style:style>
    <style:style style:name="T464" style:parent-style-name="DefaultParagraphFont" style:family="text">
      <style:text-properties style:font-name-complex="Courier New" style:font-size-complex="12pt" style:language-asian="lt" style:country-asian="LT"/>
    </style:style>
    <style:style style:name="P46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complex="Courier New" style:font-size-complex="12pt" style:language-asian="lt" style:country-asian="LT"/>
    </style:style>
    <style:style style:name="T467" style:parent-style-name="DefaultParagraphFont" style:family="text">
      <style:text-properties style:font-name-complex="Courier New" style:font-size-complex="12pt" style:language-asian="lt" style:country-asian="LT"/>
    </style:style>
    <style:style style:name="P4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complex="Courier New" style:font-size-complex="12pt" style:language-asian="lt" style:country-asian="LT"/>
    </style:style>
    <style:style style:name="T470" style:parent-style-name="DefaultParagraphFont" style:family="text">
      <style:text-properties style:font-name-complex="Courier New" style:font-size-complex="12pt" style:language-asian="lt" style:country-asian="LT"/>
    </style:style>
    <style:style style:name="P47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complex="Courier New" style:font-size-complex="12pt" style:language-asian="lt" style:country-asian="LT"/>
    </style:style>
    <style:style style:name="T473" style:parent-style-name="DefaultParagraphFont" style:family="text">
      <style:text-properties style:font-name-complex="Courier New" style:font-size-complex="12pt" style:language-asian="lt" style:country-asian="LT"/>
    </style:style>
    <style:style style:name="P4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mplex="Courier New" style:font-size-complex="12pt" style:language-asian="lt" style:country-asian="LT"/>
    </style:style>
    <style:style style:name="T476" style:parent-style-name="DefaultParagraphFont" style:family="text">
      <style:text-properties style:font-name-complex="Courier New" style:font-size-complex="12pt" style:language-asian="lt" style:country-asian="LT"/>
    </style:style>
    <style:style style:name="P4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complex="Courier New" style:font-size-complex="12pt" style:language-asian="lt" style:country-asian="LT"/>
    </style:style>
    <style:style style:name="T479" style:parent-style-name="DefaultParagraphFont" style:family="text">
      <style:text-properties style:font-name-complex="Courier New" style:font-size-complex="12pt" style:language-asian="lt" style:country-asian="LT"/>
    </style:style>
    <style:style style:name="P4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complex="Courier New" style:font-size-complex="12pt" style:language-asian="lt" style:country-asian="LT"/>
    </style:style>
    <style:style style:name="T482" style:parent-style-name="DefaultParagraphFont" style:family="text">
      <style:text-properties style:font-name-complex="Courier New" style:font-size-complex="12pt" style:language-asian="lt" style:country-asian="LT"/>
    </style:style>
    <style:style style:name="P4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complex="Courier New" style:font-size-complex="12pt" style:language-asian="lt" style:country-asian="LT"/>
    </style:style>
    <style:style style:name="T485" style:parent-style-name="DefaultParagraphFont" style:family="text">
      <style:text-properties style:font-name-complex="Courier New" style:font-size-complex="12pt" style:language-asian="lt" style:country-asian="LT"/>
    </style:style>
    <style:style style:name="P48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complex="Courier New" style:font-size-complex="12pt" style:language-asian="lt" style:country-asian="LT"/>
    </style:style>
    <style:style style:name="T488" style:parent-style-name="DefaultParagraphFont" style:family="text">
      <style:text-properties style:font-name-complex="Courier New" style:font-size-complex="12pt" style:language-asian="lt" style:country-asian="LT"/>
    </style:style>
    <style:style style:name="P48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complex="Courier New" style:font-size-complex="12pt" style:language-asian="lt" style:country-asian="LT"/>
    </style:style>
    <style:style style:name="T491" style:parent-style-name="DefaultParagraphFont" style:family="text">
      <style:text-properties style:font-name-complex="Courier New" style:font-size-complex="12pt" style:language-asian="lt" style:country-asian="LT"/>
    </style:style>
    <style:style style:name="P49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complex="Courier New" style:font-size-complex="12pt" style:language-asian="lt" style:country-asian="LT"/>
    </style:style>
    <style:style style:name="T494" style:parent-style-name="DefaultParagraphFont" style:family="text">
      <style:text-properties style:font-name-complex="Courier New" style:font-size-complex="12pt" style:language-asian="lt" style:country-asian="LT"/>
    </style:style>
    <style:style style:name="P4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complex="Courier New" style:font-size-complex="12pt" style:language-asian="lt" style:country-asian="LT"/>
    </style:style>
    <style:style style:name="T497" style:parent-style-name="DefaultParagraphFont" style:family="text">
      <style:text-properties style:font-name-complex="Courier New" style:font-size-complex="12pt" style:language-asian="lt" style:country-asian="LT"/>
    </style:style>
    <style:style style:name="P49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complex="Courier New" style:font-size-complex="12pt" style:language-asian="lt" style:country-asian="LT"/>
    </style:style>
    <style:style style:name="T500" style:parent-style-name="DefaultParagraphFont" style:family="text">
      <style:text-properties style:font-name-complex="Courier New" style:font-size-complex="12pt" style:language-asian="lt" style:country-asian="LT"/>
    </style:style>
    <style:style style:name="P5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complex="Courier New" style:font-size-complex="12pt" style:language-asian="lt" style:country-asian="LT"/>
    </style:style>
    <style:style style:name="T503" style:parent-style-name="DefaultParagraphFont" style:family="text">
      <style:text-properties style:font-name-complex="Courier New" style:font-size-complex="12pt" style:language-asian="lt" style:country-asian="LT"/>
    </style:style>
    <style:style style:name="P5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complex="Courier New" style:font-size-complex="12pt" style:language-asian="lt" style:country-asian="LT"/>
    </style:style>
    <style:style style:name="T506" style:parent-style-name="DefaultParagraphFont" style:family="text">
      <style:text-properties style:font-name-complex="Courier New" style:font-size-complex="12pt" style:language-asian="lt" style:country-asian="LT"/>
    </style:style>
    <style:style style:name="P5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complex="Courier New" style:font-size-complex="12pt" style:language-asian="lt" style:country-asian="LT"/>
    </style:style>
    <style:style style:name="T509" style:parent-style-name="DefaultParagraphFont" style:family="text">
      <style:text-properties style:font-name-complex="Courier New" style:font-size-complex="12pt" style:language-asian="lt" style:country-asian="LT"/>
    </style:style>
    <style:style style:name="P51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complex="Courier New" style:font-size-complex="12pt" style:language-asian="lt" style:country-asian="LT"/>
    </style:style>
    <style:style style:name="T512" style:parent-style-name="DefaultParagraphFont" style:family="text">
      <style:text-properties style:font-name-complex="Courier New" style:font-size-complex="12pt" style:language-asian="lt" style:country-asian="LT"/>
    </style:style>
    <style:style style:name="P51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complex="Courier New" style:font-size-complex="12pt" style:language-asian="lt" style:country-asian="LT"/>
    </style:style>
    <style:style style:name="T515" style:parent-style-name="DefaultParagraphFont" style:family="text">
      <style:text-properties style:font-name-complex="Courier New" style:font-size-complex="12pt" style:language-asian="lt" style:country-asian="LT"/>
    </style:style>
    <style:style style:name="P516"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complex="Courier New" style:font-size-complex="12pt" style:language-asian="lt" style:country-asian="LT"/>
    </style:style>
    <style:style style:name="T518" style:parent-style-name="DefaultParagraphFont" style:family="text">
      <style:text-properties style:font-name-complex="Courier New" style:font-size-complex="12pt" style:language-asian="lt" style:country-asian="LT"/>
    </style:style>
    <style:style style:name="P51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complex="Courier New" style:font-size-complex="12pt" style:language-asian="lt" style:country-asian="LT"/>
    </style:style>
    <style:style style:name="T521" style:parent-style-name="DefaultParagraphFont" style:family="text">
      <style:text-properties style:font-name-complex="Courier New" style:font-size-complex="12pt" style:language-asian="lt" style:country-asian="LT"/>
    </style:style>
    <style:style style:name="P5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complex="Courier New" style:font-size-complex="12pt" style:language-asian="lt" style:country-asian="LT"/>
    </style:style>
    <style:style style:name="T524" style:parent-style-name="DefaultParagraphFont" style:family="text">
      <style:text-properties style:font-name-complex="Courier New" style:font-size-complex="12pt" style:language-asian="lt" style:country-asian="LT"/>
    </style:style>
    <style:style style:name="P525"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complex="Courier New" style:font-size-complex="12pt" style:language-asian="lt" style:country-asian="LT"/>
    </style:style>
    <style:style style:name="T527" style:parent-style-name="DefaultParagraphFont" style:family="text">
      <style:text-properties style:font-name-complex="Courier New" style:font-size-complex="12pt" style:language-asian="lt" style:country-asian="LT"/>
    </style:style>
    <style:style style:name="P528"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name-complex="Courier New" style:font-size-complex="12pt" style:language-asian="lt" style:country-asian="LT"/>
    </style:style>
    <style:style style:name="P531"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complex="Courier New" style:font-size-complex="12pt" style:language-asian="lt" style:country-asian="LT"/>
    </style:style>
    <style:style style:name="T533" style:parent-style-name="DefaultParagraphFont" style:family="text">
      <style:text-properties style:font-name-complex="Courier New" style:font-size-complex="12pt" style:language-asian="lt" style:country-asian="LT"/>
    </style:style>
    <style:style style:name="P534"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complex="Courier New" style:font-size-complex="12pt" style:language-asian="lt" style:country-asian="LT"/>
    </style:style>
    <style:style style:name="T536" style:parent-style-name="DefaultParagraphFont" style:family="text">
      <style:text-properties style:font-name-complex="Courier New" style:font-size-complex="12pt" style:language-asian="lt" style:country-asian="LT"/>
    </style:style>
    <style:style style:name="P537"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complex="Courier New" style:font-size-complex="12pt" style:language-asian="lt" style:country-asian="LT"/>
    </style:style>
    <style:style style:name="T539" style:parent-style-name="DefaultParagraphFont" style:family="text">
      <style:text-properties style:font-name-complex="Courier New" style:font-size-complex="12pt" style:language-asian="lt" style:country-asian="LT"/>
    </style:style>
    <style:style style:name="P54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complex="Courier New"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fo:language="en" fo:country="GB"/>
    </style:style>
    <style:style style:name="P7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complex="Courier New"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complex="Courier New"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size="10pt" style:font-size-asian="10pt" fo:language="en" fo:country="GB"/>
    </style:style>
    <style:style style:name="T820" style:parent-style-name="DefaultParagraphFont" style:family="text">
      <style:text-properties fo:font-size="10pt" style:font-size-asian="10pt" fo:language="en" fo:country="GB"/>
    </style:style>
    <style:style style:name="T821" style:parent-style-name="DefaultParagraphFont" style:family="text">
      <style:text-properties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06 M. LIEPOS 13 D. ĮSAKYMO NR. A1-193 „DĖL SPECIALIŲ TIKSLINIŲ DOTACIJŲ SAVIVALDYBIŲ BIUDŽETAMS LĖŠŲ APSKAIČIAVIMO METODIKOS PATVIRTINIMO“ PAKEITIMO <text:s text:c="2"/></text:p>
      <text:p text:style-name="P12"/>
      <text:p text:style-name="P13">2015 m. sausio 9 d. Nr. A1-10</text:p>
      <text:p text:style-name="P14">Vilnius</text:p>
      <text:p text:style-name="P15"/>
      <text:p text:style-name="P16"/>
      <text:p text:style-name="P17"><text:span text:style-name="T18">P a k e i č i u Lietuvos Respublikos socialinės apsaugos ir darbo ministro 2006 m. liepos 13 d. įsakym</text:span><text:span text:style-name="T19">ą<text:s/></text:span><text:span text:style-name="T20">Nr. A1-193<text:s/></text:span><text:span text:style-name="T21">„Dėl Specialių tikslinių dotacijų savivaldybių biudžetams lėšų apskaičiavimo metodikos patvirtinimo“ ir išdėstau jį nauja redakcija:</text:span></text:p>
      <text:p text:style-name="P22"/>
      <text:p text:style-name="P23"><text:span text:style-name="T24">„LIETUVOS RESPUBLIKOS</text:span></text:p>
      <text:p text:style-name="P25">SOCIALINĖS APSAUGOS IR DARBO MINISTRAS</text:p>
      <text:p text:style-name="P26"/>
      <text:p text:style-name="P27">ĮSAKYMAS</text:p>
      <text:p text:style-name="P28"><text:span text:style-name="T29">DĖL SPECIALIŲ TIKSLINIŲ DOTACIJŲ SAVIVALDYBIŲ BIUDŽETAMS LĖŠŲ APSKAIČIAVIMO METODIKOS PATVIRTINIMO</text:span></text:p>
      <text:p text:style-name="P30"/>
      <text:p text:style-name="P31"><text:span text:style-name="T32">Vadovaudamasi Lietuvos Respublikos savivaldybių biudžetų pajamų nustatymo metodikos įstatymo 5 straipsnio 2 dalies 1 punktu ir Lietuvos Respublikos atitinkamų metų valstybės biudžeto ir savivaldybių biudžetų finansinių rodiklių projektų rengimo planu, tvirtinamu Lietuvos Respublikos Vyriausybės,</text:span></text:p>
      <text:p text:style-name="P33"><text:span text:style-name="T34">t v i r t i n u Specialių tikslinių dotacijų savivaldybių biudžetams lėšų apskaičiavimo metodiką (pridedama).“</text:span></text:p>
      <text:p text:style-name="P35"/>
      <text:p text:style-name="P36"/>
      <text:p text:style-name="P37"/>
      <text:p text:style-name="P38"><text:span text:style-name="T39">Socialinės apsaugos ir darbo ministrė</text:span><text:span text:style-name="T40"><text:tab/>Algimanta Pabedinskienė</text:span></text:p>
      <text:p text:style-name="P41"/>
      <text:soft-page-break/>
      <text:p text:style-name="P42">PATVIRTINTA</text:p>
      <text:p text:style-name="P43">Lietuvos Respublikos socialinės</text:p>
      <text:p text:style-name="P44">apsaugos ir darbo ministro</text:p>
      <text:p text:style-name="P45">2006 m. liepos 13 d. įsakymu Nr. A1-193</text:p>
      <text:p text:style-name="P46">(Lietuvos Respublikos socialinės</text:p>
      <text:p text:style-name="P47">apsaugos ir darbo ministro</text:p>
      <text:p text:style-name="P48">2015m. sausio 9 d. įsakymo Nr. A1-10</text:p>
      <text:p text:style-name="P49">redakcija)</text:p>
      <text:p text:style-name="P50"/>
      <text:p text:style-name="P51"><text:span text:style-name="T52">SPECIALIŲ TIKSLINIŲ DOTACIJŲ SAVIVALDYBIŲ BIUDŽETAMS LĖŠŲ APSKAIČIAVIMO METODIK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ecialių tikslinių dotacijų savivaldybių biudžetams lėšų apskaičiavimo metodika (toliau – metodika) nustato valstybės biudžeto specialių tikslinių dotacijų savivaldybių biudžetams lėšų poreikio (toliau – lėšų poreikis) skaičiavimus pagal teisės aktus savivaldybėms perduotoms įstaigoms išlaikyti, socialinėms išmokoms ir kompensacijoms skaičiuoti ir mokėti, socialinei paramai mokiniams teikti, socialinėms paslaugoms finansuoti, vaikų teisių apsaugai, jaunimo teisių apsaugai ir darbo rinkos politikos priemonių ir gyventojų užimtumo programoms rengti ir įgyvendinti.</text:span></text:p>
      <text:p text:style-name="P63"><text:span text:style-name="T64">2</text:span><text:span text:style-name="T65">. Lėšų poreikiui apskaičiuoti reikalingą informaciją savivaldybių administracijos pateikia Socialinės apsaugos ir darbo ministerijai (toliau – ministerija).</text:span></text:p>
      <text:p text:style-name="P66"><text:span text:style-name="T67">3</text:span><text:span text:style-name="T68">. Lietuvos Respublikos paramos mirties atveju įstatyme nustatytas pašalpos dydis ir Lietuvos Respublikos socialinės paramos mokiniams įstatyme nustatyti socialinės paramos mokiniams dydžiai priklauso nuo Lietuvos Respublikos teisės aktų nustatyto bazinės socialinės išmokos (toliau vadinama – BSI) dydžio.</text:span></text:p>
      <text:p text:style-name="P69"><text:span text:style-name="T70">4</text:span><text:span text:style-name="T71">. Mokinių teisė gauti Lietuvos Respublikos socialinės paramos mokiniams įstatyme nustatytą socialinę paramą priklauso nuo Lietuvos Respublikos teisės aktų nustatyto valstybės remiamų pajamų (toliau – VRP) dydžio.</text:span></text:p>
      <text:p text:style-name="P72"><text:span text:style-name="T73">5</text:span><text:span text:style-name="T74">.<text:s/></text:span><text:span text:style-name="T75">Savivaldybių dalyvavimo rengiant ir įgyvendinant darbo</text:span><text:span text:style-name="T76"><text:s/></text:span><text:span text:style-name="T77">rinkos politikos priemones bei gyventojų užimtumo programas</text:span><text:span text:style-name="T78"><text:s/></text:span><text:span text:style-name="T79">funkcijai atlikti (viešiesiems darbams organizuoti) lėšų poreikis</text:span><text:span text:style-name="T80"><text:s/></text:span><text:span text:style-name="T81">priklauso nuo<text:s/></text:span><text:span text:style-name="T82">Lietuvos Respublikos teisės aktų nustatyto<text:s/></text:span><text:span text:style-name="T83">minimaliojo valandinio atlygio dydžio.</text:span></text:p>
      <text:p text:style-name="P84"><text:span text:style-name="T85">6</text:span><text:span text:style-name="T86">. Lietuvos Respublikos kompensacijų nepriklausomybės gynėjams, nukentėjusiems nuo 1991 m. sausio 11–13 d. ir po to vykdytos SSRS agresijos, bei jų šeimoms įstatyme numatytos kompensacijų už būsto, kuriame deklaruota kompensacijų gavėjo gyvenamoji vieta, šildymą, karštą vandenį, šaltą vandenį ir nuotekas, dujas, kietą ir skystą kurą, elektros 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span></text:p>
      <text:p text:style-name="P87"><text:span text:style-name="T88">7</text:span><text:span text:style-name="T89">.<text:s/></text:span><text:span text:style-name="T90">Lietuvos Respublikos paramos būstui įsigyti ar išsinuomoti įstatyme numatytų būsto nuomos ar išperkamosios būsto nuomos mokesčių dalies kompensacijos dydis priklauso nuo būsto nuomos ar išperkamosios būsto nuomos mokesčių dalies bazinio dydžio, kurį nustato ministerija, Lietuvos Respublikos Vyriausybės patvirtinto bazinio būsto nuomos ar išperkamosios būsto nuomos mokesčių dalies kompensacijos dydžio perskaičiavimo<text:s/></text:span><text:soft-page-break/><text:span text:style-name="T91">koeficiento, tinkamo būsto naudingojo ploto normatyvo (kvadratiniais metrais) ir asmenų ir šeimų, turinčių teisę į būsto nuomos ar išperkamosios būsto nuomos mokesčių dalies kompensaciją, skaičiaus.</text:span></text:p>
      <text:p text:style-name="P92"/>
      <text:p text:style-name="P93"><text:span text:style-name="T94">II</text:span><text:span text:style-name="T95"><text:s/>SKYRIUS</text:span></text:p>
      <text:p text:style-name="P96"><text:span text:style-name="T97">LĖŠŲ POREIKIO LIETUVOS RESPUBLIKOS ĮSTATYME „DĖL PARAMOS MIRTIES ATVEJU“ NUSTATYTAI LAIDOJIMO PAŠALPAI MOKĖTI APSKAIČIAVIMAS</text:span></text:p>
      <text:p text:style-name="P98"/>
      <text:p text:style-name="P99"><text:span text:style-name="T100">8</text:span><text:span text:style-name="T101">. Lėšų poreikis laidojimo pašalpai mokėti metams (P</text:span><text:span text:style-name="T102">l</text:span><text:span text:style-name="T103">) apskaičiuojama pagal formulę:</text:span></text:p>
      <text:p text:style-name="P104"><text:span text:style-name="T105">P</text:span><text:span text:style-name="T106">l</text:span><text:span text:style-name="T107"><text:s/></text:span><text:span text:style-name="T108">= A</text:span><text:span text:style-name="T109">l</text:span><text:span text:style-name="T110"><text:s/>x P</text:span><text:span text:style-name="T111">d</text:span></text:p>
      <text:p text:style-name="P112">kur:</text:p>
      <text:p text:style-name="P113"><text:span text:style-name="T114">A</text:span><text:span text:style-name="T115">l</text:span><text:span text:style-name="T116"><text:s/>– prognozuojamas asmenų, kurie mirs per metus, skaičius. Nustatant šį dydį, atliekama kasmet mirusių asmenų per praėjusius 3 metus dinamikos analizė bei įvertinamas einamųjų biudžetinių metų laidojimo pašalpos gavėjų skaičius;</text:span></text:p>
      <text:p text:style-name="P117"><text:span text:style-name="T118">P</text:span><text:span text:style-name="T119">d</text:span><text:span text:style-name="T120"><text:s/>– laidojimo pašalpos dydis, nustatytas Lietuvos Respublikos paramos mirties atveju įstatyme.</text:span></text:p>
      <text:p text:style-name="P121"/>
      <text:p text:style-name="P122"><text:span text:style-name="T123">III</text:span><text:span text:style-name="T124"><text:s/>SKYRIUS</text:span></text:p>
      <text:p text:style-name="P125"><text:span text:style-name="T126">LĖŠŲ POREIKIO VAIKŲ TEISIŲ APSAUGOS FUNKCIJAI ATLIKTI APSKAIČIAVIMAS</text:span></text:p>
      <text:p text:style-name="P127"/>
      <text:p text:style-name="P128"><text:span text:style-name="T129">9</text:span><text:span text:style-name="T130">. Asignavimų poreikis valstybinei (perduotai savivaldybėms) vaikų teisių apsaugos funkcijai savivaldybėse įgyvendinti apskaičiuojamas pagal savivaldybių administracijų vaiko teisių apsaugos skyrių (toliau<text:s/></text:span><text:span text:style-name="T131">–</text:span><text:span text:style-name="T132"><text:s/>vaiko teisių apsaugos skyrius) valstybės tarnautojų pareigybių skaičių. Vaiko teisių apsaugos skyrius yra savivaldybės administracijos struktūrinis padalinys, nesantis kitame struktūriniame padalinyje. Asignavimai skiriami personalui išlaikyti ir administracinėms funkcijoms vykdyti. Personalo išlaikymo išlaidas sudaro apskaičiuotas vaiko teisių apsaugos skyrių valstybės tarnautojų darbo užmokesčio fondas ir socialinio draudimo įmokos. Administracinėms išlaidoms priskiriamos darbo vietos išlaikymo, transporto, ryšių, darbuotojų kvalifikacijos tobulinimo, komandiruočių išlaidos.</text:span></text:p>
      <text:p text:style-name="P133"><text:span text:style-name="T134">10</text:span><text:span text:style-name="T135">. Valstybės tarnautojų pareigybių skaičius vaiko teisių apsaugos skyriuje nustatomas pagal statistinį vaikų skaičių savivaldybėje, tenkantį vienam vaiko teisių apsaugos skyriaus valstybės tarnautojui, ir savivaldybių teritorinį išsidėstymą. Nustatoma, kad:</text:span></text:p>
      <text:p text:style-name="P136"><text:span text:style-name="T137">10.1</text:span><text:span text:style-name="T138">. Vilniaus miesto ir Kauno miesto savivaldybėse vienam valstybės tarnautojui turi tekti ne daugiau kaip 2500 vaikų, neįskaitant skyriaus vedėjo pareigybės;</text:span></text:p>
      <text:p text:style-name="P139"><text:span text:style-name="T140">10.2</text:span><text:span text:style-name="T141">. kitose savivaldybėse vienam valstybės tarnautojui turi tekti ne daugiau kaip 2000 vaikų, neįskaitant skyriaus vedėjo pareigybės. Ši nuostata netaikoma Birštono, Neringos ir Pagėgių savivaldybėms. Birštono ir Neringos savivaldybėse finansuojama po 2 pareigybes, Pagėgių savivaldybėje<text:s/></text:span><text:span text:style-name="T142">–<text:s/></text:span><text:span text:style-name="T143">3 pareigybės.</text:span></text:p>
      <text:p text:style-name="P144"><text:span text:style-name="T145">11</text:span><text:span text:style-name="T146">. Kai savivaldybėje yra daugiau kaip 10 000 vaikų, rekomenduojama įsteigti 1 skyriaus vedėjo pavaduotojo pareigybę, kai daugiau kaip 50 000 vaikų<text:s/></text:span><text:span text:style-name="T147">–</text:span><text:span text:style-name="T148"><text:s/>2 vedėjo pavaduotojų pareigybes.</text:span></text:p>
      <text:p text:style-name="P149"><text:span text:style-name="T150">12</text:span><text:span text:style-name="T151">. Vaiko teisių apsaugos skyrių valstybės tarnautojų darbo užmokestis ir darbo užmokesčio fondas skaičiuojamas vadovaujantis Lietuvos Respublikos<text:s/></text:span><text:span text:style-name="T152">valstybės tarnybos įstatymo</text:span><text:span text:style-name="T153">, Lietuvos Respublikos Seimo 2008 m. balandžio 24 d. nutarimo<text:s/></text:span><text:span text:style-name="T154">Nr. X-1511</text:span><text:span text:style-name="T155"><text:s/>„Dėl Lietuvos Respublikos Seimo, Seimo kanceliarijos ir Seimui atskaitingų institucijų,<text:s/></text:span><text:soft-page-break/><text:span text:style-name="T156">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Lietuvos Respublikos Vyriausybės 2003 m. kovo 3 d. nutarimo<text:s/></text:span><text:span text:style-name="T157">Nr. 280</text:span><text:span text:style-name="T158"><text:s/>„Dėl Valstybės tarnautojų ir darbuotojų, gaunančių darbo užmokestį iš Lietuvos Respublikos valstybės biudžeto, savivaldybių biudžetų ir valstybės pinigų fondų, darbo užmokesčio fondo apskaičiavimo metodikos patvirtinimo“ nuostatomis.</text:span></text:p>
      <text:p text:style-name="P159"><text:span text:style-name="T160">13</text:span><text:span text:style-name="T161">. Vadovaujantis metodikos 12 punktu, nustatomos ir finansuojamos ne žemesnės kaip šios pareigybių kategorijo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Pareigybės pavadinimas</text:p>
          </table:table-cell>
          <table:table-cell table:style-name="TableCell170" table:number-columns-spanned="2">
            <text:p text:style-name="P171">Pareigybės lygis ir kategorija pagal valstybės ir savivaldybių institucijų bei įstaigų grupes</text:p>
          </table:table-cell>
          <table:covered-table-cell/>
        </table:table-row>
        <table:table-row table:style-name="TableRow172">
          <table:covered-table-cell>
            <text:p text:style-name="P173"/>
          </table:covered-table-cell>
          <table:table-cell table:style-name="TableCell174">
            <text:p text:style-name="P175">III</text:p>
          </table:table-cell>
          <table:table-cell table:style-name="TableCell176">
            <text:p text:style-name="P177">IV</text:p>
          </table:table-cell>
        </table:table-row>
        <table:table-row table:style-name="TableRow178">
          <table:table-cell table:style-name="TableCell179">
            <text:p text:style-name="P180">Skyriaus vedėjas</text:p>
          </table:table-cell>
          <table:table-cell table:style-name="TableCell181">
            <text:p text:style-name="P182">A15*; A14</text:p>
          </table:table-cell>
          <table:table-cell table:style-name="TableCell183">
            <text:p text:style-name="P184">A13</text:p>
          </table:table-cell>
        </table:table-row>
        <table:table-row table:style-name="TableRow185">
          <table:table-cell table:style-name="TableCell186">
            <text:p text:style-name="P187">Skyriaus vedėjo pavaduotojas</text:p>
          </table:table-cell>
          <table:table-cell table:style-name="TableCell188">
            <text:p text:style-name="P189">A14*; A13</text:p>
          </table:table-cell>
          <table:table-cell table:style-name="TableCell190">
            <text:p text:style-name="P191">A12</text:p>
          </table:table-cell>
        </table:table-row>
        <table:table-row table:style-name="TableRow192">
          <table:table-cell table:style-name="TableCell193">
            <text:p text:style-name="P194">Poskyrio vedėjas</text:p>
          </table:table-cell>
          <table:table-cell table:style-name="TableCell195">
            <text:p text:style-name="P196">A12</text:p>
          </table:table-cell>
          <table:table-cell table:style-name="TableCell197">
            <text:p text:style-name="P198">A11</text:p>
          </table:table-cell>
        </table:table-row>
        <table:table-row table:style-name="TableRow199">
          <table:table-cell table:style-name="TableCell200">
            <text:p text:style-name="P201">Vyriausiasis specialistas</text:p>
          </table:table-cell>
          <table:table-cell table:style-name="TableCell202">
            <text:p text:style-name="P203">A12**; A11</text:p>
          </table:table-cell>
          <table:table-cell table:style-name="TableCell204">
            <text:p text:style-name="P205">A11**; A10</text:p>
          </table:table-cell>
        </table:table-row>
        <table:table-row table:style-name="TableRow206">
          <table:table-cell table:style-name="TableCell207">
            <text:p text:style-name="P208">Vyresnysis specialistas</text:p>
          </table:table-cell>
          <table:table-cell table:style-name="TableCell209">
            <text:p text:style-name="P210">A9</text:p>
          </table:table-cell>
          <table:table-cell table:style-name="TableCell211">
            <text:p text:style-name="P212">A8</text:p>
          </table:table-cell>
        </table:table-row>
        <table:table-row table:style-name="TableRow213">
          <table:table-cell table:style-name="TableCell214">
            <text:p text:style-name="P215">Specialistas</text:p>
          </table:table-cell>
          <table:table-cell table:style-name="TableCell216">
            <text:p text:style-name="P217">A7</text:p>
          </table:table-cell>
          <table:table-cell table:style-name="TableCell218">
            <text:p text:style-name="P219">A6</text:p>
          </table:table-cell>
        </table:table-row>
      </table:table>
      <text:p text:style-name="P220"/>
      <text:p text:style-name="P221">* Pareigybių kategorijos Vilniaus, Kauno, Klaipėdos, Šiaulių ir Panevėžio miestų savivaldybėse.</text:p>
      <text:p text:style-name="P222"><text:span text:style-name="T223">** Pareigybių kategorijos, kurioms nustatytas reikalavimas turėti teisinį, socialinio darbo, socialinės pedagogikos ar psichologijos išsilavinimą.</text:span></text:p>
      <text:p text:style-name="P224"><text:span text:style-name="T225">14</text:span><text:span text:style-name="T226">. Asignavimų poreikis atitinkamos savivaldybės administracinėms funkcijoms vykdyti (A</text:span><text:span text:style-name="T227">v</text:span><text:span text:style-name="T228">) apskaičiuojamas pagal formulę:</text:span></text:p>
      <text:p text:style-name="P229"><text:span text:style-name="T230">A</text:span><text:span text:style-name="T231">v</text:span><text:span text:style-name="T232"><text:s/>= L</text:span><text:span text:style-name="T233">pv</text:span><text:span text:style-name="T234"><text:s/>x P + T + KV,<text:s/></text:span></text:p>
      <text:p text:style-name="P235">kur:</text:p>
      <text:p text:style-name="P236"><text:span text:style-name="T237">L</text:span><text:span text:style-name="T238">pv</text:span><text:span text:style-name="T239"><text:s/></text:span><text:span text:style-name="T240">–</text:span><text:span text:style-name="T241"><text:s/>lėšos darbo vietai išlaikyti, ryšiams, komandiruotėms<text:s/></text:span><text:span text:style-name="T242">–</text:span><text:span text:style-name="T243"><text:s/>580 eurų;</text:span></text:p>
      <text:p text:style-name="P244"><text:span text:style-name="T245">P<text:s/></text:span><text:span text:style-name="T246">–</text:span><text:span text:style-name="T247"><text:s/>valstybės tarnautojų pareigybių skaičius vaiko teisių apsaugos skyriuje;</text:span></text:p>
      <text:p text:style-name="P248"><text:span text:style-name="T249">T<text:s/></text:span><text:span text:style-name="T250">–</text:span><text:span text:style-name="T251"><text:s/>transporto išlaikymo lėšos<text:s/></text:span><text:span text:style-name="T252">–</text:span><text:span text:style-name="T253"><text:s/>1 procentas nuo vaiko teisių apsaugos skyriaus valstybės tarnautojų darbo užmokesčio fondui apskaičiuotų asignavimų;</text:span></text:p>
      <text:p text:style-name="P254"><text:span text:style-name="T255">KV<text:s/></text:span><text:span text:style-name="T256">–</text:span><text:span text:style-name="T257"><text:s/>kvalifikacijos tobulinimo lėšos<text:s/></text:span><text:span text:style-name="T258">–</text:span><text:span text:style-name="T259"><text:s/>1,5 procento nuo vaiko teisių apsaugos skyriaus valstybės tarnautojų darbo užmokesčio fondui apskaičiuotų asignavimų.</text:span></text:p>
      <text:p text:style-name="P260"/>
      <text:p text:style-name="P261"><text:span text:style-name="T262">IV</text:span><text:span text:style-name="T263"><text:s/>SKYRIUS</text:span></text:p>
      <text:p text:style-name="P264"><text:span text:style-name="T265">LĖŠŲ POREIKIO JAUNIMO TEISIŲ APSAUGOS FUNKCIJAI ATLIKTI APSKAIČIAVIMAS</text:span></text:p>
      <text:p text:style-name="P266"/>
      <text:p text:style-name="P267"><text:span text:style-name="T268">15</text:span><text:span text:style-name="T269">. Asignavimų poreikis valstybinei (perduotai savivaldybėms) jaunimo teisių apsaugos funkcijai savivaldybėse įgyvendinti apskaičiuojamas pagal savivaldybių administracijų jaunimo reikalų koordinatorių pareigybių skaičių. Asignavimai skiriami personalui išlaikyti ir administracinėms funkcijoms vykdyti. Personalo išlaikymo išlaidas sudaro apskaičiuotas Jaunimo reikalų koordinatorių darbo užmokesčio fondas ir socialinio draudimo įmokos. Administracinėms išlaidoms priskiriamos darbo vietos išlaikymo, ryšių, darbuotojų kvalifikacijos tobulinimo, komandiruočių išlaidos.</text:span></text:p>
      <text:p text:style-name="P270"><text:span text:style-name="T271">16</text:span><text:span text:style-name="T272">. Iš valstybės biudžeto specialiųjų tikslinių dotacijų savivaldybių biudžetams jaunimo teisių apsaugos funkcijai atlikti finansuojama po vieną valstybės tarnautojo<text:s/></text:span><text:soft-page-break/><text:span text:style-name="T273">(vyriausiojo arba vyresniojo specialisto) pareigybę kiekvienoje savivaldybėje.</text:span></text:p>
      <text:p text:style-name="P274"><text:span text:style-name="T275">17</text:span><text:span text:style-name="T276">. Jaunimo teisių apsaugos funkciją įgyvendinančių valstybės tarnautojų darbo užmokestis ir darbo užmokesčio fondas skaičiuojamas vadovaujantis Lietuvos Respublikos<text:s/></text:span><text:span text:style-name="T277">valstybės</text:span><text:span text:style-name="T278"><text:s/></text:span><text:span text:style-name="T279">tarnybos įstatymo</text:span><text:span text:style-name="T280">,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Lietuvos Respublikos Vyriausybės 2003 m. kovo 3 d. nutarimo<text:s/></text:span><text:span text:style-name="T281">Nr. 280</text:span><text:span text:style-name="T282"><text:s/>„Dėl Valstybės tarnautojų ir darbuotojų, gaunančių darbo</text:span><text:span text:style-name="T283"><text:s/></text:span><text:span text:style-name="T284">užmokestį iš Lietuvos Respublikos valstybės biudžeto,</text:span><text:span text:style-name="T285"><text:s/></text:span><text:span text:style-name="T286">savivaldybių biudžetų ir valstybės pinigų fondų, darbo užmokesčio fondo apskaičiavimo metodikos patvirtinimo“ nuostatomis.</text:span></text:p>
      <text:p text:style-name="P287"><text:span text:style-name="T288">18</text:span><text:span text:style-name="T289">. Vadovaujantis metodikos 17 punktu, nustatomos ir finansuojamos ne žemesnės kaip šios vyriausiojo ir vyresniojo specialisto pareigybės kategorijos:</text:span></text:p>
      <text:p text:style-name="P290"><text:span text:style-name="T291">18.1</text:span><text:span text:style-name="T292">. Vilniaus, Kauno, Klaipėdos, Šiaulių ir Panevėžio miestų savivaldybėse – 10;</text:span></text:p>
      <text:p text:style-name="P293"><text:span text:style-name="T294">18.2</text:span><text:span text:style-name="T295">. kitose savivaldybėse – 9.</text:span></text:p>
      <text:p text:style-name="P296"><text:span text:style-name="T297">19</text:span><text:span text:style-name="T298">. Asignavimų poreikis atitinkamos savivaldybės administracinėms funkcijoms vykdyti (A</text:span><text:span text:style-name="T299">j</text:span><text:span text:style-name="T300">) apskaičiuojamas pagal formulę:</text:span></text:p>
      <text:p text:style-name="P301"><text:span text:style-name="T302">A</text:span><text:span text:style-name="T303">j</text:span><text:span text:style-name="T304"><text:s/>= L</text:span><text:span text:style-name="T305">pj</text:span><text:span text:style-name="T306"><text:s/>+ KV,</text:span></text:p>
      <text:p text:style-name="P307">kur:</text:p>
      <text:p text:style-name="P308"><text:span text:style-name="T309">L</text:span><text:span text:style-name="T310">pj</text:span><text:span text:style-name="T311"><text:s/>– lėšos darbo vietai išlaikyti, ryšiams ir komandiruotėms – 580 eurų;</text:span></text:p>
      <text:p text:style-name="P312">KV – kvalifikacijos tobulinimo lėšos – 1,5 procento nuo vieno valstybės tarnautojo darbo užmokesčio fondui apskaičiuotų asignavimų.</text:p>
      <text:p text:style-name="P313"/>
      <text:p text:style-name="P314"><text:span text:style-name="T315">V</text:span><text:span text:style-name="T316"><text:s/>SKYRIUS</text:span></text:p>
      <text:p text:style-name="P317"><text:span text:style-name="T318">LĖŠŲ POREIKIO SAVIVALDYBIŲ DALYVAVIMO RENGIANT IR ĮGYVENDINANT DARBO RINKOS POLITIKOS PRIEMONES BEI GYVENTOJŲ UŽIMTUMO PROGRAMAS FUNKCIJAI ATLIKTI APSKAIČIAVIMAS</text:span></text:p>
      <text:p text:style-name="P319"/>
      <text:p text:style-name="P320"><text:span text:style-name="T321">20</text:span><text:span text:style-name="T322">. Lėšų poreikis valstybinei (perduotai savivaldybėms) funkcijai dalyvavimo rengiant ir įgyvendinant darbo rinkos politikos priemones bei gyventojų užimtumo programas atlikti (viešiesiems darbams organizuoti) metams (V</text:span><text:span text:style-name="T323">m</text:span><text:span text:style-name="T324">) apskaičiuojamas pagal formulę:</text:span></text:p>
      <text:p text:style-name="P325"><text:span text:style-name="T326">V</text:span><text:span text:style-name="T327">m</text:span><text:span text:style-name="T328"><text:s/>= V</text:span><text:span text:style-name="T329">kd</text:span><text:span text:style-name="T330"><text:s/>+ K</text:span><text:span text:style-name="T331">t</text:span><text:span text:style-name="T332"><text:s/>+ A</text:span><text:span text:style-name="T333">v</text:span><text:span text:style-name="T334">,</text:span></text:p>
      <text:p text:style-name="P335">kur:</text:p>
      <text:p text:style-name="P336"><text:span text:style-name="T337">V</text:span><text:span text:style-name="T338">kd</text:span><text:span text:style-name="T339"><text:s/>= (V</text:span><text:span text:style-name="T340">du</text:span><text:span text:style-name="T341"><text:s/>+ V</text:span><text:span text:style-name="T342">sd</text:span><text:span text:style-name="T343">) x (I</text:span><text:span text:style-name="T344">a</text:span><text:span text:style-name="T345"><text:s/>x T</text:span><text:span text:style-name="T346">v</text:span><text:span text:style-name="T347">) + (V</text:span><text:span text:style-name="T348">k</text:span><text:span text:style-name="T349"><text:s/>+ V</text:span><text:span text:style-name="T350">ksd</text:span><text:span text:style-name="T351">) x I</text:span><text:span text:style-name="T352">a</text:span></text:p>
      <text:p text:style-name="P353"><text:span text:style-name="T354">V</text:span><text:span text:style-name="T355">du</text:span><text:span text:style-name="T356"><text:s/>– savivaldybės kompensuojama darbdaviui mėnesio darbo užmokesčio suma vienam asmeniui, eurais;</text:span></text:p>
      <text:p text:style-name="P357"><text:span text:style-name="T358">V</text:span><text:span text:style-name="T359">sd</text:span><text:span text:style-name="T360"><text:s/>– savivaldybės kompensuojama darbdaviui mėnesio privalomojo socialinio draudimo įmokų suma vienam asmeniui, apskaičiuota nuo kompensuojamo darbo užmokesčio sumos, eurais;</text:span></text:p>
      <text:p text:style-name="P361"><text:span text:style-name="T362">I</text:span><text:span text:style-name="T363">a</text:span><text:span text:style-name="T364"><text:s/>–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span></text:p>
      <text:p text:style-name="P365"><text:span text:style-name="T366">T</text:span><text:span text:style-name="T367">v</text:span><text:span text:style-name="T368"><text:s/>– prognozuojama vidutinė vieno viešuosius darbus dirbančio asmens darbo trukmė, mėnesiais;</text:span></text:p>
      <text:soft-page-break/>
      <text:p text:style-name="P369"><text:span text:style-name="T370">V</text:span><text:span text:style-name="T371">k</text:span><text:span text:style-name="T372"><text:s/>– savivaldybės kompensuojama darbdaviui piniginė kompensacija už nepanaudotas atostogas vienam asmeniui, eurais;</text:span></text:p>
      <text:p text:style-name="P373"><text:span text:style-name="T374">V</text:span><text:span text:style-name="T375">ksd</text:span><text:span text:style-name="T376"><text:s/>– savivaldybės kompensuojama darbdaviui privalomojo socialinio draudimo įmokų suma vienam asmeniui, apskaičiuota nuo piniginės kompensacijos už nepanaudotas atostogas sumos, eurais;</text:span></text:p>
      <text:p text:style-name="P377"><text:span text:style-name="T378">V</text:span><text:span text:style-name="T379">kd</text:span><text:span text:style-name="T380"><text:s/>– kompensacijų suma darbdaviui, eurais;</text:span></text:p>
      <text:p text:style-name="P381"><text:span text:style-name="T382">K</text:span><text:span text:style-name="T383">t</text:span><text:span text:style-name="T384"><text:s/>– savivaldybės darbdaviui kompensuojama kitų su viešųjų darbų atlikimu susijusių išlaidų suma, eurais;</text:span></text:p>
      <text:p text:style-name="P385"><text:span text:style-name="T386">A</text:span><text:span text:style-name="T387">v</text:span><text:span text:style-name="T388"><text:s/>– administravimo išlaidos, eurais.</text:span></text:p>
      <text:p text:style-name="P389"/>
      <text:p text:style-name="P390"><text:span text:style-name="T391">VI</text:span><text:span text:style-name="T392"><text:s/>SKYRIUS</text:span></text:p>
      <text:p text:style-name="P393"><text:span text:style-name="T394">LĖŠŲ POREIKIO SOCIALINĖS GLOBOS TEIKIMUI ASMENIMS SU SUNKIA NEGALIA UŽTIKRINTI SKAIČIAVIMAS</text:span></text:p>
      <text:p text:style-name="P395"/>
      <text:p text:style-name="P396"><text:span text:style-name="T397">21</text:span><text:span text:style-name="T398">.<text:s/></text:span><text:span text:style-name="T399">Lėšų poreikis socialinės globos teikimui asmenims su sunkia negalia užtikrinti (L) apskaičiuojamas pagal formulę:</text:span></text:p>
      <text:p text:style-name="P400"><text:span text:style-name="T401">L = L</text:span><text:span text:style-name="T402">g</text:span><text:span text:style-name="T403"><text:s/>+ L</text:span><text:span text:style-name="T404">a</text:span><text:span text:style-name="T405">,</text:span></text:p>
      <text:p text:style-name="P406">kur:</text:p>
      <text:p text:style-name="P407"><text:span text:style-name="T408">L</text:span><text:span text:style-name="T409">g</text:span><text:span text:style-name="T410"><text:s/>= I x G x 12;</text:span></text:p>
      <text:p text:style-name="P411"><text:span text:style-name="T412">L</text:span><text:span text:style-name="T413">g<text:s/></text:span><text:span text:style-name="T414">– lėšų poreikis asmenų su sunkia negalia socialinei globai teikti, eurais;</text:span></text:p>
      <text:p text:style-name="P415"><text:span text:style-name="T416">I – išlaidų socialinei globai vienam asmeniui su sunkia negalia dydis per mėnesį, eurais. Šis dydis nustatomas vadovaujantis Socialinių paslaugų finansavimo ir lėšų apskaičiavimo metodika, patvirtinta Lietuvos Respublikos Vyriausybės 2006 m. spalio 10 d. nutarimu<text:s/></text:span><text:span text:style-name="T417">Nr. 978</text:span><text:span text:style-name="T418"><text:s/>„Dėl socialinių paslaugų finansavimo ir lėšų apskaičiavimo metodikos patvirtinimo“;</text:span></text:p>
      <text:p text:style-name="P419">G – prognozuojamas vaikų, senyvo amžiaus ir suaugusių asmenų su sunkia negalia (toliau – asmenys su sunkia negalia), savivaldybės sprendimu gausiančių socialinę globą, skaičius;</text:p>
      <text:p text:style-name="P420"><text:span text:style-name="T421">L</text:span><text:span text:style-name="T422">a</text:span><text:span text:style-name="T423"><text:s/>= L</text:span><text:span text:style-name="T424">g</text:span><text:span text:style-name="T425"><text:s/>x 0,03 – administravimo išlaidos, eurais.</text:span></text:p>
      <text:p text:style-name="P426">Prognozuojamas asmenų su sunkia negalia, savivaldybės sprendimu gausiančių socialinę globą, skaičius apskaičiuojamas pagal formulę:</text:p>
      <text:p text:style-name="P427">G = D + A + S,</text:p>
      <text:p text:style-name="P428">kur:</text:p>
      <text:p text:style-name="P429">D – prognozuojamas asmenų su sunkia negalia, gausiančių dienos socialinę globą asmens namuose ir dienos socialinės globos įstaigose, skaičius;</text:p>
      <text:p text:style-name="P430">A – prognozuojamas asmenų su sunkia negalia, gausiančių trumpalaikę ir ilgalaikę socialinę globą valstybės socialinės globos įstaigose skaičius;</text:p>
      <text:p text:style-name="P431">S – prognozuojamas asmenų su sunkia negalia, gausiančių trumpalaikę ir ilgalaikę socialinę globą socialinės globos įstaigose (išskyrus valstybės socialinės globos įstaigas), skaičius.</text:p>
      <text:p text:style-name="P432">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 sunkia negalia skaičiaus lyginamoji analizė, įvertinamas gaunamų lėšų, skirtų asmenų su sunkia negalia socialinei<text:s/><text:soft-page-break/>globai, panaudojimo efektyvumas.</text:p>
      <text:p text:style-name="P433"><text:span text:style-name="T434">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Lietuvos Respublikos socialinės apsaugos ir darbo ministro 2006 m. balandžio 5 d. įsakymu<text:s/></text:span><text:span text:style-name="T435">Nr. A1-94</text:span><text:span text:style-name="T436"><text:s/>„Dėl Asmens (šeimos) socialinių paslaugų poreikio nustatymo ir skyrimo tvarkos aprašo ir Senyvo amžiaus asmens bei suaugusio asmens su negalia socialinės globos poreikio nustatymo metodikos patvirtinimo“, bei Socialinės globos poreikio vaikui su negalia nustatymo metodika, patvirtinta Lietuvos Respublikos socialinės apsaugos ir darbo ministro 2006 m. rugsėjo 9 d. įsakymu<text:s/></text:span><text:span text:style-name="T437">Nr. A1-255</text:span><text:span text:style-name="T438"><text:s/>„Dėl Socialinės globos poreikio vaikui su negalia nustatymo metodikos patvirtinimo“.</text:span></text:p>
      <text:p text:style-name="P439"/>
      <text:p text:style-name="P440"><text:span text:style-name="T441">VII</text:span><text:span text:style-name="T442"><text:s/>SKYRIUS</text:span></text:p>
      <text:p text:style-name="P443"><text:span text:style-name="T444">LĖŠŲ POREIKIO SOCIALINEI PRIEŽIŪRAI SOCIALINĖS RIZIKOS ŠEIMOMS TEIKTI APSKAIČIAVIMAS</text:span></text:p>
      <text:p text:style-name="P445"/>
      <text:p text:style-name="P446"><text:span text:style-name="T447">22</text:span><text:span text:style-name="T448">. Lėšų poreikis socialinei priežiūrai socialinės rizikos šeimoms teikti skaičiuojamas pagal socialinių darbuotojų, teikiančių socialinę priežiūrą socialinės rizikos šeimoms, pareigybių skaičių. Lėšos skiriamos darbo užmokesčiui ir socialinio draudimo įmokoms finansuoti. Savivaldybių socialinių darbuotojų darbo užmokestis ir darbo užmokesčio fondas skaičiuojamas vadovaujantis Lietuvos Respublikos Vyriausybės 1993 m. liepos 8 d. nutarimo<text:s/></text:span><text:span text:style-name="T449">Nr. 511</text:span><text:span text:style-name="T450"><text:s/>„Dėl biudžetinių įstaigų ir organizacijų darbuotojų darbo apmokėjimo tvarkos tobulinimo“, Lietuvos Respublikos socialinės apsaugos ir darbo ministro 2009 m. sausio 20 d. įsakymo Nr. A1-22 „Dėl Socialinį darbą dirbančių darbuotojų darbo apmokėjimo tvarkos aprašo patvirtinimo“ ir Lietuvos Respublikos Vyriausybės 2003 m. kovo 3 d. nutarimo<text:s/></text:span><text:span text:style-name="T451">Nr. 280</text:span><text:span text:style-name="T452"><text:s/>„Dėl Valstybės tarnautojų ir darbuotojų, gaunančių darbo užmokestį iš Lietuvos Respublikos valstybės biudžeto, savivaldybių biudžetų ir valstybės pinigų fondų, darbo užmokesčio fondo apskaičiavimo metodikos patvirtinimo“ nuostatomis.</text:span></text:p>
      <text:p text:style-name="P453"><text:span text:style-name="T454">23</text:span><text:span text:style-name="T455">.<text:s/></text:span><text:span text:style-name="T456">Socialinių darbuotojų pareigybės paskirstomos, atsižvelgiant į socialinės <text:s/>rizikos šeimų, vaikų, gyvenančių savivaldybių teritorijose, skaičių ir savivaldybių teritorinį išsidėstymą. Iš valstybės biudžeto specialių tikslinių dotacijų savivaldybių biudžetams socialinei priežiūrai socialinės rizikos šeimoms teikti finansuojama:</text:span></text:p>
      <text:p text:style-name="P457"><text:span text:style-name="T458">23.1</text:span><text:span text:style-name="T459">. Neringos savivaldybėje – 0,5 pareigybės;</text:span></text:p>
      <text:p text:style-name="P460"><text:span text:style-name="T461">23.2</text:span><text:span text:style-name="T462">. Birštono savivaldybėje – 1,5</text:span><text:span text:style-name="T463"><text:s/></text:span><text:span text:style-name="T464">pareigybės;</text:span></text:p>
      <text:p text:style-name="P465"><text:span text:style-name="T466">23.3</text:span><text:span text:style-name="T467">. Palangos miesto savivaldybėje – 2 pareigybės;</text:span></text:p>
      <text:p text:style-name="P468"><text:span text:style-name="T469">23.4</text:span><text:span text:style-name="T470">. Druskininkų savivaldybėje – 4 pareigybės;</text:span></text:p>
      <text:p text:style-name="P471"><text:span text:style-name="T472">23.5</text:span><text:span text:style-name="T473">. Rietavo savivaldybėje – 4,5 pareigybės;</text:span></text:p>
      <text:p text:style-name="P474"><text:span text:style-name="T475">23.6</text:span><text:span text:style-name="T476">. Kalvarijos, Kazlų Rūdos, Pagėgių savivaldybėse – po 5 pareigybes;</text:span></text:p>
      <text:p text:style-name="P477"><text:span text:style-name="T478">23.7</text:span><text:span text:style-name="T479">. Visagino savivaldybėje – 5,5 pareigybės;</text:span></text:p>
      <text:p text:style-name="P480"><text:span text:style-name="T481">23.8</text:span><text:span text:style-name="T482">. Akmenės rajono savivaldybėje – 8 pareigybės;</text:span></text:p>
      <text:p text:style-name="P483"><text:span text:style-name="T484">23.9</text:span><text:span text:style-name="T485">. Kupiškio rajono savivaldybėje – 8,5 pareigybės;</text:span></text:p>
      <text:p text:style-name="P486"><text:span text:style-name="T487">23.10</text:span><text:span text:style-name="T488">. Kretingos, Skuodo, Širvintų rajonų savivaldybėse – po 9 pareigybes;</text:span></text:p>
      <text:p text:style-name="P489"><text:span text:style-name="T490">23.11</text:span><text:span text:style-name="T491">. Elektrėnų savivaldybėje, Pakruojo, Trakų rajonų savivaldybėse – po 9,5 pareigybės;</text:span></text:p>
      <text:p text:style-name="P492"><text:span text:style-name="T493">23.12</text:span><text:span text:style-name="T494">. Anykščių, Biržų, Joniškio, Rokiškio, Zarasų rajonų savivaldybėse – po 10 pareigybių;<text:s/></text:span></text:p>
      <text:p text:style-name="P495"><text:span text:style-name="T496">23.13</text:span><text:span text:style-name="T497">. Alytaus miesto, Alytaus, Jurbarko, Kaišiadorių, Kelmės, Klaipėdos, Mažeikių, Molėtų, Plungės, Šiaulių, Telšių, Utenos rajonų savivaldybėse – po 11 pareigybių;<text:s/></text:span></text:p>
      <text:p text:style-name="P498"><text:span text:style-name="T499">23.14</text:span><text:span text:style-name="T500">. Ignalinos rajono, Marijampolės, Varėnos rajono savivaldybėse – po 12 pareigybių;</text:span></text:p>
      <text:p text:style-name="P501"><text:span text:style-name="T502">23.15</text:span><text:span text:style-name="T503">. Prienų rajono savivaldybėje – 12,5 pareigybės;<text:s/></text:span></text:p>
      <text:p text:style-name="P504"><text:span text:style-name="T505">23.16</text:span><text:span text:style-name="T506">. Jonavos rajono, Panevėžio miesto, Šalčininkų rajono savivaldybėse – po 13 pareigybių;<text:s/></text:span></text:p>
      <text:p text:style-name="P507"><text:span text:style-name="T508">23.17</text:span><text:span text:style-name="T509">. Lazdijų, Pasvalio, Šakių, Šilalės, Švenčionių rajonų ir Šiaulių miesto savivaldybėse – po 14 pareigybių;</text:span></text:p>
      <text:p text:style-name="P510"><text:span text:style-name="T511">23.18</text:span><text:span text:style-name="T512">. Raseinių, Šilutės, Tauragės rajonų savivaldybėse – po 15 pareigybių;<text:s/></text:span></text:p>
      <text:p text:style-name="P513"><text:span text:style-name="T514">23.19</text:span><text:span text:style-name="T515">. Ukmergės rajono savivaldybėje – 15,5 pareigybės;</text:span></text:p>
      <text:p text:style-name="P516"><text:span text:style-name="T517">23.20</text:span><text:span text:style-name="T518">. Panevėžio rajono savivaldybėje – 16,5 pareigybės;</text:span></text:p>
      <text:p text:style-name="P519"><text:span text:style-name="T520">23.21</text:span><text:span text:style-name="T521">. Vilkaviškio rajono savivaldybėje – 17 pareigybių;</text:span></text:p>
      <text:p text:style-name="P522"><text:span text:style-name="T523">23.22</text:span><text:span text:style-name="T524">. Radviliškio rajono savivaldybėje – 18 pareigybių;</text:span></text:p>
      <text:p text:style-name="P525"><text:span text:style-name="T526">23.23</text:span><text:span text:style-name="T527">. Kėdainių rajono, Klaipėdos miesto savivaldybėse – po 19 pareigybių;</text:span></text:p>
      <text:p text:style-name="P528"><text:span text:style-name="T529">23.24</text:span><text:span text:style-name="T530">. Vilniaus rajono savivaldybėje – 23 pareigybės;</text:span></text:p>
      <text:p text:style-name="P531"><text:span text:style-name="T532">23.25</text:span><text:span text:style-name="T533">. Kauno rajono savivaldybėje – 25 pareigybės;</text:span></text:p>
      <text:p text:style-name="P534"><text:span text:style-name="T535">23.26</text:span><text:span text:style-name="T536">. Kauno miesto savivaldybėje – 30 pareigybių;</text:span></text:p>
      <text:p text:style-name="P537"><text:span text:style-name="T538">23.27</text:span><text:span text:style-name="T539">. Vilniaus miesto savivaldybėje – 55 pareigybės.</text:span></text:p>
      <text:p text:style-name="P540"><text:span text:style-name="T541">24</text:span><text:span text:style-name="T542">. Vienai socialinio darbuotojo, teikiančio socialinę priežiūrą socialinės rizikos šeimoms, kurio darbo užmokestis ir socialinio draudimo įmokos finansuojami iš valstybės biudžeto lėšų, pareigybei turi tekti ne daugiau nei 17 socialinės rizikos šeimų.</text:span></text:p>
      <text:p text:style-name="P543"/>
      <text:p text:style-name="P544"><text:span text:style-name="T545">VIII</text:span><text:span text:style-name="T546"><text:s/>SKYRIUS</text:span></text:p>
      <text:p text:style-name="P547"><text:span text:style-name="T548">LĖŠŲ POREIKIO NEPRIKLAUSOMYBĖS GYNĖJAMS, NUKENTĖJUSIEMS NUO 1991 M. SAUSIO 11</text:span><text:span text:style-name="T549">–</text:span><text:span text:style-name="T550">13 D. IR PO TO VYKDYTOS SSRS AGRESIJOS, BEI JŲ ŠEIMOMS KOMPENSACIJOMS TEIKTI APSKAIČIAVIMAS</text:span></text:p>
      <text:p text:style-name="P551"/>
      <text:p text:style-name="P552"><text:span text:style-name="T553">25</text:span><text:span text:style-name="T554">. Lėšų poreikis nepriklausomybės gynėjams, nukentėjusiems nuo 1991 m. sausio 11</text:span><text:span text:style-name="T555">–</text:span><text:span text:style-name="T556">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ir atsižvelgiant į išlaidas sąlygojančius veiksnius.</text:span></text:p>
      <text:p text:style-name="P557"><text:span text:style-name="T558">26</text:span><text:span text:style-name="T559">.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span></text:p>
      <text:p text:style-name="P560"><text:span text:style-name="T561">27</text:span><text:span text:style-name="T562">. Bazinis lėšų dydis kompensacijoms už būstą mokėti tikslinamas atsižvelgiant į išlaidas sąlygojančius veiksnius – kompensacijų gavėjų skaičių ir planuojamus kainų teikiamoms paslaugoms, energijai pokyčius.</text:span></text:p>
      <text:p text:style-name="P563"/>
      <text:p text:style-name="P564"><text:span text:style-name="T565">IX</text:span><text:span text:style-name="T566"><text:s/>SKYRIUS</text:span></text:p>
      <text:p text:style-name="P567"><text:span text:style-name="T568">LĖŠŲ POREIKIO LIETUVOS RESPUBLIKOS SOCIALINĖS PARAMOS MOKINIAMS ĮSTATYME NUSTATYTAI SOCIALINEI PARAMAI MOKINIAMS TEIKTI APSKAIČIAVIMAS</text:span></text:p>
      <text:p text:style-name="P569"/>
      <text:p text:style-name="P570"><text:span text:style-name="T571">28</text:span><text:span text:style-name="T572">. Lėšų poreikis apskaičiuojamas pagal atskiras socialinės paramos mokiniams išlaidų rūšis: išlaidas produktams (įskaitant prekių pirkimo pridėtinės vertės mokestį), kai mokiniai maitinami nemokamai (toliau vadinama – išlaidos produktams), ir išlaidas mokinio reikmenims (įskaitant prekių pirkimo pridėtinės vertės mokestį) (toliau – išlaidos mokinio reikmenims).</text:span></text:p>
      <text:p text:style-name="P573"><text:span text:style-name="T574">29</text:span><text:span text:style-name="T575">. Lėšų poreikis išlaidoms produktams metams (P</text:span><text:span text:style-name="T576">m</text:span><text:span text:style-name="T577">) apskaičiuojamas pagal formulę:</text:span></text:p>
      <text:p text:style-name="P578"><text:span text:style-name="T579">P</text:span><text:span text:style-name="T580">m</text:span><text:span text:style-name="T581"><text:s/>= P</text:span><text:span text:style-name="T582">a</text:span><text:span text:style-name="T583"><text:s/>+ P</text:span><text:span text:style-name="T584">c</text:span><text:span text:style-name="T585">,</text:span></text:p>
      <text:p text:style-name="P586">kur:</text:p>
      <text:p text:style-name="P587"><text:span text:style-name="T588">P</text:span><text:span text:style-name="T589">a</text:span><text:span text:style-name="T590"><text:s/>– lėšų poreikis išlaidoms produktams pietums metams, eurais;</text:span></text:p>
      <text:p text:style-name="P591"><text:span text:style-name="T592">P</text:span><text:span text:style-name="T593">c</text:span><text:span text:style-name="T594"><text:s/>– lėšų poreikis išlaidoms produktams maitinimui mokyklose organizuojamose dieninėse vasaros poilsio stovyklose metams, eurais.</text:span></text:p>
      <text:p text:style-name="P595"><text:span text:style-name="T596">30</text:span><text:span text:style-name="T597">. Lėšų išlaidoms produktams pietums poreikis per metus (P</text:span><text:span text:style-name="T598">(a)</text:span><text:span text:style-name="T599">) apskaičiuojamas pagal formulę:</text:span></text:p>
      <text:p text:style-name="P600"><text:span text:style-name="T601">P</text:span><text:span text:style-name="T602">(a)</text:span><text:span text:style-name="T603"><text:s/>= M</text:span><text:span text:style-name="T604">(a)</text:span><text:span text:style-name="T605"><text:s/>x K</text:span><text:span text:style-name="T606">(a)</text:span><text:span text:style-name="T607"><text:s/>x D</text:span><text:span text:style-name="T608">(a)</text:span><text:span text:style-name="T609">,</text:span></text:p>
      <text:p text:style-name="P610">kur:</text:p>
      <text:p text:style-name="P611"><text:span text:style-name="T612">M</text:span><text:span text:style-name="T613">(a)</text:span><text:span text:style-name="T614"><text:s/>– prognozuojamas nemokamus pietus gausiančių mokinių, kurie mokosi pagal bendrojo ugdymo programas, įregistruotas Studijų, mokymo programų ir kvalifikacijų registre (išskyrus suaugusiųjų ugdymo programas), ar priešmokyklinio ugdymo programą, skaičius;</text:span></text:p>
      <text:p text:style-name="P615"><text:span text:style-name="T616">K</text:span><text:span text:style-name="T617">(a)</text:span><text:span text:style-name="T618"><text:s/>– prognozuojamos vienos dienos išlaidos produktams vieno mokinio pietums, eurais;</text:span></text:p>
      <text:p text:style-name="P619"><text:span text:style-name="T620">D</text:span><text:span text:style-name="T621">(a)</text:span><text:span text:style-name="T622"><text:s/>– prognozuojamas dienų, kuriomis skiriami nemokami pietūs, skaičius.</text:span></text:p>
      <text:p text:style-name="P623"><text:span text:style-name="T624">31</text:span><text:span text:style-name="T625">. Lėšų išlaidoms produktams maitinimui mokyklose organizuojamose dieninėse vasaros poilsio stovyklose poreikis per metus (P</text:span><text:span text:style-name="T626">(c)</text:span><text:span text:style-name="T627">) apskaičiuojamas pagal formulę:</text:span></text:p>
      <text:p text:style-name="P628"><text:span text:style-name="T629">P</text:span><text:span text:style-name="T630">(c)</text:span><text:span text:style-name="T631"><text:s/>= M</text:span><text:span text:style-name="T632">(c)</text:span><text:span text:style-name="T633"><text:s/>x K</text:span><text:span text:style-name="T634">(c)</text:span><text:span text:style-name="T635"><text:s/>x D</text:span><text:span text:style-name="T636">(c)</text:span><text:span text:style-name="T637">,</text:span></text:p>
      <text:p text:style-name="P638">kur:</text:p>
      <text:p text:style-name="P639"><text:span text:style-name="T640">M</text:span><text:span text:style-name="T641">(c)</text:span><text:span text:style-name="T642"><text:s/>– prognozuojamas mokyklose organizuojamose dieninėse vasaros poilsio stovyklose nemokamą maitinimą gausiančių mokinių, kurie mokosi pagal bendrojo ugdymo programas, įregistruotas Studijų, mokymo programų ir kvalifikacijų registre (išskyrus suaugusiųjų ugdymo programas), ar priešmokyklinio ugdymo programą, skaičius;</text:span></text:p>
      <text:p text:style-name="P643"><text:span text:style-name="T644">K</text:span><text:span text:style-name="T645">(c)</text:span><text:span text:style-name="T646"><text:s/>– prognozuojamos vienos dienos išlaidos produktams vieno mokinio maitinimui mokyklose organizuojamose dieninėse vasaros poilsio stovyklose per metus, eurais;</text:span></text:p>
      <text:p text:style-name="P647"><text:span text:style-name="T648">D</text:span><text:span text:style-name="T649">(c)</text:span><text:span text:style-name="T650"><text:s/>– prognozuojamas dienų, kuriomis skiriamas nemokamas maitinimas mokyklose organizuojamose dieninėse vasaros poilsio stovyklose, skaičius.</text:span></text:p>
      <text:p text:style-name="P651"><text:span text:style-name="T652">32</text:span><text:span text:style-name="T653">. Nustatant pagal priešmokyklinio ugdymo ar pagal bendrojo ugdymo programas, išskyrus suaugusiųjų ugdymo programas, besimokančių mokinių, kurie gaus nemokamus pietus (M</text:span><text:span text:style-name="T654">(a)</text:span><text:span text:style-name="T655">) ir nemokamą maitinimą mokyklose organizuojamose dieninėse vasaros poilsio stovyklose (M</text:span><text:span text:style-name="T656">(c)</text:span><text:span text:style-name="T657">), skaičių, neįskaičiuojami vaikai, kurie mokosi ir pagal bendrojo ugdymo, ir pagal profesinio mokymo programas, taip pat vaikai, kurie yra išlaikomi (nemokamai gauna nakvynę, maistą ir mokinio reikmenis) valstybės arba savivaldybės finansuojamose įstaigose arba kuriems įstatymų nustatyta tvarka yra skiriama globos (rūpybos) išmoka.</text:span></text:p>
      <text:p text:style-name="P658"><text:span text:style-name="T659">Atsižvelgiant į bendro vaikų skaičiaus ir paskutinius trejus metus mokyklas lankančių vaikų skaičiaus dinamiką, atliekama per praėjusius vienus metus nemokamą maitinimą gavusių mokinių skaičiaus analizė pagal kiekvieną nurodytą maitinimo rūšį, įvertinamas prognozinis mokinių skaičius; einamaisiais biudžetiniais metais nemokamą<text:s/></text:span><text:soft-page-break/><text:span text:style-name="T660">maitinimą gaunančių mokinių skaičius; prognoziniai nedarbo lygio rodikliai; gyventojų pajamų dydžių pasikeitimai; Vyriausybės nustatytų socialinės apsaugos išmokų atskaitos rodiklių pasikeitimai; regioniniai socialinės ekonominės raidos pokyčiai.</text:span></text:p>
      <text:p text:style-name="P661"><text:span text:style-name="T662">33</text:span><text:span text:style-name="T663">. Nustatant vienos dienos išlaidas produktams vienam mokiniui pietums (K</text:span><text:span text:style-name="T664">(a)</text:span><text:span text:style-name="T665">) bei nemokamam maitinimui mokyklose organizuojamose dieninėse vasaros poilsio stovyklose (K</text:span><text:span text:style-name="T666">(c)</text:span><text:span text:style-name="T667">), būtina vadovautis Pusryčių, pietų ir pavakarių patiekalų gamybai reikalingų produktų rinkinių sąrašu pagal mokinių amžiaus grupes, patvirtintu Lietuvos Respublikos sveikatos apsaugos ministro 2010 m. spalio 4 d. įsakymu<text:s/></text:span><text:span text:style-name="T668">Nr. V-877</text:span><text:span text:style-name="T669"><text:s/>„Dėl Pusryčių, pietų ir pavakarių patiekalų gamybai reikalingų produktų rinkinių sąrašo pagal mokinių amžiaus grupes patvirtinimo“.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span></text:p>
      <text:p text:style-name="P670"><text:span text:style-name="T671">34</text:span><text:span text:style-name="T672">. Nustatant dienų, kuriomis mokyklose skiriami nemokami pietūs (D</text:span><text:span text:style-name="T673">(a)</text:span><text:span text:style-name="T674">) ir maitinimas mokyklose organizuojamose dieninėse vasaros poilsio stovyklose (D</text:span><text:span text:style-name="T675">(c)</text:span><text:span text:style-name="T676">), skaičių, atliekama mokinių nemokamo maitinimo mokyklose dienų skaičiaus analizė pagal kiekvieną nurodytą maitinimo rūšį per praėjusius trejus metus bei atsižvelgiama į mokinių mokymosi dienų skaičių pagal priešmokyklinio ugdymo ir bendrojo ugdymo programas: per metus pagal priešmokyklinio ugdymo programą vaikai mokosi 160 dienų (4 valandas per dieną), pagal bendrojo ugdymo programas 1–5 klasių mokiniai mokosi 170 dienų, 6–11 klasių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pan></text:p>
      <text:p text:style-name="P677"><text:span text:style-name="T678">35</text:span><text:span text:style-name="T679">. Lėšų išlaidoms mokinio reikmenims poreikis per metus (P</text:span><text:span text:style-name="T680">(r)</text:span><text:span text:style-name="T681">) apskaičiuojamas pagal formulę:</text:span></text:p>
      <text:p text:style-name="P682"><text:span text:style-name="T683">P</text:span><text:span text:style-name="T684">(r)</text:span><text:span text:style-name="T685"><text:s/>= M</text:span><text:span text:style-name="T686">(r)</text:span><text:span text:style-name="T687"><text:s/>x K</text:span><text:span text:style-name="T688">(r)</text:span><text:span text:style-name="T689">,</text:span></text:p>
      <text:p text:style-name="P690">kur:</text:p>
      <text:p text:style-name="P691"><text:span text:style-name="T692">M</text:span><text:span text:style-name="T693">(r)</text:span><text:span text:style-name="T694"><text:s/>– prognozuojamas paramą mokinio reikmenims įsigyti gausiančių mokinių, kurie mokosi pagal bendrojo ugdymo programas, įregistruotas Studijų, mokymo programų ir kvalifikacijų registre (išskyrus suaugusiųjų ugdymo programas), ar priešmokyklinio ugdymo programą, skaičius. Nustatant šį skaičių, neįskaičiuojami vaikai, kurie mokosi ir pagal bendrojo ugdymo, ir pagal profesinio mokymo programas, taip pat vaikai, kurie yra išlaikomi (nemokamai gauna nakvynę, maistą ir mokinio reikmenis) valstybės arba savivaldybės finansuojamose įstaigose arba kuriems įstatymų nustatyta tvarka yra skiriama globos (rūpybos) išmoka.</text:span></text:p>
      <text:p text:style-name="P695">Atsižvelgiant į bendro vaikų skaičiaus ir paskutinius trejus metus mokyklas lankančių vaikų skaičiaus dinamiką, įvertinamas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ekonominės raidos pokyčiai.</text:p>
      <text:p text:style-name="P696"><text:span text:style-name="T697">K</text:span><text:span text:style-name="T698">(r)</text:span><text:span text:style-name="T699"><text:s/>– prognozuojamos išlaidos mokinio reikmenims vienam mokiniui per kalendorinius metus, eurais. Nustatant šį dydį, taikomas kalendoriniais metais galiojantis BSI dydis.</text:span></text:p>
      <text:p text:style-name="P700"/>
      <text:p text:style-name="P701"><text:span text:style-name="T702">X</text:span><text:span text:style-name="T703"><text:s/>SKYRIUS</text:span></text:p>
      <text:p text:style-name="P704"><text:span text:style-name="T705">LĖŠŲ POREIKIO PAGAL TEISĖS AKTUS SAVIVALDYBĖMS PERDUOTOMS ĮSTAIGOMS IŠLAIKYTI APSKAIČIAVIMAS</text:span></text:p>
      <text:p text:style-name="P706"/>
      <text:p text:style-name="P707"><text:span text:style-name="T708">36</text:span><text:span text:style-name="T709">. Lėšų poreikis savivaldybėms ilgalaikei socialinei globai teikti asmenims, iki 2007 m. sausio 1 d. pradėjusiems ją gauti apskrities viršininko biudžetinėse socialinės globos įstaigose vaikams, kurių teises ir pareigas perėmė savivaldybės (toliau – vaikų globos namai), ir apskrities viršininko biudžetinėse socialinės globos įstaigose senyvo amžiaus asmenims ir asmenims su negalia, kurių savininko teises ir pareigas perėmė savivaldybės, bei apskrities viršininko įsteigtose ir valstybės biudžeto lėšomis finansuojamose viešosiose socialinės globos įstaigose senyvo amžiaus asmenims ir asmenims su negalia (toliau – suaugusiųjų socialinės globos namai), apskaičiuojamas: ilgalaikei socialinei globai suaugusiųjų socialinės globos namuose teikti (L</text:span><text:span text:style-name="T710">sgi</text:span><text:span text:style-name="T711">) pagal formulę:<text:s/></text:span></text:p>
      <text:p text:style-name="P712"><text:span text:style-name="T713">L</text:span><text:span text:style-name="T714">sgi</text:span><text:span text:style-name="T715"><text:s/>= (0,7 x K</text:span><text:span text:style-name="T716">sgi</text:span><text:span text:style-name="T717"><text:s/>x G</text:span><text:span text:style-name="T718">sgi</text:span><text:span text:style-name="T719"><text:s/>x 12) + (0,7 x K</text:span><text:span text:style-name="T720">ssn</text:span><text:span text:style-name="T721"><text:s/>x G</text:span><text:span text:style-name="T722">ssn</text:span><text:span text:style-name="T723"><text:s/>x 12),</text:span></text:p>
      <text:p text:style-name="P724">kur:</text:p>
      <text:p text:style-name="P725"><text:span text:style-name="T726">K</text:span><text:span text:style-name="T727">sgi</text:span><text:span text:style-name="T728"><text:s/>– suaugusiųjų socialinės globos namuose teikiamos ilgalaikės socialinės globos asmenims be sunkios negalios kainų, galiojančių einamųjų metų balandžio 1 d. (I etapas) ir liepos 1 d. (II etapas), vidurkis, eurais per mėnesį;</text:span></text:p>
      <text:p text:style-name="P729"><text:span text:style-name="T730">G</text:span><text:span text:style-name="T731">sgi</text:span><text:span text:style-name="T732"><text:s/>– asmenų be sunkios negalios, pradėjusių gauti ilgalaikę socialinę globą iki 2007 m. sausio 1 d. suaugusiųjų socialinės globos namuose, skaičius einamųjų metų balandžio 1 d. (I etapas) ir liepos 1 d. (II etapas);</text:span></text:p>
      <text:p text:style-name="P733"><text:span text:style-name="T734">K</text:span><text:span text:style-name="T735">ssn</text:span><text:span text:style-name="T736"><text:s/>– suaugusiųjų socialinės globos namuose teikiamos ilgalaikės socialinės globos asmenims su sunkia negalia kainų, galiojančių einamųjų metų balandžio 1 d. (I etapas) ir liepos 1 d. (II etapas), vidurkis, eurais per mėnesį;</text:span></text:p>
      <text:p text:style-name="P737"><text:span text:style-name="T738">G</text:span><text:span text:style-name="T739">ssn</text:span><text:span text:style-name="T740"><text:s/>– asmenų su sunkia negalia, pradėjusių gauti ilgalaikę socialinę globą iki 2007 m. sausio 1 d. suaugusiųjų socialinės globos namuose, skaičius einamųjų metų balandžio 1 d. (I etapas) ir liepos 1 d. (II etapas);</text:span></text:p>
      <text:p text:style-name="P741"><text:span text:style-name="T742">vaikų ilgalaikei (trumpalaikei) socialinei globai teikti (L</text:span><text:span text:style-name="T743">vgi</text:span><text:span text:style-name="T744">) pagal formulę:</text:span></text:p>
      <text:p text:style-name="P745"><text:span text:style-name="T746">L</text:span><text:span text:style-name="T747">vgi</text:span><text:span text:style-name="T748"><text:s/>= K</text:span><text:span text:style-name="T749">vgi</text:span><text:span text:style-name="T750"><text:s/>x G</text:span><text:span text:style-name="T751">vgi<text:s/></text:span><text:span text:style-name="T752">x 12,</text:span></text:p>
      <text:p text:style-name="P753">kur:</text:p>
      <text:p text:style-name="P754"><text:span text:style-name="T755">K</text:span><text:span text:style-name="T756">vgi</text:span><text:span text:style-name="T757"><text:s/>– einamųjų metų valstybinių vaikų globos namų vidutinės vieno vaiko išlaikymo išlaidos per mėnesį, eurais;</text:span></text:p>
      <text:p text:style-name="P758"><text:span text:style-name="T759">G</text:span><text:span text:style-name="T760">vgi</text:span><text:span text:style-name="T761"><text:s/>– vaikų, pradėjusių gauti ilgalaikę socialinę globą iki 2007 m. sausio 1 d. vaikų globos namuose, skaičius einamųjų metų balandžio 1 d. (I etapas) ir liepos 1 d. (II etapas).</text:span></text:p>
      <text:p text:style-name="P762"/>
      <text:p text:style-name="P763"><text:span text:style-name="T764">XI</text:span><text:span text:style-name="T765"><text:s/>SKYRIUS</text:span></text:p>
      <text:p text:style-name="P766"><text:span text:style-name="T767">LĖŠŲ POREIKIUI APSKAIČIUOTI REIKALINGOS INFORMACIJOS PATEIKIMAS</text:span></text:p>
      <text:p text:style-name="P768"/>
      <text:p text:style-name="P769"><text:span text:style-name="T770">37</text:span><text:span text:style-name="T771">. Lėšų poreikiui ateinantiems trejiems metams apskaičiuoti reikalingą informaciją savivaldybių administracijos pateikia ministerijai iki kiekvienų metų balandžio 20 dienos.</text:span></text:p>
      <text:p text:style-name="P772"><text:span text:style-name="T773">Lėšų poreikiui ateinantiems metams apskaičiuoti reikalingą patikslintą informaciją savivaldybių administracijos pateikia<text:s/></text:span><text:span text:style-name="T774">ministerijai</text:span><text:span text:style-name="T775"><text:s/>iki kiekvienų metų liepos 20 dienos.</text:span></text:p>
      <text:p text:style-name="P776"><text:span text:style-name="T777">38</text:span><text:span text:style-name="T778">. Lėšų poreikiui laidojimo pašalpai ir kompensacijoms už būstą nepriklausomybės gynėjams, nukentėjusiems nuo 1991 m. sausio 11</text:span><text:span text:style-name="T779">–</text:span><text:span text:style-name="T780">13 d. ir po vykdytos SSRS agresijos, bei jų š</text:span><text:span text:style-name="T781">eimoms apskaičiuoti reikalingą informaciją savivaldybių administracijos pateikia užpildydamos šios metodikos 1 priede pateiktą formą (elektroninėje ir popierinėje laikmenose).<text:s/></text:span></text:p>
      <text:p text:style-name="P782"><text:span text:style-name="T783">39</text:span><text:span text:style-name="T784">.<text:s/></text:span><text:span text:style-name="T785">Lėšų poreikiui savivaldybių dalyvavimo rengiant ir įgyvendinant darbo rinkos politikos priemones bei gyventojų užimtumo programas funkcijai atlikti (viešiesiems darbams organizuoti) apskaičiuoti reikalingą informaciją savivaldybės administracijos pateikia užpildydamos šios metodikos 2 priede pateiktą formą (elektroninėje ir popierinėje laikmenose).</text:span></text:p>
      <text:p text:style-name="P786"><text:span text:style-name="T787">40</text:span><text:span text:style-name="T788">.<text:s/></text:span><text:span text:style-name="T789">Lėšų poreikiui socialinės globos teikimui asmenims su sunkia negalia užtikrinti apskaičiuoti reikalingą informaciją savivaldybės administracijos pateikia užpildydamos šios metodikos 3 priede pateiktą formą (elektroninėje ir popierinėje laikmenose).</text:span></text:p>
      <text:p text:style-name="P790"><text:span text:style-name="T791">41</text:span><text:span text:style-name="T792">.<text:s/></text:span><text:span text:style-name="T793">Lėšų poreikiui būsto nuomos ar išperkamosios būsto nuomos mokesčių dalies kompensacijoms pagal Lietuvos Respublikos Vyriausybės nutarimu patvirtintą Savivaldybės būsto, socialinio būsto nuomos mokesčių ir būsto nuomos ar išperkamosios būsto nuomos mokesčių dalies kompensacijos dydžio apskaičiavimo metodiką apskaičiuoti ir pagrįsti reikalingą informaciją savivaldybių administracijos pateikia užpildydamos šios metodikos 5 priede pateiktą formą (elektroninėje ir popierinėje laikmenose)</text:span><text:span text:style-name="T794">.</text:span></text:p>
      <text:p text:style-name="P795"><text:span text:style-name="T796">42</text:span><text:span text:style-name="T797">. Lėšų poreikiui socialinei paramai mokiniams apskaičiuoti reikalingą informaciją savivaldybių administracijos pateikia vadovaudamosi Duomenų apie valstybės biudžeto lėšų poreikį socialinei paramai mokiniams teikimo tvarka, patvirtinta Lietuvos Respublikos socialinės apsaugos ir darbo ministro 2006 m. spalio 12 d. įsakymu<text:s/></text:span><text:span text:style-name="T798">Nr. A1-283</text:span><text:span text:style-name="T799"><text:s/>„Dėl teisės aktų, numatytų Lietuvos Respublikos socialinės paramos mokiniams įstatyme, patvirtinimo“ ir metodikos<text:s/></text:span><text:span text:style-name="T800">44</text:span><text:span text:style-name="T801">–</text:span><text:span text:style-name="T802">45<text:s/></text:span><text:span text:style-name="T803">punktais.</text:span></text:p>
      <text:p text:style-name="P804"><text:span text:style-name="T805">43</text:span><text:span text:style-name="T806">. Metodikos 38</text:span><text:span text:style-name="T807">–</text:span><text:span text:style-name="T808">41 punktuose nurodytose formose pateikiama ši informacija apie asmenį, kuris atsakingas už galutinės informacijos parengimą ir galėtų patikslinti duomenis, jeigu to prireiktų: rengėjo vardas, pavardė, pareigos, telefono numeris (su kodu). Šias formas pasirašo savivaldybės administracijos direktorius ir atsakingo padalinio vadovas.</text:span></text:p>
      <text:p text:style-name="P809"><text:span text:style-name="T810">44</text:span><text:span text:style-name="T811">. Siekiant pagrįsti Lietuvos Respublikos socialinės paramos mokiniams įstatyme nustatytai socialinei paramai mokiniams teikti<text:s/></text:span><text:span text:style-name="T812">apskaičiuotą lėšų poreikį, savivaldybių administracijos pateikia papildomą informaciją, užpildydamos šios metodikos 4 priede pateiktą formą (elektroninėje ir popierinėje laikmenose).<text:s/></text:span></text:p>
      <text:p text:style-name="P813"><text:span text:style-name="T814">45</text:span><text:span text:style-name="T815">. Ministerija turi teisę reikalauti pagrįsti pateiktą informaciją.<text:s/></text:span></text:p>
      <text:p text:style-name="P816">Pasikeitus informacijai, reikalingai lėšų poreikiui apskaičiuoti, savivaldybės administracijos apie tai informuoja ministeriją.</text:p>
      <text:p text:style-name="P817"/>
      <text:p text:style-name="P818"><text:span text:style-name="T819">______</text:span><text:span text:style-name="T820">___</text:span><text:span text:style-name="T8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13T12:19:00Z</meta:creation-date>
    <dc:date>2015-10-13T12:19:00Z</dc:date>
    <meta:print-date>2014-12-23T07:06:00Z</meta:print-date>
    <meta:template xlink:href="Normal" xlink:type="simple"/>
    <meta:editing-cycles>2</meta:editing-cycles>
    <meta:editing-duration>PT0S</meta:editing-duration>
    <meta:document-statistic meta:page-count="12" meta:paragraph-count="218" meta:word-count="3999" meta:character-count="33375" meta:row-count="954" meta:non-whitespace-character-count="29594"/>
  </office:meta>
</office:document-meta>
</file>