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Dvarčionių,</text:span><text:span text:style-name="T18"><text:s/>Kuosinės<text:s/></text:span><text:span text:style-name="T19">valstybinių</text:span><text:span text:style-name="T20"><text:s/>geomorfologinių draustinių ir<text:s/></text:span><text:span text:style-name="T21">Lėvens valstybinio Kraštovaizdžio draustinio ribų planų patvirtinimo</text:span></text:p>
      <text:p text:style-name="P22"/>
      <text:p text:style-name="P23"><text:span text:style-name="T24">2015 m. kovo 13 d.</text:span><text:span text:style-name="T25"><text:s/>Nr.<text:s/></text:span><text:span text:style-name="T26">256</text:span><text:span text:style-name="T27"><text:line-break/>Vilnius</text:span></text:p>
      <text:p text:style-name="P28"/>
      <text:p text:style-name="P29"><text:span text:style-name="T30">Vadovaudamasi Lietuvos Respublikos saugomų teritorijų įstatymo 23 straipsnio 2 dalimi,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Patvirtinti pridedamus:</text:span></text:p>
      <text:p text:style-name="P36"><text:span text:style-name="T37">1</text:span><text:span text:style-name="T38">. Dvarčionių valstybinio geomorfologinio draustinio ribų planą;</text:span></text:p>
      <text:p text:style-name="P39"><text:span text:style-name="T40">2</text:span><text:span text:style-name="T41">. Kuosinės valstybinio geomorfologinio draustinio ribų planą;</text:span></text:p>
      <text:p text:style-name="P42"><text:span text:style-name="T43">3</text:span><text:span text:style-name="T44">. Lėvens valstybinio kraštovaizdžio draustinio ribų planą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<text:span text:style-name="T55">Aplinkos ministras</text:span><text:span text:style-name="T5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7T14:51:00Z</meta:creation-date>
    <dc:date>2015-03-17T14:51:00Z</dc:date>
    <meta:print-date>2015-03-10T12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55" meta:row-count="32" meta:non-whitespace-character-count="580"/>
  </office:meta>
</office:document-meta>
</file>