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<text:span text:style-name="T7">ĮSAKYMAS</text:span></text:p>
      <text:p text:style-name="P8"><text:span text:style-name="T9">DĖL ŽEMĖS ŪKIO MINISTRO 2022 M. LIEPOS 8 D. ĮSAKYMO NR. 3D-434 „dĖL<text:s/></text:span><text:span text:style-name="T10">LIETUVOS KAIMO PLĖTROS 2014–2020 METŲ PROGRAMOS PRIEMONĖS „ŽINIŲ PERDAVIMAS IR INFORMAVIMO VEIKLA“ VEIKLOS SRITIES „PARAMA PROFESINIAM MOKYMUI IR ĮGŪDŽIAMS ĮGYTI“ ĮGYVENDINIMO TAISYKLIŲ, taikomŲ nuo 2022 metų,<text:s/></text:span><text:span text:style-name="T11">PATVIRTINIMO“<text:s/></text:span><text:span text:style-name="T12">PAKEITIMO</text:span></text:p>
      <text:p text:style-name="P13"/>
      <text:p text:style-name="P14">2022 m. gruodžio 8 d. Nr. 3D-786<text:s/></text:p>
      <text:p text:style-name="P15">Vilnius</text:p>
      <text:p text:style-name="P16"/>
      <text:p text:style-name="P17"/>
      <text:p text:style-name="P18"><text:span text:style-name="T19">1</text:span><text:span text:style-name="T20">.<text:s/></text:span>P a k e i č i u<text:s/><text:span text:style-name="T21">Lietuvos kaimo plėtros 2014–2020 metų programos priemonės<text:s/></text:span><text:span text:style-name="T22">„Žinių perdavimas ir informavimo veikla“ veiklos srities „Parama profesiniam mokymui ir įgūdžiams įgyti“ įgyvendinimo taisykles, patvirtintas<text:s/></text:span><text:span text:style-name="T23">Lietuvos Respublikos žemės ūkio ministro 2022 m. liepos 8 d. įsakymu Nr. 3D-434 „Dėl Lietuvos kaimo plėtros 2014–2020 metų programos priemonės „</text:span><text:span text:style-name="T24">Žinių perdavimas ir informavimo veikla</text:span><text:span text:style-name="T25">“ veiklos srities „</text:span><text:span text:style-name="T26">Parama profesiniam<text:s/></text:span><text:soft-page-break/><text:span text:style-name="T27">mokymui ir įgūdžiams įgyti</text:span><text:span text:style-name="T28">“ įgyvendinimo taisyklių, taikomų nuo 2022 metų, patvirtinimo“,</text:span><text:s/>ir 4.7 papunktį išdėstau taip:</text:p>
      <text:p text:style-name="P29"><text:span text:style-name="T30">„</text:span><text:span text:style-name="T31">4.7</text:span><text:span text:style-name="T32">.</text:span><text:span text:style-name="T33"><text:tab/></text:span><text:span text:style-name="T34">Žemdirbių mokymo ir konsultavimo informacinė sistema</text:span><text:span text:style-name="T35"><text:s/>(toliau – ŽMIKIS) – i</text:span>nformacinė sistema, kurioje kaupiami duomenys apie žemdirbių (žemės, maisto ir miškų ūkio veikla užsiimančių asmenų, kitų kaimo vietovėse ūkine veikla užsiimančių asmenų) kvalifikacijos tobulinimą ir jų konsultavimą.<text:s/><text:span text:style-name="T36">ŽMIKIS tvarkytojas – valstybės įmonė<text:s/></text:span>Žemės ūkio duomenų centras<text:span text:style-name="T37">.“</text:span></text:p>
      <text:p text:style-name="P38">2. N u s t a t a u, kad šis <text:s/>įsakymas įsigalioja 2023 m. sausio 3 d.<text:s/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</text:span><text:span text:style-name="T45"><text:tab/><text:s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Šimonėlienė</meta:initial-creator>
    <dc:creator>adlibuser</dc:creator>
    <meta:creation-date>2022-12-10T21:15:00Z</meta:creation-date>
    <dc:date>2022-12-10T21:15:00Z</dc:date>
    <meta:print-date>2022-11-30T09:3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5" meta:character-count="1443" meta:row-count="59" meta:non-whitespace-character-count="1253"/>
  </office:meta>
</office:document-meta>
</file>