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3.4256in" style:use-optimal-column-width="false"/>
    </style:style>
    <style:style style:name="Table22" style:family="table">
      <style:table-properties style:width="6.7729in" fo:margin-left="-0.0034in" table:align="left"/>
    </style:style>
    <style:style style:name="TableRow29" style:family="table-row">
      <style:table-row-properties style:min-row-height="0.505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1"/>
      <text:p text:style-name="P12">2022 m. vasario 17 d. <text:s text:c="2"/>Nr. 1K-70</text:p>
      <text:p text:style-name="P13">Vilnius</text:p>
      <text:p text:style-name="P14"/>
      <text:p text:style-name="P15"><text:span text:style-name="T16">Vadovaudamasis Lietuvos Respublikos sveikatos apsaugos ministro 2022 m. vasario 11 d. <text:s/>įsakymu Nr. V-305 „Dėl Lietuvos Respublikos sveikatos apsaugos ministro 2005 m. rugsėjo 23 d. įsakymo Nr. V-729 „Dėl Atrankinės mamografinės patikros dėl krūties vėžio finansavimo programos patvirtinimo“ pakeitimo“:</text:span></text:p>
      <text:p text:style-name="P17"><text:span text:style-name="T18">1</text:span><text:span text:style-name="T19">.</text:span><text:span text:style-name="T20"><text:tab/>P a k e i č i u <text:s/>Asmens sveikatos priežiūros paslaugų ir sveikatos programose numatytų<text:s/></text:span></text:p>
      <text:soft-page-break/>
      <text:p text:style-name="P21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5 / Sveikatos programoms ir kitoms sveikatos draudimo išlaidoms / 05 02 / Atrankinės mamografinės patikros dėl krūties vėžio finansavimo programai“ paslaugos, žymimos kodu <text:s/>„3903“, pavadinimą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„3903</text:p>
          </table:table-cell>
          <table:table-cell table:style-name="TableCell41">
            <text:p text:style-name="P42"><text:span text:style-name="T43">Siuntimo atlikti mamografijos tyrimą ir rezultatų įvertinimo paslauga</text:span><text:span text:style-name="T44">“</text:span></text:p>
          </table:table-cell>
        </table:table-row>
      </table:table>
      <text:p text:style-name="Normal"/>
      <text:p text:style-name="P45"><text:span text:style-name="T46">2</text:span><text:span text:style-name="T47">. S k e l b i u <text:s/>šį įsakymą Teisės aktų registre.</text:span></text:p>
      <text:p text:style-name="Normal"/>
      <text:p text:style-name="P48"/>
      <text:p text:style-name="P49"/>
      <text:p text:style-name="P50">Direktorius<text:tab/><text:tab/><text:tab/><text:tab/><text:tab/>Gintaras Kac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2-17T09:19:00Z</meta:creation-date>
    <dc:date>2022-02-17T09:1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6" meta:character-count="1644" meta:row-count="42" meta:non-whitespace-character-count="1459"/>
  </office:meta>
</office:document-meta>
</file>