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P2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7 m. liepos 28 d. įsakymO Nr. D1-637 „Dėl Lietuvos Respublikos aplinkos ministerijos komisijų narių ekspertų teikiamų nematerialaus pobūdžio (intelektinių) paslaugų apmokėjimo tvarkos aprašo patvirtinimo“ PRIPAŽINIMO NETEKUSIU GALIOS</text:span></text:p>
      <text:p text:style-name="P10"/>
      <text:p text:style-name="P11">2019 m. balandžio 26 d. Nr. D1-233</text:p>
      <text:p text:style-name="P12">Vilnius</text:p>
      <text:p text:style-name="P13"/>
      <text:p text:style-name="P14"/>
      <text:p text:style-name="P15"><text:span text:style-name="T16">1</text:span><text:span text:style-name="T17">. P r i p a ž į s t u  netekusiu galios Lietuvos Respublikos aplinkos ministro 2017 m. liepos 28 d. įsakymą Nr. D1-637 „Dėl Lietuvos Respublikos aplinkos ministerijos komisijų narių ekspertų teikiamų nematerialaus pobūdžio (intelektinių) paslaugų apmokėjimo tvarkos aprašo patvirtinimo“.</text:span></text:p>
      <text:p text:style-name="P18"><text:span text:style-name="T19">2</text:span><text:span text:style-name="T20">. N u s t a t a u,  kad šis įsakymas įsigalioja 2019 m. liepos 1 d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29T10:06:00Z</meta:creation-date>
    <dc:date>2019-04-29T10:06:00Z</dc:date>
    <meta:template xlink:href="Normal.dotm" xlink:type="simple"/>
    <meta:editing-cycles>1</meta:editing-cycles>
    <meta:editing-duration>PT0S</meta:editing-duration>
    <meta:document-statistic meta:page-count="1" meta:paragraph-count="4" meta:word-count="101" meta:character-count="788" meta:row-count="19" meta:non-whitespace-character-count="691"/>
  </office:meta>
</office:document-meta>
</file>