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name="P37" style:parent-style-name="Normal" style:family="paragraph">
      <style:paragraph-properties fo:widows="0" fo:orphans="0" style:punctuation-wrap="simple" style:vertical-align="baseline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style:language-asian="ja" style:country-asian="JP"/>
    </style:style>
    <style:style style:name="T40" style:parent-style-name="DefaultParagraphFont" style:family="text">
      <style:text-properties style:language-asian="ja" style:country-asian="JP"/>
    </style:style>
    <style:style style:name="T41" style:parent-style-name="DefaultParagraphFont" style:family="text">
      <style:text-properties style:language-asian="ja" style:country-asian="JP"/>
    </style:style>
    <style:style style:name="T42" style:parent-style-name="DefaultParagraphFont" style:family="text">
      <style:text-properties style:language-asian="ja" style:country-asian="JP"/>
    </style:style>
    <style:style style:name="T43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DĖL 2022–2030 METŲ PLĖTROS PROGRAMOS VALDYTOJOS LIETUVOS RESPUBLIKOS UŽSIENIO REIKALŲ MINISTERIJOS UŽSIENYJE MATOMOS IR ĮTAKINGOS LIETUVOS PLĖTROS PROGRAMOS PAŽANGOS PRIEMONĖS</text:p>
      <text:p text:style-name="P8"><text:span text:style-name="T9">NR. 14-001-09-01-02 „</text:span><text:span text:style-name="T10">DIDINTI LIETUVOS ŽINOMUMĄ IR ĮTAKĄ TARPTAUTINĖJE BENDRUOMENĖJE</text:span><text:span text:style-name="T11">“ APRAŠO PATVIRTINIMO</text:span></text:p>
      <text:p text:style-name="P12"/>
      <text:p text:style-name="P13">2022 m. birželio 9 d. Nr. V-194</text:p>
      <text:p text:style-name="P14"><text:span text:style-name="T15">Vilnius</text:span></text:p>
      <text:p text:style-name="P16"/>
      <text:p text:style-name="P17"><text:span text:style-name="T18">Įgyvendindamas 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19">1</text:span><text:span text:style-name="T20"> straipsnio 3 dalies įgyvendinimo“, 87 punktą ir<text:s/></text:span><text:span text:style-name="T21">2022–2030 metų plėtros programos valdytojos Lietuvos Respublikos užsienio reikalų ministerijos užsienyje matomos ir įtakingos Lietuvos plėtros programos</text:span><text:span text:style-name="T22">, patvirtintos Lietuvos Respublikos Vyriausybės 2022 m. kovo 2 d. nutarimu Nr. 188 „Dėl 2022–</text:span><text:soft-page-break/><text:span text:style-name="T23">2030 metų Lietuvos Respublikos užsienio reikalų ministerijos užsienyje matomos ir įtakingos Lietuvos plėtros programos patvirtinimo“, pažangos priemonę Nr. 14-001-09-01-02<text:s/></text:span><text:span text:style-name="T24">„</text:span><text:span text:style-name="T25">Didinti Lietuvos žinomumą ir įtaką tarptautinėje bendruomenėje</text:span><text:span text:style-name="T26">“,</text:span></text:p>
      <text:p text:style-name="P27"><text:span text:style-name="T28">t v i r t i n u <text:s/></text:span><text:span text:style-name="T29">2022–2030 metų plėtros programos valdytojos Lietuvos Respublikos užsienio reikalų ministerijos užsienyje matomos ir įtakingos Lietuvos plėtros programos pažangos priemonės Nr. 14-001-09-01-02 „</text:span><text:span text:style-name="T30">Didinti Lietuvos žinomumą ir įtaką tarptautinėje bendruomenėje</text:span><text:span text:style-name="T31">“ aprašą</text:span><text:span text:style-name="T32"><text:s/>(pridedama).</text:span></text:p>
      <text:p text:style-name="P33"/>
      <text:p text:style-name="P34"/>
      <text:p text:style-name="P35"/>
      <text:p text:style-name="P36"/>
      <text:p text:style-name="P37"><text:span text:style-name="T38">Užsienio reikalų ministras</text:span><text:span text:style-name="T39"><text:tab/></text:span><text:span text:style-name="T40"><text:tab/></text:span><text:span text:style-name="T41"><text:tab/></text:span><text:span text:style-name="T42"><text:tab/><text:s text:c="15"/></text:span><text:span text:style-name="T43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6-09T05:23:00Z</meta:creation-date>
    <dc:date>2022-06-09T05:2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05" meta:character-count="1573" meta:row-count="89" meta:non-whitespace-character-count="1430"/>
  </office:meta>
</office:document-meta>
</file>