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fo:background-color="#FFFFFF"/>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style:line-height-at-least="0.25in" fo:text-indent="0.5in" fo:background-color="#FFFFFF"/>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style:line-height-at-least="0.25in" fo:text-indent="0.4923in" fo:background-color="#FFFFFF"/>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font-name-asian="Calibri" style:language-asian="lt" style:country-asian="LT"/>
    </style:style>
    <style:style style:name="P29" style:parent-style-name="Normal" style:family="paragraph">
      <style:paragraph-properties fo:text-align="justify" style:line-height-at-least="0.25in" fo:text-indent="0.4923in"/>
    </style:style>
    <style:style style:name="T30" style:parent-style-name="DefaultParagraphFont" style:family="text">
      <style:text-properties style:font-name-asian="Calibri" style:language-asian="lt" style:country-asian="LT"/>
    </style:style>
    <style:style style:name="T31" style:parent-style-name="DefaultParagraphFont" style:family="text">
      <style:text-properties style:font-name-asian="Calibri"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0 M. VASARIO 17 D. NUTARIMO nR. 179 „dėl KASOS DARBO ORGANIZAVIMO IR KASOS OPERACIJŲ ATLIKIMO TAISYKLIŲ PATVIRTINIMO“ pakeitimo</text:p>
      <text:p text:style-name="P15"/>
      <text:p text:style-name="P16">2017 m. gruodžio 18 d. Nr. 1046</text:p>
      <text:p text:style-name="P17">Vilnius</text:p>
      <text:p text:style-name="P18"/>
      <text:p text:style-name="P19"/>
      <text:p text:style-name="P20"><text:span text:style-name="T21">Lietuvos Respublikos Vyriausybė n u t a r i a:</text:span></text:p>
      <text:p text:style-name="P22"><text:span text:style-name="T23">Pakeisti Lietuvos Respublikos Vyriausybės 2000 m. vasario 17 d. nutarimą Nr. 179 „Dėl Kasos darbo organizavimo ir kasos operacijų atlikimo taisyklių patvirtinimo“:</text:span></text:p>
      <text:p text:style-name="P24"><text:span text:style-name="T25">1</text:span><text:span text:style-name="T26">. Pakeisti preambulę ir ją išdėstyti taip:</text:span></text:p>
      <text:p text:style-name="P27"><text:span text:style-name="T28">„Vadovaudamasi Lietuvos Respublikos buhalterinės apskaitos įstatymo 6 straipsnio 5 dalimi, Lietuvos Respublikos Vyriausybė n u t a r i a:“.</text:span></text:p>
      <text:p text:style-name="P29"><text:span text:style-name="T30">2</text:span><text:span text:style-name="T31">. Pakeisti nurodytu nutarimu patvirtintas Kasos darbo organizavimo<text:s/></text:span><text:span text:style-name="T32">ir kasos operacijų atlikimo taisykles:</text:span></text:p>
      <text:p text:style-name="P33"><text:span text:style-name="T34">2.1</text:span><text:span text:style-name="T35">. Pakeisti 1 punktą ir jį išdėstyti taip:</text:span></text:p>
      <text:p text:style-name="P36"><text:span text:style-name="T37">„</text:span><text:span text:style-name="T38">1</text:span><text:span text:style-name="T39">. Šios taisyklės reglamentuoja juridinių asmenų (išskyrus Lietuvos banką, kredito ir pašto įstaigas), užsienio juridinių asmenų filialų ir atstovybių (toliau vadinama – ūkio subjektai) kasos darbo organizavimo, kasos operacijų atlikimo ir įforminimo tvarką, nustatančią grynųjų pinigų priėmimą, išmokėjimą, jų apskaitą ir laikymą kasoje. Šios taisyklės netaikomos tradicinėms religinėms bendruomenėms, bendrijoms ir centrams, išskyrus atvejus, kai jie, vykdydami ūkinę komercinę veiklą, grynuosius pinigus iš tokios veiklos priima į kasą arba išmoka iš jos.“<text:s/></text:span></text:p>
      <text:p text:style-name="P40"><text:span text:style-name="T41">2.2</text:span><text:span text:style-name="T42">. Pakeisti 10 punkto pirmąją pastraipą ir ją išdėstyti taip:</text:span></text:p>
      <text:p text:style-name="P43"><text:span text:style-name="T44">„</text:span><text:span text:style-name="T45">10</text:span><text:span text:style-name="T46">. Atskaitingas asmuo, gavęs iš fizinių asmenų arba ūkio subjektų pinigus už jiems parduotą turtą, suteiktas paslaugas, avansą arba kitas pinigų įplaukas, išduoda Kasos aparatų diegimo ir naudojimo tvarkos apraše, patvirtintame Lietuvos Respublikos Vyriausybės 2002 m. rugpjūčio 13 d. nutarimu Nr. 1283 „Dėl Kasos aparatų diegimo ir naudojimo tvarkos aprašo patvirtinimo“, nurodytą apskaitos dokumentą (kasos aparato kvitą, pinigų priėmimo kvitą arba kita).“</text:span></text:p>
      <text:p text:style-name="P47"><text:span text:style-name="T48">2.3</text:span><text:span text:style-name="T49">. Pakeisti 22 punktą ir jį išdėstyti taip:</text:span></text:p>
      <text:p text:style-name="P50"><text:span text:style-name="T51">„</text:span><text:span text:style-name="T52">22</text:span><text:span text:style-name="T53">. Kasininkas atsako už jo priimtų pinigų saugumą ir nuostolius, kuriuos<text:s/></text:span><text:span text:style-name="T54">ūkio subjektas</text:span><text:span text:style-name="T55"><text:s/>gali patirti tiek dėl sąmoningų jo veiksmų, tiek dėl netinkamo arba nesąžiningo pareigų vykdymo.“</text:span></text:p>
      <text:p text:style-name="P56"><text:span text:style-name="T57">2.4</text:span><text:span text:style-name="T58">. Pakeisti 23 punktą ir jį išdėstyti taip:</text:span></text:p>
      <text:p text:style-name="P59"><text:span text:style-name="T60">„</text:span><text:span text:style-name="T61">23</text:span><text:span text:style-name="T62">. Ūkio subjekto vadovas, priimdamas kasininką į darbą, privalo pasirašytinai supažindinti jį su šiomis taisyklėmis.“</text:span></text:p>
      <text:p text:style-name="P63"><text:span text:style-name="T64">2.5</text:span><text:span text:style-name="T65">. Pakeisti 25 punktą ir jį išdėstyti taip:</text:span></text:p>
      <text:p text:style-name="P66"><text:span text:style-name="T67">„</text:span><text:span text:style-name="T68">25</text:span><text:span text:style-name="T69">. Ū</text:span><text:span text:style-name="T70">kio subjekte</text:span><text:span text:style-name="T71"><text:s/>kasininko pareigas laikinai arba nuolat eiti pavedama ūkio subjekto vadovo įsakymu.“</text:span></text:p>
      <text:p text:style-name="P72"><text:span text:style-name="T73">2.6</text:span><text:span text:style-name="T74">. Pakeisti 27 punkto pirmąją pastraipą ir ją išdėstyti taip:</text:span></text:p>
      <text:p text:style-name="P75"><text:span text:style-name="T76">„</text:span><text:span text:style-name="T77">27</text:span><text:span text:style-name="T78">. Kai<text:s/></text:span><text:span text:style-name="T79">ūkio subjekte</text:span><text:span text:style-name="T80"><text:s/>yra daug struktūrinių padalinių,<text:s/></text:span><text:span text:style-name="T81">pinigus</text:span><text:span text:style-name="T82">, be kasininko, pagal ūkio subjekto vadovo įsakymą gali išmokėti kiti ūkio subjekto darbuotojai.“</text:span></text:p>
      <text:p text:style-name="P83"><text:span text:style-name="T84">2.7</text:span><text:span text:style-name="T85">. Pakeisti 29 punktą ir jį išdėstyti taip:</text:span></text:p>
      <text:p text:style-name="P86"><text:span text:style-name="T87">„</text:span><text:span text:style-name="T88">29</text:span><text:span text:style-name="T89">. Pinigai inventorizuojami pagal Inventorizacijos taisykles, patvirtintas Lietuvos Respublikos Vyriausybės 1999 m. birželio 3 d. nutarimu Nr. 719 „Dėl Inventorizacijos taisyklių patvirtinimo“.“</text:span></text:p>
      <text:p text:style-name="P90"/>
      <text:p text:style-name="P91"/>
      <text:p text:style-name="P92"/>
      <text:p text:style-name="P93">Ministras Pirmininkas<text:tab/>Saulius Skvernelis</text:p>
      <text:p text:style-name="P94"/>
      <text:p text:style-name="P95"/>
      <text:p text:style-name="P96"/>
      <text:p text:style-name="P97"><text:span text:style-name="T98">Finansų ministras</text:span><text:span text:style-name="T9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Rėklaitienė</meta:initial-creator>
    <dc:creator>adlibuser</dc:creator>
    <meta:creation-date>2017-12-19T14:29:00Z</meta:creation-date>
    <dc:date>2017-12-19T14:29:00Z</dc:date>
    <meta:print-date>2017-07-10T05:31:00Z</meta:print-date>
    <meta:template xlink:href="Normal.dotm" xlink:type="simple"/>
    <meta:editing-cycles>2</meta:editing-cycles>
    <meta:editing-duration>PT0S</meta:editing-duration>
    <meta:document-statistic meta:page-count="2" meta:paragraph-count="26" meta:word-count="374" meta:character-count="3052" meta:row-count="52" meta:non-whitespace-character-count="2704"/>
  </office:meta>
</office:document-meta>
</file>