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font-variant="small-cap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indent="0.5in"/>
      <style:text-properties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indent="0.5in"/>
      <style:text-properties style:language-asian="lt" style:country-asian="LT"/>
    </style:style>
    <style:style style:name="P43" style:parent-style-name="Normal" style:family="paragraph">
      <style:paragraph-properties fo:text-indent="0.5in"/>
      <style:text-properties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416in"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2in" style:page-number="1">
        <style:tab-stops>
          <style:tab-stop style:type="left" style:position="-4.2333in"/>
        </style:tab-stops>
      </style:paragraph-properties>
      <style:text-properties style:font-size-complex="12pt" style:language-asian="lt" style:country-asian="LT"/>
    </style:style>
    <style:style style:name="P68" style:parent-style-name="Normal" style:family="paragraph">
      <style:paragraph-properties fo:text-indent="2in"/>
      <style:text-properties style:font-size-complex="12pt" style:language-asian="lt" style:country-asian="LT"/>
    </style:style>
    <style:style style:name="P69" style:parent-style-name="Normal" style:family="paragraph">
      <style:paragraph-properties fo:text-align="justify" fo:text-indent="2in"/>
      <style:text-properties style:font-size-complex="12pt" style:language-asian="lt" style:country-asian="LT"/>
    </style:style>
    <style:style style:name="P70" style:parent-style-name="Normal" style:family="paragraph">
      <style:paragraph-properties fo:text-align="justify" fo:text-indent="2in"/>
      <style:text-properties style:font-size-complex="12pt" style:language-asian="lt" style:country-asian="LT"/>
    </style:style>
    <style:style style:name="P71" style:parent-style-name="Normal" style:family="paragraph">
      <style:paragraph-properties fo:text-align="justify"/>
      <style:text-properties fo:font-weight="bold" style:font-weight-asian="bold" fo:text-transform="uppercase"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margin-left="0.75in">
        <style:tab-stops/>
      </style:paragraph-properties>
      <style:text-properties fo:font-weight="bold" style:font-weight-asian="bold"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margin-left="0.0006in" fo:text-indent="0.3937in">
        <style:tab-stops/>
      </style:paragraph-properties>
      <style:text-properties style:font-size-complex="12pt" style:language-asian="lt" style:country-asian="LT"/>
    </style:style>
    <style:style style:name="P82" style:parent-style-name="Normal" style:family="paragraph">
      <style:paragraph-properties fo:margin-left="0.0006in" fo:text-indent="0.499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margin-left="0.0006in" fo:text-indent="0.499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indent="0.5in">
        <style:tab-stops>
          <style:tab-stop style:type="left" style:position="-3.54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text-align="center" fo:text-indent="0.0416in"/>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text-properties fo:font-size="10pt" style:font-size-asian="10pt"/>
    </style:style>
    <style:style style:name="P108" style:parent-style-name="Normal" style:family="paragraph">
      <style:paragraph-properties fo:text-indent="0.5in">
        <style:tab-stops>
          <style:tab-stop style:type="left" style:position="-1.968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tab-stops>
          <style:tab-stop style:type="left" style:position="-1.968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indent="0.5in">
        <style:tab-stops>
          <style:tab-stop style:type="left" style:position="-1.968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indent="0.5in">
        <style:tab-stops>
          <style:tab-stop style:type="left" style:position="-1.968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keep-together="always" fo:text-align="center" fo:text-indent="0.9in">
        <style:tab-stops>
          <style:tab-stop style:type="left" style:position="1.2798in"/>
        </style:tab-stops>
      </style:paragraph-properties>
    </style:style>
    <style:style style:name="P128" style:parent-style-name="Normal" style:family="paragraph">
      <style:paragraph-properties fo:keep-together="alway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P134" style:parent-style-name="Normal" style:family="paragraph">
      <style:text-properties fo:font-size="10pt" style:font-size-asian="10pt"/>
    </style:style>
    <style:style style:name="P135" style:parent-style-name="Normal" style:family="paragraph">
      <style:paragraph-properties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tab-stops>
          <style:tab-stop style:type="left" style:position="-3.543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5in">
        <style:tab-stops>
          <style:tab-stop style:type="left" style:position="-3.543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indent="0.5in">
        <style:tab-stops>
          <style:tab-stop style:type="left" style:position="-3.543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indent="0.5in">
        <style:tab-stops>
          <style:tab-stop style:type="left" style:position="-3.5437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justify"/>
      <style:text-properties fo:font-weight="bold" style:font-weight-asian="bold"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5in">
        <style:tab-stops>
          <style:tab-stop style:type="left" style:position="-3.5437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5in">
        <style:tab-stops>
          <style:tab-stop style:type="left" style:position="-3.54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5in">
        <style:tab-stops>
          <style:tab-stop style:type="left" style:position="-3.543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tab-stops>
          <style:tab-stop style:type="left" style:position="-3.543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in">
        <style:tab-stops>
          <style:tab-stop style:type="left" style:position="-3.54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5in">
        <style:tab-stops>
          <style:tab-stop style:type="left" style:position="-3.54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5in">
        <style:tab-stops>
          <style:tab-stop style:type="left" style:position="-3.54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tab-stops>
          <style:tab-stop style:type="left" style:position="-3.54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tab-stops>
          <style:tab-stop style:type="left" style:position="-3.54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5in">
        <style:tab-stops>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in">
        <style:tab-stops>
          <style:tab-stop style:type="left" style:position="-3.54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4923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4923in">
        <style:tab-stops>
          <style:tab-stop style:type="left" style:position="0.8861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4923in">
        <style:tab-stops>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fo:text-transform="uppercase" style:font-size-complex="12pt" style:language-asian="lt" style:country-asian="LT"/>
    </style:style>
    <style:style style:name="T228" style:parent-style-name="DefaultParagraphFont" style:family="text">
      <style:text-properties style:font-name-asian="Calibri" fo:font-weight="bold" style:font-weight-asian="bold" fo:text-transform="uppercase"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text-align="justify">
        <style:tab-stops>
          <style:tab-stop style:type="left" style:position="0.5909in"/>
          <style:tab-stop style:type="left" style:position="0.8861in"/>
        </style:tab-stops>
      </style:paragraph-properties>
      <style:text-properties fo:color="#0070C0" style:font-size-complex="12pt" style:language-asian="lt" style:country-asian="LT"/>
    </style:style>
    <style:style style:name="P233" style:parent-style-name="Normal" style:family="paragraph">
      <style:paragraph-properties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4923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text-properties fo:font-weight="bold" style:font-weight-asian="bold" fo:color="#000000" style:font-size-complex="12pt" style:language-asian="lt" style:country-asian="LT"/>
    </style:style>
    <style:style style:name="P286" style:parent-style-name="Normal" style:family="paragraph">
      <style:paragraph-properties fo:text-indent="0.4923in">
        <style:tab-stops>
          <style:tab-stop style:type="left" style:position="0.689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4923in">
        <style:tab-stops>
          <style:tab-stop style:type="left" style:position="0.6895in"/>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line-break/>Administracijos direktorius</text:p>
      <text:p text:style-name="P11"/>
      <text:h text:style-name="P12" text:outline-level="2">Įsakymas</text:h>
      <text:h text:style-name="P13" text:outline-level="2"/>
      <text:p text:style-name="P14">Dėl Joniškio rajono savivaldybės NEFORMALIOJO VAIKŲ ŠVIETIMO TEIKĖJŲ IR JŲ PROGRAMŲ ATITIKTIES REIKALAVIMAMS VERTINIMO TVARKOS APRAŠO TVIRTINIMO</text:p>
      <text:p text:style-name="P15"/>
      <text:p text:style-name="P16">2018 m. gruodžio 31 d. Nr. A-1167</text:p>
      <text:p text:style-name="P17">Joniškis</text:p>
      <text:p text:style-name="P18"/>
      <text:p text:style-name="P19"/>
      <text:p text:style-name="P20"><text:span text:style-name="T21">Vadovaudamasis<text:s/></text:span><text:span text:style-name="T22">Lietuvos Respublikos vietos savivaldos įstatymo<text:s/></text:span><text:span text:style-name="T23">29 straipsnio 8 dalies 2 punktu,<text:s/></text:span><text:span text:style-name="T24">Neformaliojo vaikų švietimo lėšų skyrimo ir panaudojimo tvarkos aprašo, patvirtinto<text:s/></text:span><text:span text:style-name="T25">Lietuvos Respublikos švietimo ir mokslo ministro 2018 m. rugsėjo 12 d. įsakymu Nr. V-758 „Dėl<text:s/></text:span><text:span text:style-name="T26">Neformaliojo vaikų švietimo lėšų skyrimo ir panaudojimo tvarkos aprašo patvirtinimo“</text:span><text:span text:style-name="T27">, 3 punktu, Joniškio rajono savivaldybės neformaliojo vaikų švietimo lėšų skyrimo ir naudojimo tvarkos aprašu, patvirtintu Joniškio rajono savivaldybės tarybos 2018 m. lapkričio 22 d. sprendimu Nr. T-237 „Dėl Joniškio rajono savivaldybės neformaliojo vaikų švietimo lėšų skyrimo ir naudojimo tvarkos aprašo patvirtinimo“ :</text:span></text:p>
      <text:p text:style-name="P28"><text:span text:style-name="T29">1</text:span><text:span text:style-name="T30">.<text:s/></text:span><text:span text:style-name="T31">Tvirtinu<text:s/></text:span><text:span text:style-name="T32">Joniškio rajono savivaldybės neformaliojo vaikų švietimo teikėjų ir jų programų atitikties reikalavimams vertinimo tvarkos aprašą (pridedama).</text:span></text:p>
      <text:p text:style-name="P33"><text:span text:style-name="T34">2</text:span><text:span text:style-name="T35">.<text:s/></text:span><text:span text:style-name="T36">Sudarau<text:s/></text:span><text:span text:style-name="T37">Neformaliojo vaikų švietimo programų vertinimo komisiją:</text:span></text:p>
      <text:p text:style-name="P38">Jonas Novogreckis – Joniškio rajono savivaldybės administracijos Švietimo, kultūros ir sporto skyriaus vedėjas, komisijos pirmininkas;</text:p>
      <text:p text:style-name="P39"><text:span text:style-name="T40">Dainora Danilevičienė – Joniškio rajono švietimo centro metodininkė,<text:s/></text:span><text:span text:style-name="T41">komisijos sekretorė;</text:span></text:p>
      <text:p text:style-name="P42">Aušra Lukšaitė Lapinskienė – Joniškio rajono savivaldybės administracijos Švietimo, kultūros ir sporto skyriaus vyriausioji specialistė;</text:p>
      <text:p text:style-name="P43">Erika Šivickaitė – Joniškio rajono savivaldybės administracijos Švietimo, kultūros ir sporto skyriaus vyriausioji specialistė;</text:p>
      <text:p text:style-name="P44"><text:span text:style-name="T45">Silvija Muižienė<text:s/></text:span><text:span text:style-name="T46">–<text:s/></text:span><text:span text:style-name="T47">Joniškio Algimanto Raudonikio meno mokyklos direktoriaus pavaduotoja užklasinei veiklai.</text:span></text:p>
      <text:p text:style-name="P48"><text:span text:style-name="T49">3</text:span><text:span text:style-name="T50">.<text:s/></text:span><text:span text:style-name="T51">Pripažįstu</text:span><text:span text:style-name="T52"><text:s/>netekusiu galios Joniškio rajono savivaldybės administracijos direktoriaus 2016 m. vasario 23 d. įsakymą Nr. A-159 „Dėl Joniškio rajono savivaldybės neformaliojo vaikų švietimo teikėjų ir jų programų atitikties reikalavimams vertinimo tvarkos aprašo tvirtinimo“ su visais pakeitimais.<text:s/></text:span></text:p>
      <text:p text:style-name="Normal"/>
      <text:p text:style-name="Normal"/>
      <text:p text:style-name="Normal"/>
      <text:p text:style-name="Normal"><text:span text:style-name="T53">Administracijos direktoriu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ivaras Rudnickas</text:span></text:p>
      <text:soft-page-break/>
      <text:p text:style-name="P61">PATVIRTINTA</text:p>
      <text:p text:style-name="P68">Joniškio rajono savivaldybės</text:p>
      <text:p text:style-name="P69">administracijos direktoriaus</text:p>
      <text:p text:style-name="P70">2018 m. gruodžio 31 d. įsakymu Nr. A-1167<text:s/></text:p>
      <text:p text:style-name="P71"/>
      <text:p text:style-name="P72"><text:span text:style-name="T73">Joniškio rajono savivaldybės<text:s/></text:span><text:span text:style-name="T74">NEFORMALIOJO VAIKŲ ŠVIETIMO TEIKĖJŲ IR JŲ PROGRAMŲ ATITIKTIES REIKALAVIMAMS VERT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Joniškio rajono savivaldybės neformaliojo vaikų švietimo teikėjų ir jų programų atitikties reikalavimams vertinimo tvarkos aprašas (toliau – Aprašas) reglamentuoja švietimo teikėjų, siekiančių gauti finansavimą neformaliajam vaikų švietimui, ir jų parengtų neformaliojo vaikų švietimo (išskyrus ikimokyklinio, priešmokyklinio ir formalųjį švietimą papildančio ugdymo) (toliau – NVŠ) programų atitikties reikalavimams vertinimo tikslą, uždavinius, kriterijus, organizavimą ir vykdymą, vertinimo komisijos funkcijas, teises, pareigas, atsakomybę ir veiklos organizavimo tvarką.<text:s/></text:span></text:p>
      <text:p text:style-name="P85"><text:span text:style-name="T86">2</text:span><text:span text:style-name="T87">. Švietimo teikėjo atitikties nustatymo ir NVŠ programų vertinimo tikslas – užtikrinti, kad lėšos NVŠ būtų skirtos tik tiems teikėjams, kurių atitiktis patvirtinta. Teikėjai turi teisę vykdyti akredituotas NVŠ programas.</text:span></text:p>
      <text:p text:style-name="P88"><text:span text:style-name="T89">3</text:span><text:span text:style-name="T90">. Švietimo teikėjo atitikties nustatymo ir NVŠ programų atitikties reikalavimams vertinimo uždaviniai:</text:span></text:p>
      <text:p text:style-name="P91"><text:span text:style-name="T92">3.1</text:span><text:span text:style-name="T93">. nustatyti švietimo teikėjo atitiktį reikalavimams pagal šio Aprašo 1 priede nurodytus kriterijus;</text:span></text:p>
      <text:p text:style-name="P94"><text:span text:style-name="T95">3.2</text:span><text:span text:style-name="T96">. įvertinti NVŠ programų atitiktį pagal šio Aprašo 2 priede nustatytus kriterijus;</text:span></text:p>
      <text:p text:style-name="P97"><text:span text:style-name="T98">3.3</text:span><text:span text:style-name="T99">. suteikti teisę<text:s/></text:span><text:span text:style-name="T100">gauti lėšų akredituotai NVŠ p</text:span><text:span text:style-name="T101">rogramai įgyvendinti.</text:span></text:p>
      <text:p text:style-name="Normal"/>
      <text:p text:style-name="P102"><text:span text:style-name="T103">II</text:span><text:span text:style-name="T104"><text:s/>SKYRIUS</text:span></text:p>
      <text:p text:style-name="P105"><text:span text:style-name="T106">švietimo teikėjų atitikties reikalavimams nustatymAS<text:s/></text:span></text:p>
      <text:p text:style-name="P107"/>
      <text:p text:style-name="P108"><text:span text:style-name="T109">4</text:span><text:span text:style-name="T110">. Švietimo teikėjas, siekiantis gauti švietimo teikėjo atitikties patvirtinimą,<text:s/></text:span><text:span text:style-name="T111">Joniškio rajono savivaldybės (toliau – savivaldybė)</text:span><text:span text:style-name="T112"><text:s/>administracijos<text:s/></text:span><text:span text:style-name="T113">Švietimo, kultūros ir sporto skyriui</text:span><text:span text:style-name="T114"><text:s/>(Livonijos g. 4, 413 kab.)<text:s/></text:span><text:span text:style-name="T115">teikia užpildytą nustatytos formos juridinio asmens arba laisvojo mokytojo duomenų registravimo kortelę (3 priedas), teisės aktų nustatyta tvarka reikalingus dokumentus dėl registracijos Kvalifikacijos tobulinimo programų ir renginių registre (toliau – KTPRR) ir Švietimo ir mokslo institucijų registre (toliau – ŠMIR).<text:s/></text:span></text:p>
      <text:p text:style-name="P116"><text:span text:style-name="T117">5</text:span><text:span text:style-name="T118">.<text:s/></text:span><text:span text:style-name="T119">Švietimo teikėjų atitiktį reikalavimams savivaldybėje vertina ŠMIR tvarkytojas pagal šio Aprašo 1 priede nurodytus kriterijus.<text:s/></text:span></text:p>
      <text:p text:style-name="P120"><text:span text:style-name="T121">6</text:span><text:span text:style-name="T122">. Jei švietimo teikėjas atitinka šio Aprašo 1 priede nurodytus visus 1 ir 2 kriterijaus rodiklius ir ne mažiau kaip keturis 3 kriterijaus rodiklius, švietimo teikėjo atitiktis reikalavimams patvirtinama.<text:s/></text:span></text:p>
      <text:p text:style-name="P123"><text:span text:style-name="T124">7</text:span><text:span text:style-name="T125">. Priėmus teigiamą sprendimą, savivaldybės ŠMIR tvarkytojas per tris darbo dienas nuo sprendimo priėmimo atitiktį pažymi ŠMIR.<text:s/></text:span><text:span text:style-name="T126"><text:s/></text:span></text:p>
      <text:p text:style-name="P127"/>
      <text:p text:style-name="P128"><text:span text:style-name="T129">III</text:span><text:span text:style-name="T130"><text:s/>SKYRIUS</text:span></text:p>
      <text:p text:style-name="P131"><text:span text:style-name="T132">NVŠ PROGRAMŲ<text:s/></text:span><text:span text:style-name="T133">atitikties reikalavimams nustatymAS</text:span></text:p>
      <text:p text:style-name="P134"/>
      <text:p text:style-name="P135"><text:span text:style-name="T136">8</text:span><text:span text:style-name="T137">. Švietimo teikėjas, siekiantis gauti NVŠ programos atitikties reikalavimams patvirtinimą, savivaldybės administracijos Švietimo, kultūros ir sporto skyriui (Livonijos g. 4, 413 kab.)<text:s/></text:span><text:span text:style-name="T138">teikia užpildytą</text:span><text:span text:style-name="T139"><text:s/></text:span><text:span text:style-name="T140">NVŠ programos atitikties reikalavimams paraiškos formą (toliau – Paraiška)<text:s/></text:span><text:span text:style-name="T141">(raštu ir elektroniniu būdu „Microsoft Word“ formatu,<text:s/></text:span><text:span text:style-name="T142">paraiškos forma skelbiama KTPRR). Švietimo teikėjas, kurio atitiktis yra teigiamai įvertinta kitoje savivaldybėje, teikdamas paraišką, <text:s/>turi pateikti ir teikėjo atitiktį įrodantį dokumentą</text:span><text:s/></text:p>
      <text:p text:style-name="P143"><text:span text:style-name="T144">9</text:span><text:span text:style-name="T145">. NVŠ naujos programos vertinamos ne rečiau kaip kartą per metus.<text:s/></text:span></text:p>
      <text:p text:style-name="P146"><text:span text:style-name="T147">10</text:span><text:span text:style-name="T148">. Sutartinis vaikų skaičius nustatomas atsižvelgiant į pateiktą NVŠ teikėjo grupių dydį, grupių skaičių paraiškoje ir tikslinės dotacijos NVŠ finansavimo sumą, skirtą savivaldybei. Didžiausias leistinas vaikų skaičius grupėje yra 20. Rekomenduojama vienam NVŠ teikėjui turėti ne daugiau kaip 2 grupes.</text:span></text:p>
      <text:p text:style-name="P149"><text:span text:style-name="T150">11</text:span><text:span text:style-name="T151">. NVŠ programa akredituojama, jeigu NVŠ programą pateikė teikėjas, kurio atitiktis patvirtinta, ir NVŠ programa atitinka ar iš dalies atitinka Aprašo 2 priede nustatytus kriterijus.<text:s/></text:span></text:p>
      <text:p text:style-name="P152"><text:span text:style-name="T153">12</text:span><text:span text:style-name="T154">. NVŠ programa neakredituojama, jeigu ji neatitinka daugiau kaip dviejų <text:s/>Aprašo 3 priede nustatytų kriterijų (kriterijai įvertinti „Neatitinka“).</text:span></text:p>
      <text:p text:style-name="P155"><text:span text:style-name="T156">13</text:span><text:span text:style-name="T157">. NVŠ programa gali būti akredituojama vienerių metų laikotarpiui ir gali būti pratęsiama dar vieneriems metams, jeigu nenustatoma pažeidimų dėl NVŠ programos vykdymo proceso ar ugdymo kokybės. Bendras NVŠ programos atitikties reikalavimams patvirtinimo laikotarpis negali viršyti 3 metų.<text:s/></text:span></text:p>
      <text:p text:style-name="P158"/>
      <text:p text:style-name="P159"><text:span text:style-name="T160">IV</text:span><text:span text:style-name="T161"><text:s/>SKYRIUS</text:span></text:p>
      <text:p text:style-name="P162"><text:span text:style-name="T163">Komisijos FUNKCIJOS, TEISĖS, PAREIGOS IR ATSAKOMYBĖ</text:span></text:p>
      <text:p text:style-name="P164"/>
      <text:p text:style-name="P165"><text:span text:style-name="T166">14</text:span><text:span text:style-name="T167">. NVŠ programas vertina<text:s/></text:span><text:span text:style-name="T168">Neformaliojo vaikų švietimo programų vertinimo komisija (toliau – Komisija).</text:span></text:p>
      <text:p text:style-name="P169"><text:span text:style-name="T170">15</text:span><text:span text:style-name="T171">. Komisija renkasi į posėdžius, kurių metu priima sprendimą dėl NVŠ programų akreditavimo arba neakreditavimo.<text:s/></text:span></text:p>
      <text:p text:style-name="P172"><text:span text:style-name="T173">16</text:span><text:span text:style-name="T174">. Komisijai vadovauja pirmininkas<text:s/></text:span><text:span text:style-name="T175">ar jo nesant komisijos narių išrinktas pirmininko pareigas vykdantis asmuo.</text:span></text:p>
      <text:p text:style-name="P176"><text:span text:style-name="T177">17</text:span><text:span text:style-name="T178">. Komisijos pirmininkas<text:s/></text:span></text:p>
      <text:p text:style-name="P179"><text:span text:style-name="T180">17.1</text:span><text:span text:style-name="T181">. kviečia Komisijos posėdžius;<text:s/></text:span></text:p>
      <text:p text:style-name="P182"><text:span text:style-name="T183">17.2</text:span><text:span text:style-name="T184">. atstovauja Komisijai;</text:span></text:p>
      <text:p text:style-name="P185"><text:span text:style-name="T186">17.3</text:span><text:span text:style-name="T187">. atsako už Komisijos veiklos kokybę ir veiksmingumą;</text:span></text:p>
      <text:p text:style-name="P188"><text:span text:style-name="T189">17.4</text:span><text:span text:style-name="T190">. Komisijos vardu pasirašo dokumentus.</text:span></text:p>
      <text:p text:style-name="P191"><text:span text:style-name="T192">18</text:span><text:span text:style-name="T193">. Komisija vertina pateiktas<text:s/></text:span><text:span text:style-name="T194">NVŠ programų,<text:s/></text:span><text:span text:style-name="T195">kurių vykdytojai pretenduoja į NVŠ lėšas,<text:s/></text:span><text:span text:style-name="T196">atitikties reikalavimams Paraiškas</text:span><text:span text:style-name="T197">.<text:s/></text:span></text:p>
      <text:p text:style-name="P198"><text:span text:style-name="T199">19</text:span><text:span text:style-name="T200">. Komisija, vykdydama savo funkcijas, turi teisę:</text:span></text:p>
      <text:p text:style-name="P201"><text:span text:style-name="T202">19.1</text:span><text:span text:style-name="T203">. gauti iš Paraiškos teikėjo ir kitų institucijų duomenis ir (ar) dokumentus, reikalingus Paraiškoms įvertinti;<text:s/></text:span></text:p>
      <text:p text:style-name="P204"><text:span text:style-name="T205">19.2</text:span><text:span text:style-name="T206">. prireikus raštu prašyti patikslinti Paraiškos teikėjo pateiktą informaciją.</text:span></text:p>
      <text:p text:style-name="P207"><text:span text:style-name="T208">20</text:span><text:span text:style-name="T209">. Visi Komisijos nariai privalo:</text:span></text:p>
      <text:p text:style-name="P210"><text:span text:style-name="T211">20.1</text:span><text:span text:style-name="T212">.</text:span><text:span text:style-name="T213"><text:tab/>pradėdami vykdyti savo funkcijas, užpildyti nustatytos formos Komisijos nario deklaraciją (4 priedas);</text:span></text:p>
      <text:p text:style-name="P214"><text:span text:style-name="T215">20.2</text:span><text:span text:style-name="T216">.</text:span><text:span text:style-name="T217"><text:tab/>užtikrinti informacijos, susijusios su jų veikla Komisijoje, konfidencialumą, kol nepriimtas galutinis sprendimas dėl NVŠ programos įvertinimo.</text:span></text:p>
      <text:p text:style-name="P218"><text:span text:style-name="T219">21</text:span><text:span text:style-name="T220">.</text:span><text:span text:style-name="T221"><text:tab/>Komisijos narys negali dalyvauti svarstant ir vertinant Paraiškų, pateiktų švietimo teikėjų, su kuriais Komisijos narį sieja ryšiai, neleidžiantys priimti objektyvių sprendimų, taip pat jei dėl jo veiklos Komisijoje gali kilti kitoks viešųjų ir privačiųjų interesų konfliktas arba yra kitų aplinkybių, kurios neleidžia Komisijos nariui priimti objektyvių sprendimų.</text:span></text:p>
      <text:p text:style-name="P222"><text:span text:style-name="T223">22</text:span><text:span text:style-name="T224">.</text:span><text:span text:style-name="T225"><text:tab/>Komisijos narys, pažeidęs šį Aprašą ar kitus teisės aktus, atsako teisės aktų nustatyta tvarka.</text:span></text:p>
      <text:p text:style-name="Normal"/>
      <text:p text:style-name="P226"><text:span text:style-name="T227">v</text:span><text:span text:style-name="T228"><text:s/>SKYRIUS</text:span></text:p>
      <text:p text:style-name="P229"><text:span text:style-name="T230">Komisijos darbo organizavimas ir<text:s/></text:span><text:span text:style-name="T231">NVŠ PROGRAMŲ VERTINIMAS<text:s/></text:span></text:p>
      <text:p text:style-name="P232"/>
      <text:p text:style-name="P233"><text:span text:style-name="T234">23</text:span><text:span text:style-name="T235">. Iki posėdžio Komisijos pirmininkas, gavęs Paraišką, paskiria ne mažiau kaip du Komisijos narius, kurie ne vėliau kaip iki Komisijos pirmininko nurodytos dienos pateikia savo nuomonę dėl NVŠ programos ir užpildo NVŠ programos atitikties reikalavimams vertinimo formą (2 priedas).</text:span></text:p>
      <text:p text:style-name="P236"><text:span text:style-name="T237">24</text:span><text:span text:style-name="T238">.</text:span><text:span text:style-name="T239"><text:tab/>Komisijos sprendimai priimami Komisijos posėdyje arba šiame Apraše nustatyta tvarka. Komisijos posėdis yra teisėtas, jeigu jame dalyvauja daugiau kaip pusė visų Komisijos narių. Komisijos sprendimai priimami paprasta Komisijos posėdyje dalyvaujančių Komisijos narių balsų dauguma. Jeigu Komisijos balsai pasiskirsto po lygiai, lemia Komisijos pirmininko balsas.<text:s/></text:span></text:p>
      <text:p text:style-name="P240"><text:span text:style-name="T241">25</text:span><text:span text:style-name="T242">.</text:span><text:span text:style-name="T243"><text:tab/>Komisijos posėdyje gali būti priimami tokie sprendimai:</text:span></text:p>
      <text:p text:style-name="P244"><text:span text:style-name="T245">25.1</text:span><text:span text:style-name="T246">. siūlyti savivaldybės administracijos direktoriui akredituoti NVŠ programą arba pratęsti vykdomos programos akreditaciją;</text:span></text:p>
      <text:p text:style-name="P247"><text:span text:style-name="T248">25.2</text:span><text:span text:style-name="T249">. siūlyti savivaldybės administracijos direktoriui neakredituoti NVŠ programos;</text:span></text:p>
      <text:p text:style-name="P250"><text:span text:style-name="T251">25.3</text:span><text:span text:style-name="T252">. siūlyti NVŠ programos teikėjui pašalinti NVŠ programos trūkumus per Komisijos nurodytą terminą, jeigu NVŠ programos trūkumai nėra esminiai.</text:span></text:p>
      <text:p text:style-name="P253"><text:span text:style-name="T254">26</text:span><text:span text:style-name="T255">. Gali būti priimami ir kiti su NVŠ programų akreditacija susiję sprendimai.</text:span></text:p>
      <text:p text:style-name="P256"><text:span text:style-name="T257">27</text:span><text:span text:style-name="T258">. Komisijos posėdžiai yra protokoluojami. Protokolą per 3 darbo dienas nuo įvykusio posėdžio surašo Komisijos sekretorius, pasirašo Komisijos pirmininkas ir Komisijos sekretorius.<text:s/></text:span></text:p>
      <text:p text:style-name="P259"><text:span text:style-name="T260">28</text:span><text:span text:style-name="T261">. Jeigu Komisija priėmė sprendimą siūlyti NVŠ programos teikėjui pašalinti NVŠ programos trūkumus per nurodytą terminą, Komisijos sekretorius informuoja NVŠ programos teikėją apie Komisijos sprendimo motyvus, terminą trūkumams pašalinti ir galimas Komisijos<text:s/></text:span><text:soft-page-break/><text:span text:style-name="T262">sprendimo nevykdymo pasekmes. Jeigu NVŠ programos teikėjas tinkamai ir laiku nepašalino trūkumų, Komisijos pirmininkas gali nešaukti Komisijos posėdžio ir laikoma, kad Komisija siūlo savivaldybės administracijos direktoriui neakredituoti NVŠ programos.</text:span></text:p>
      <text:p text:style-name="P263"><text:span text:style-name="T264">29</text:span><text:span text:style-name="T265">.</text:span><text:span text:style-name="T266"><text:tab/>Savivaldybės administracijos direktorius, atsižvelgdamas į Komisijos siūlymą, priima sprendimą dėl NVŠ programos akreditavimo arba neakreditavimo.<text:s/></text:span></text:p>
      <text:p text:style-name="P267"><text:span text:style-name="T268">30</text:span><text:span text:style-name="T269">.<text:s/></text:span><text:span text:style-name="T270">Priėmus sprendimą dėl NVŠ programos atitikties reikalavimams, per tris darbo dienas nuo savivaldybės administracijos direktoriaus sprendimo savivaldybės KTPRR tvarkytojas pažymi tai KTPRR.<text:s/></text:span></text:p>
      <text:p text:style-name="P271"><text:span text:style-name="T272">31</text:span><text:span text:style-name="T273">. Savivaldybės administracijos direktorius turi teisę panaikinti sprendimą dėl NVŠ programos akreditavimo:<text:s/></text:span></text:p>
      <text:p text:style-name="P274"><text:span text:style-name="T275">31.1</text:span><text:span text:style-name="T276">. NVŠ teikėjo prašymu;</text:span></text:p>
      <text:p text:style-name="P277"><text:span text:style-name="T278">31.2</text:span><text:span text:style-name="T279">. jeigu NVŠ teikėjas nevykdo akredituotos programos reikalavimų.<text:s/></text:span></text:p>
      <text:p text:style-name="Normal"/>
      <text:p text:style-name="P280"><text:span text:style-name="T281">VI</text:span><text:span text:style-name="T282"><text:s/>SKYRIUS</text:span></text:p>
      <text:p text:style-name="P283"><text:span text:style-name="T284">BAIGIAMOSIOS NUOSTATOS</text:span></text:p>
      <text:p text:style-name="P285"/>
      <text:p text:style-name="P286"><text:span text:style-name="T287">32</text:span><text:span text:style-name="T288">.<text:s/></text:span><text:span text:style-name="T289">Savivaldybės administracijos direktoriaus akredituotos<text:s/></text:span><text:span text:style-name="T290">NVŠ programos skelbiamos savivaldybės interneto svetainėje kartu su kvietimu vaikams (tėvams, globėjams, rūpintojams) registruotis į NVŠ programą.<text:s/></text:span></text:p>
      <text:p text:style-name="P291"><text:span text:style-name="T292">33</text:span><text:span text:style-name="T293">. Už NVŠ programos vykdymo kokybę atsako švietimo teikėjas.<text:s/></text:span></text:p>
      <text:p text:style-name="P294"><text:span text:style-name="T295">34</text:span><text:span text:style-name="T296">. NVŠ<text:s/></text:span><text:span text:style-name="T297">programų ir šio Aprašo įgyvendinimo priežiūrą vykdo savivaldybės administracijos<text:s/></text:span><text:span text:style-name="T298">Švietimo, kultūros ir sporto skyrius</text:span><text:span text:style-name="T299"><text:s/>arba kitas savivaldybės administracijos direktoriaus paskirtas asmuo.<text:s/></text:span></text:p>
      <text:p text:style-name="P300"><text:span text:style-name="T30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3-30T11:05:00Z</meta:creation-date>
    <dc:date>2022-03-30T11:05:00Z</dc:date>
    <meta:print-date>2015-11-04T08:56:00Z</meta:print-date>
    <meta:template xlink:href="Normal.dotm" xlink:type="simple"/>
    <meta:editing-cycles>2</meta:editing-cycles>
    <meta:editing-duration>PT0S</meta:editing-duration>
    <meta:document-statistic meta:page-count="8" meta:paragraph-count="699" meta:word-count="1840" meta:character-count="10491" meta:row-count="850" meta:non-whitespace-character-count="9350"/>
  </office:meta>
</office:document-meta>
</file>