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1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1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1pt"/>
    </style:style>
    <style:style style:name="P18" style:parent-style-name="Normal" style:family="paragraph">
      <style:paragraph-properties fo:keep-with-next="always" fo:text-align="center"/>
      <style:text-properties style:font-size-complex="11pt"/>
    </style:style>
    <style:style style:name="P19" style:parent-style-name="Normal" style:family="paragraph">
      <style:text-properties fo:font-size="10pt" style:font-size-asian="10pt"/>
    </style:style>
    <style:style style:name="P20" style:parent-style-name="Normal" style:family="paragraph">
      <style:paragraph-properties fo:text-align="justify"/>
      <style:text-properties fo:font-size="11pt" style:font-size-asian="11pt"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ADMINISTRACINIO NUSIŽENGIMO PROTOKOLO, DAIKTŲ (PREKIŲ) IR DOKUMENTŲ PAĖMIMO PROTOKOLO IR NUTARIMO ADMINISTRACINIO NUSIŽENGIMO BYLOJE BLANKŲ FORMŲ PATVIRTINIMO</text:p>
      <text:p text:style-name="P16"/>
      <text:p text:style-name="P17">2016 m. lapkričio 8 d. Nr. 1B-906</text:p>
      <text:p text:style-name="P18">Vilnius</text:p>
      <text:p text:style-name="P19"/>
      <text:p text:style-name="P20"/>
      <text:p text:style-name="P21"><text:span text:style-name="T22">Siekdamas užtikrinti tinkamą dokumentų blankų įregistravimą Saugiųjų dokumentų ir saugiųjų dokumentų blankų registre ir vadovaudamasis Lietuvos Respublikos Vyriausybės 2016 m. birželio 8 d. nutarimo Nr. 596 „Dėl 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 3.2 papunkčiu:</text:span></text:p>
      <text:p text:style-name="P23"><text:span text:style-name="T24">1</text:span><text:span text:style-name="T25">. T v i r t i n u pridedamas:</text:span></text:p>
      <text:p text:style-name="P26"><text:span text:style-name="T27">1.1</text:span><text:span text:style-name="T28">. Administracinio nusižengimo protokolo blanko formą;</text:span></text:p>
      <text:p text:style-name="P29"><text:span text:style-name="T30">1.2</text:span><text:span text:style-name="T31">. Daiktų (prekių) ir dokumentų paėmimo protokolo blanko formą;</text:span></text:p>
      <text:p text:style-name="P32"><text:span text:style-name="T33">1.3</text:span><text:span text:style-name="T34">. Nutarimo administracinio nusižengimo byloje blanko formą;</text:span></text:p>
      <text:p text:style-name="P35"><text:span text:style-name="T36">1.4</text:span><text:span text:style-name="T37">. Nutarimo dėl administracinio nusižengimo, kai protokolas nesurašomas, blanko formą.</text:span></text:p>
      <text:p text:style-name="P38"><text:span text:style-name="T39">2</text:span><text:span text:style-name="T40">. N u s t a t a u, kad popieriniai dokumentų formų, patvirtintų Muitinės departamento prie Lietuvos Respublikos finansų ministerijos direktoriaus 2002 m. kovo 12 d. įsakymu Nr. 131 „Dėl dokumentų formų patvirtinimo“, blankai naudojami ne ilgiau kaip iki 2017 m. kovo 1 d.</text:span></text:p>
      <text:p text:style-name="P41"><text:span text:style-name="T42">3</text:span><text:span text:style-name="T43">. P r i p a ž į s t u netekusiu galios Muitinės departamento prie Lietuvos Respublikos finansų ministerijos direktoriaus 2002 m. kovo 12 d. įsakymą Nr. 131 „Dėl dokumentų formų patvirtinimo“ su visais pakeitimais ir papildymais.</text:span></text:p>
      <text:p text:style-name="P44"><text:span text:style-name="T45">4</text:span><text:span text:style-name="T46">. Šio įsakymo 3 punktas įsigalioja 2017 m. kovo 1 d.</text:span></text:p>
      <text:p text:style-name="P47"/>
      <text:p text:style-name="P48"/>
      <text:p text:style-name="P49"/>
      <text:p text:style-name="P50"><text:span text:style-name="T51">Generalinis 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Irena Virbickienė</meta:initial-creator>
    <dc:creator>adlibuser</dc:creator>
    <meta:creation-date>2016-11-11T08:08:00Z</meta:creation-date>
    <dc:date>2016-11-11T08:08:00Z</dc:date>
    <meta:print-date>2016-01-07T07:2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0" meta:word-count="215" meta:character-count="1772" meta:row-count="58" meta:non-whitespace-character-count="1577"/>
  </office:meta>
</office:document-meta>
</file>