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font-style="italic" style:font-style-asian="italic" style:font-size-complex="12pt"/>
    </style:style>
    <style:style style:name="T20" style:parent-style-name="DefaultParagraphFont" style:family="text">
      <style:text-properties fo:font-weight="bold" style:font-weight-asian="bold" style:font-weight-complex="bold" fo:font-style="italic" style:font-style-asian="italic" style:font-size-complex="12pt"/>
    </style:style>
    <style:style style:name="T21" style:parent-style-name="DefaultParagraphFont" style:family="text">
      <style:text-properties fo:font-weight="bold" style:font-weight-asian="bold"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master-page-name="MPF1" style:family="paragraph">
      <style:paragraph-properties fo:break-before="page" fo:margin-left="4in" fo:text-indent="0.5in" style:page-number="1">
        <style:tab-stops/>
      </style:paragraph-properties>
      <style:text-properties style:font-weight-complex="bold" style:font-size-complex="12pt"/>
    </style:style>
    <style:style style:name="P42" style:parent-style-name="Normal" style:family="paragraph">
      <style:paragraph-properties fo:margin-left="4in" fo:text-indent="0.5in">
        <style:tab-stops/>
      </style:paragraph-properties>
      <style:text-properties style:font-weight-complex="bold" style:font-size-complex="12pt"/>
    </style:style>
    <style:style style:name="P43" style:parent-style-name="Normal" style:family="paragraph">
      <style:paragraph-properties fo:margin-left="4in" fo:text-indent="0.5in">
        <style:tab-stops/>
      </style:paragraph-properties>
      <style:text-properties style:font-weight-complex="bold" style:font-size-complex="12pt"/>
    </style:style>
    <style:style style:name="P44" style:parent-style-name="Normal" style:family="paragraph">
      <style:paragraph-properties fo:margin-left="4in" fo:text-indent="0.5in">
        <style:tab-stops/>
      </style:paragraph-properties>
      <style:text-properties style:font-weight-complex="bold" style:font-size-complex="12pt"/>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language-asian="lt" style:country-asian="LT" style:language-complex="lt" style:country-complex="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name-asian="Calibri"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name-asian="Calibri"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name-asian="Calibri" style:font-size-complex="12pt" style:language-asian="lt" style:country-asian="LT" style:language-complex="lt" style:country-complex="LT"/>
    </style:style>
    <style:style style:name="P68" style:parent-style-name="Normal" style:family="paragraph">
      <style:paragraph-properties fo:text-indent="0.4923in"/>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language-complex="lt" style:country-complex="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P80" style:parent-style-name="Normal" style:family="paragraph">
      <style:paragraph-properties fo:text-align="justify" fo:text-indent="0.4923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font-style="italic" style:font-style-asian="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weight-complex="bold"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text-align="justify">
        <style:tab-stops>
          <style:tab-stop style:type="left" style:position="0.3937in"/>
        </style:tab-stops>
      </style:paragraph-properties>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text-properties fo:font-weight="bold" style:font-weight-asian="bold" style:font-weight-complex="bold" style:font-size-complex="12pt"/>
    </style:style>
    <style:style style:name="P155" style:parent-style-name="Normal" style:family="paragraph">
      <style:paragraph-properties fo:text-align="justify" fo:text-indent="0.4923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791in"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5909in"/>
        </style:tab-stops>
      </style:paragraph-properties>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right="-0.0791in" fo:text-indent="0.4923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ext-properties fo:font-weight="bold" style:font-weight-asian="bold" style:font-weight-complex="bold"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text-properties fo:font-weight="bold" style:font-weight-asian="bold" style:font-weight-complex="bold" style:font-size-complex="12pt"/>
    </style:style>
    <style:style style:name="P225" style:parent-style-name="Normal" style:family="paragraph">
      <style:paragraph-properties fo:text-align="justify" fo:text-indent="0.4923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2958in"/>
        </style:tab-stops>
      </style:paragraph-properties>
      <style:text-properties style:font-size-complex="12pt"/>
    </style:style>
    <style:style style:name="P241" style:parent-style-name="Normal" style:family="paragraph">
      <style:paragraph-properties fo:text-align="justify">
        <style:tab-stops>
          <style:tab-stop style:type="left" style:position="0.2958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style:text-properties fo:font-weight="bold" style:font-weight-asian="bold" style:font-weight-complex="bold" style:font-size-complex="12pt"/>
    </style:style>
    <style:style style:name="P248" style:parent-style-name="Normal" style:family="paragraph">
      <style:paragraph-properties fo:text-align="justify"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text-properties style:font-weight-complex="bold"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style:text-properties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left" style:position="0.3937in"/>
          <style:tab-stop style:type="left" style:position="0.5909in"/>
        </style:tab-stops>
      </style:paragraph-properties>
    </style:style>
    <style:style style:name="T303" style:parent-style-name="DefaultParagraphFont" style:family="text">
      <style:text-properties style:font-size-complex="12pt"/>
    </style:style>
    <style:style style:name="P304" style:parent-style-name="Normal" style:master-page-name="MPF2" style:family="paragraph">
      <style:paragraph-properties fo:break-before="page" fo:margin-left="3.15in" style:page-number="1">
        <style:tab-stops/>
      </style:paragraph-properties>
      <style:text-properties style:font-size-complex="12pt"/>
    </style:style>
    <style:style style:name="P310" style:parent-style-name="Normal" style:family="paragraph">
      <style:paragraph-properties fo:margin-left="3.15in">
        <style:tab-stops>
          <style:tab-stop style:type="left" style:position="1.235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tab-stops>
          <style:tab-stop style:type="left" style:position="4.3854in"/>
        </style:tab-stops>
      </style:paragraph-properties>
      <style:text-properties style:font-size-complex="12pt"/>
    </style:style>
    <style:style style:name="P314" style:parent-style-name="Normal" style:family="paragraph">
      <style:paragraph-properties fo:text-align="center">
        <style:tab-stops>
          <style:tab-stop style:type="left" style:position="4.3854in"/>
        </style:tab-stops>
      </style:paragraph-properties>
      <style:text-properties style:font-size-complex="12pt"/>
    </style:style>
    <style:style style:name="P315" style:parent-style-name="Normal" style:family="paragraph">
      <style:paragraph-properties fo:margin-left="0.5in">
        <style:tab-stops/>
      </style:paragraph-properties>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fo:font-style="italic" style:font-style-asian="italic" fo:font-size="9pt" style:font-size-asian="9pt" style:font-size-complex="9pt"/>
    </style:style>
    <style:style style:name="P319" style:parent-style-name="Normal" style:family="paragraph">
      <style:text-properties fo:font-weight="bold" style:font-weight-asian="bold" style:font-size-complex="12pt"/>
    </style:style>
    <style:style style:name="P320" style:parent-style-name="Normal" style:family="paragraph">
      <style:text-properties fo:font-weight="bold" style:font-weight-asian="bold" style:font-size-complex="12pt"/>
    </style:style>
    <style:style style:name="TableColumn322" style:family="table-column">
      <style:table-column-properties style:column-width="3.052in"/>
    </style:style>
    <style:style style:name="TableColumn323" style:family="table-column">
      <style:table-column-properties style:column-width="3.7326in"/>
    </style:style>
    <style:style style:name="Table321" style:family="table">
      <style:table-properties style:width="6.7847in" fo:margin-left="-0.0236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size-complex="12pt"/>
    </style:style>
    <style:style style:name="P334" style:parent-style-name="Normal" style:family="paragraph">
      <style:text-properties fo:font-weight="bold" style:font-weight-asian="bold" style:font-size-complex="12pt" style:language-asian="lt" style:country-asian="LT" style:language-complex="lt" style:country-complex="LT"/>
    </style:style>
    <style:style style:name="P335" style:parent-style-name="Normal" style:family="paragraph">
      <style:text-properties fo:font-weight="bold" style:font-weight-asian="bold" style:font-size-complex="12pt"/>
    </style:style>
    <style:style style:name="P336" style:parent-style-name="Normal" style:family="paragraph">
      <style:text-properties fo:font-weight="bold" style:font-weight-asian="bold" style:font-size-complex="12pt"/>
    </style:style>
    <style:style style:name="TableColumn338" style:family="table-column">
      <style:table-column-properties style:column-width="1.65in" style:use-optimal-column-width="false"/>
    </style:style>
    <style:style style:name="TableColumn339" style:family="table-column">
      <style:table-column-properties style:column-width="0.9847in" style:use-optimal-column-width="false"/>
    </style:style>
    <style:style style:name="TableColumn340" style:family="table-column">
      <style:table-column-properties style:column-width="0.8861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1.3784in" style:use-optimal-column-width="false"/>
    </style:style>
    <style:style style:name="TableColumn343" style:family="table-column">
      <style:table-column-properties style:column-width="0.8854in" style:use-optimal-column-width="false"/>
    </style:style>
    <style:style style:name="Table337" style:family="table">
      <style:table-properties style:width="6.7687in" fo:margin-left="0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7%" fo:margin-right="-0.075in" fo:text-indent="-0.0986in"/>
      <style:text-properties fo:font-weight="bold" style:font-weight-asian="bold" fo:font-size="11pt" style:font-size-asian="11pt" style:font-size-complex="11pt" style:language-asian="lt" style:country-asian="LT" style:language-complex="lt" style:country-complex="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7%" fo:margin-left="-0.075in" fo:margin-right="-0.075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language-complex="lt" style:country-complex="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7%" fo:margin-left="-0.075in" fo:margin-right="-0.075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7%" fo:margin-left="-0.075in" fo:margin-right="-0.075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language-complex="lt" style:country-complex="L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center" fo:line-height="107%" fo:margin-left="-0.075in" fo:margin-right="-0.075in">
        <style:tab-stops/>
      </style:paragraph-properties>
    </style:style>
    <style:style style:name="T359" style:parent-style-name="DefaultParagraphFont" style:family="text">
      <style:text-properties fo:font-size="10pt" style:font-size-asian="10pt" style:language-asian="lt" style:country-asian="LT" style:language-complex="lt" style:country-complex="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7%" fo:margin-left="-0.075in" fo:margin-right="-0.075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font-style="italic" style:font-style-asian="italic" fo:color="#000000"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fo:font-style="italic" style:font-style-asian="italic" style:font-style-complex="italic" fo:color="#000000" style:font-size-complex="12pt" style:language-asian="lt" style:country-asian="LT"/>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language-complex="lt" style:country-complex="LT"/>
    </style:style>
    <style:style style:name="TableColumn438" style:family="table-column">
      <style:table-column-properties style:column-width="1.65in" style:use-optimal-column-width="false"/>
    </style:style>
    <style:style style:name="TableColumn439" style:family="table-column">
      <style:table-column-properties style:column-width="0.9847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0.984in" style:use-optimal-column-width="false"/>
    </style:style>
    <style:style style:name="TableColumn442" style:family="table-column">
      <style:table-column-properties style:column-width="1.3784in" style:use-optimal-column-width="false"/>
    </style:style>
    <style:style style:name="TableColumn443" style:family="table-column">
      <style:table-column-properties style:column-width="0.8812in" style:use-optimal-column-width="false"/>
    </style:style>
    <style:style style:name="TableColumn444" style:family="table-column">
      <style:table-column-properties style:column-width="0.0041in" style:use-optimal-column-width="false"/>
    </style:style>
    <style:style style:name="Table437" style:family="table">
      <style:table-properties style:width="6.7687in" fo:margin-left="0in" table:align="lef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7%" fo:margin-right="-0.075in" fo:text-indent="-0.0986in"/>
      <style:text-properties fo:font-weight="bold" style:font-weight-asian="bold" fo:font-size="11pt" style:font-size-asian="11pt" style:font-size-complex="11pt" style:language-asian="lt" style:country-asian="LT" style:language-complex="lt" style:country-complex="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07%" fo:margin-left="-0.075in" fo:margin-right="-0.075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P450" style:parent-style-name="Normal" style:family="paragraph">
      <style:text-properties fo:font-size="7pt" style:font-size-asian="7pt" style:font-size-complex="7pt"/>
    </style:style>
    <style:style style:name="P451" style:parent-style-name="Normal" style:family="paragraph">
      <style:paragraph-properties fo:text-align="center" fo:line-height="107%"/>
      <style:text-properties fo:font-weight="bold" style:font-weight-asian="bold" fo:font-size="11pt" style:font-size-asian="11pt" style:font-size-complex="11pt" style:language-asian="lt" style:country-asian="LT" style:language-complex="lt" style:country-complex="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07%" fo:margin-left="-0.075in" fo:margin-right="-0.075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7%" fo:margin-left="-0.075in" fo:margin-right="-0.075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07%"/>
      <style:text-properties fo:font-weight="bold" style:font-weight-asian="bold" fo:font-size="11pt" style:font-size-asian="11pt" style:font-size-complex="11pt" style:language-asian="lt" style:country-asian="LT" style:language-complex="lt" style:country-complex="LT"/>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center" fo:line-height="107%" fo:margin-left="-0.075in" fo:margin-right="-0.075in">
        <style:tab-stops/>
      </style:paragraph-properties>
    </style:style>
    <style:style style:name="T460" style:parent-style-name="DefaultParagraphFont" style:family="text">
      <style:text-properties fo:font-size="10pt" style:font-size-asian="10pt" style:language-asian="lt" style:country-asian="LT" style:language-complex="lt" style:country-complex="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07%" fo:margin-left="-0.075in" fo:margin-right="-0.075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0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0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P540" style:parent-style-name="Normal" style:family="paragraph">
      <style:text-properties fo:color="#000000" style:font-size-complex="12pt" style:language-asian="lt" style:country-asian="LT"/>
    </style:style>
    <style:style style:name="P541" style:parent-style-name="Normal" style:family="paragraph">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fo:font-style="italic" style:font-style-asian="italic"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fo:font-style="italic" style:font-style-asian="italic" style:font-size-complex="12pt"/>
    </style:style>
    <style:style style:name="T546" style:parent-style-name="DefaultParagraphFont" style:family="text">
      <style:text-properties fo:font-weight="bold" style:font-weight-asian="bold" style:font-size-complex="12pt"/>
    </style:style>
    <style:style style:name="TableColumn548" style:family="table-column">
      <style:table-column-properties style:column-width="4.3083in"/>
    </style:style>
    <style:style style:name="TableColumn549" style:family="table-column">
      <style:table-column-properties style:column-width="2.4562in"/>
    </style:style>
    <style:style style:name="Table547" style:family="table">
      <style:table-properties style:width="6.7645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fo:font-weight="bold" style:font-weight-asian="bold" style:font-size-complex="12pt"/>
    </style:style>
    <style:style style:name="TableColumn579" style:family="table-column">
      <style:table-column-properties style:column-width="0.8625in"/>
    </style:style>
    <style:style style:name="TableColumn580" style:family="table-column">
      <style:table-column-properties style:column-width="1.3784in"/>
    </style:style>
    <style:style style:name="TableColumn581" style:family="table-column">
      <style:table-column-properties style:column-width="1.2798in"/>
    </style:style>
    <style:style style:name="TableColumn582" style:family="table-column">
      <style:table-column-properties style:column-width="1.6729in"/>
    </style:style>
    <style:style style:name="TableColumn583" style:family="table-column">
      <style:table-column-properties style:column-width="1.5708in"/>
    </style:style>
    <style:style style:name="Table578" style:family="table">
      <style:table-properties style:width="6.7645in" fo:margin-left="0in" table:align="left"/>
    </style:style>
    <style:style style:name="TableRow584" style:family="table-row">
      <style:table-row-properties style:min-row-height="0.1347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07%" fo:margin-left="-0.0986in" fo:margin-right="-0.0847in">
        <style:tab-stops/>
      </style:paragraph-properties>
      <style:text-properties fo:font-weight="bold" style:font-weight-asian="bold" style:font-size-complex="12pt" style:language-asian="lt" style:country-asian="LT" style:language-complex="lt" style:country-complex="L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center" fo:line-height="107%" fo:margin-left="-0.0986in" fo:margin-right="-0.0847in">
        <style:tab-stops/>
      </style:paragraph-properties>
      <style:text-properties fo:font-weight="bold" style:font-weight-asian="bold" style:font-size-complex="12pt" style:language-asian="lt" style:country-asian="LT" style:language-complex="lt" style:country-complex="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7%" fo:margin-left="-0.0652in" fo:margin-right="-0.0256in">
        <style:tab-stops/>
      </style:paragraph-properties>
      <style:text-properties fo:font-weight="bold" style:font-weight-asian="bold" style:font-size-complex="12pt" style:language-asian="lt" style:country-asian="LT" style:language-complex="lt" style:country-complex="L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center" fo:line-height="107%" fo:margin-left="-0.0652in" fo:margin-right="-0.0256in">
        <style:tab-stops/>
      </style:paragraph-properties>
      <style:text-properties fo:font-weight="bold" style:font-weight-asian="bold" style:font-size-complex="12pt" style:language-asian="lt" style:country-asian="LT" style:language-complex="lt" style:country-complex="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TableRow595" style:family="table-row">
      <style:table-row-properties/>
    </style:style>
    <style:style style:name="P596" style:parent-style-name="Normal" style:family="paragraph">
      <style:paragraph-properties fo:text-align="center" fo:line-height="107%"/>
      <style:text-properties style:font-size-complex="12pt" style:language-asian="lt" style:country-asian="LT" style:language-complex="lt" style:country-complex="LT"/>
    </style:style>
    <style:style style:name="P597"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7%" fo:margin-left="-0.0256in" fo:margin-right="-0.0409in">
        <style:tab-stops/>
      </style:paragraph-properties>
      <style:text-properties fo:font-weight="bold" style:font-weight-asian="bold" style:font-size-complex="12pt" style:language-asian="lt" style:country-asian="LT" style:language-complex="lt" style:country-complex="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7%" fo:margin-left="-0.0423in" fo:margin-right="-0.0791in">
        <style:tab-stops/>
      </style:paragraph-properties>
      <style:text-properties fo:font-weight="bold" style:font-weight-asian="bold" style:font-size-complex="12pt" style:language-asian="lt" style:country-asian="LT" style:language-complex="lt" style:country-complex="LT"/>
    </style:style>
    <style:style style:name="TableRow604" style:family="table-row">
      <style:table-row-properties/>
    </style:style>
    <style:style style:name="P605" style:parent-style-name="Normal" style:family="paragraph">
      <style:paragraph-properties fo:text-align="center" fo:line-height="107%"/>
      <style:text-properties style:font-size-complex="12pt" style:language-asian="lt" style:country-asian="LT" style:language-complex="lt" style:country-complex="LT"/>
    </style:style>
    <style:style style:name="P606"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P607"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7%" fo:margin-left="-0.109in" fo:margin-right="-0.1076in">
        <style:tab-stops/>
      </style:paragraph-properties>
      <style:text-properties fo:font-weight="bold" style:font-weight-asian="bold" style:font-size-complex="12pt" style:language-asian="lt" style:country-asian="LT" style:language-complex="lt" style:country-complex="LT"/>
    </style:style>
    <style:style style:name="P610"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7%"/>
      <style:text-properties style:font-size-complex="12pt" style:language-asian="lt" style:country-asian="LT" style:language-complex="lt" style:country-complex="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7%"/>
      <style:text-properties style:font-size-complex="12pt" style:language-asian="lt" style:country-asian="LT" style:language-complex="lt" style:country-complex="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7%"/>
      <style:text-properties style:font-size-complex="12pt" style:language-asian="lt" style:country-asian="LT" style:language-complex="lt" style:country-complex="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7%"/>
      <style:text-properties style:font-size-complex="12pt" style:language-asian="lt" style:country-asian="LT" style:language-complex="lt" style:country-complex="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7%"/>
      <style:text-properties style:font-size-complex="12pt" style:language-asian="lt" style:country-asian="LT" style:language-complex="lt" style:country-complex="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7%"/>
      <style:text-properties style:font-size-complex="12pt" style:language-asian="lt" style:country-asian="LT" style:language-complex="lt" style:country-complex="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7%"/>
      <style:text-properties style:font-size-complex="12pt" style:language-asian="lt" style:country-asian="LT" style:language-complex="lt" style:country-complex="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P688" style:parent-style-name="Normal" style:family="paragraph">
      <style:paragraph-properties fo:text-align="justify"/>
      <style:text-properties style:font-size-complex="12pt" style:language-asian="lt" style:country-asian="LT" style:language-complex="lt" style:country-complex="LT"/>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fo:font-weight="bold" style:font-weight-asian="bold" style:font-size-complex="12pt" style:language-asian="lt" style:country-asian="LT" style:language-complex="lt" style:country-complex="LT"/>
    </style:style>
    <style:style style:name="TableColumn693" style:family="table-column">
      <style:table-column-properties style:column-width="4.3083in"/>
    </style:style>
    <style:style style:name="TableColumn694" style:family="table-column">
      <style:table-column-properties style:column-width="2.4562in"/>
    </style:style>
    <style:style style:name="Table692" style:family="table">
      <style:table-properties style:width="6.7645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7%"/>
      <style:text-properties style:font-size-complex="12pt" style:language-asian="lt" style:country-asian="LT" style:language-complex="lt" style:country-complex="LT"/>
    </style:style>
    <style:style style:name="P700" style:parent-style-name="Normal" style:family="paragraph">
      <style:text-properties fo:font-weight="bold" style:font-weight-asian="bold"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text-properties style:font-name-asian="Calibri" style:font-size-complex="12pt"/>
    </style:style>
    <style:style style:name="P704" style:parent-style-name="Normal" style:family="paragraph">
      <style:paragraph-properties fo:text-align="justify" fo:text-indent="0.5in">
        <style:tab-stops>
          <style:tab-stop style:type="left" style:position="2.7562in"/>
        </style:tab-stops>
      </style:paragraph-properties>
      <style:text-properties style:font-name-asian="Calibri" fo:font-style="italic" style:font-style-asian="italic" fo:font-size="9pt" style:font-size-asian="9pt" style:font-size-complex="9p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fo:text-indent="0.2958in"/>
      <style:text-properties style:font-name-asian="Calibri" fo:font-style="italic" style:font-style-asian="italic" fo:font-size="9pt" style:font-size-asian="9pt" style:font-size-complex="9pt"/>
    </style:style>
    <style:style style:name="P707" style:parent-style-name="Normal" style:master-page-name="MPF3" style:family="paragraph">
      <style:paragraph-properties fo:break-before="page" fo:margin-left="3.15in" style:page-number="1">
        <style:tab-stops/>
      </style:paragraph-properties>
      <style:text-properties style:font-size-complex="12pt"/>
    </style:style>
    <style:style style:name="P713" style:parent-style-name="Normal" style:family="paragraph">
      <style:paragraph-properties fo:margin-left="3.15in">
        <style:tab-stops>
          <style:tab-stop style:type="left" style:position="1.2354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ab-stops>
          <style:tab-stop style:type="left" style:position="4.3854in"/>
        </style:tab-stops>
      </style:paragraph-properties>
      <style:text-properties style:font-size-complex="12pt"/>
    </style:style>
    <style:style style:name="P717" style:parent-style-name="Normal" style:family="paragraph">
      <style:paragraph-properties fo:text-align="center">
        <style:tab-stops>
          <style:tab-stop style:type="left" style:position="4.3854in"/>
        </style:tab-stops>
      </style:paragraph-properties>
      <style:text-properties style:font-size-complex="12pt"/>
    </style:style>
    <style:style style:name="P718" style:parent-style-name="Normal" style:family="paragraph">
      <style:paragraph-properties fo:margin-left="0.5in">
        <style:tab-stops/>
      </style:paragraph-properties>
      <style:text-properties fo:font-weight="bold" style:font-weight-asian="bold"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fo:font-style="italic" style:font-style-asian="italic" fo:font-size="9pt" style:font-size-asian="9pt" style:font-size-complex="9pt"/>
    </style:style>
    <style:style style:name="P723" style:parent-style-name="Normal" style:family="paragraph">
      <style:text-properties fo:font-weight="bold" style:font-weight-asian="bold" style:font-size-complex="12pt"/>
    </style:style>
    <style:style style:name="P724" style:parent-style-name="Normal" style:family="paragraph">
      <style:text-properties fo:font-weight="bold" style:font-weight-asian="bold" style:font-size-complex="12pt"/>
    </style:style>
    <style:style style:name="P725" style:parent-style-name="Normal" style:family="paragraph">
      <style:text-properties fo:font-weight="bold" style:font-weight-asian="bold" style:font-size-complex="12pt"/>
    </style:style>
    <style:style style:name="P726" style:parent-style-name="Normal" style:family="paragraph">
      <style:text-properties fo:font-weight="bold" style:font-weight-asian="bold" style:font-size-complex="12pt"/>
    </style:style>
    <style:style style:name="TableColumn728" style:family="table-column">
      <style:table-column-properties style:column-width="3.6541in"/>
    </style:style>
    <style:style style:name="TableColumn729" style:family="table-column">
      <style:table-column-properties style:column-width="3.1305in"/>
    </style:style>
    <style:style style:name="Table727" style:family="table">
      <style:table-properties style:width="6.7847in" fo:margin-left="-0.0236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size-complex="12pt"/>
    </style:style>
    <style:style style:name="P740" style:parent-style-name="Normal" style:family="paragraph">
      <style:text-properties fo:font-weight="bold" style:font-weight-asian="bold" style:font-size-complex="12pt" style:language-asian="lt" style:country-asian="LT" style:language-complex="lt" style:country-complex="LT"/>
    </style:style>
    <style:style style:name="P741" style:parent-style-name="Normal" style:family="paragraph">
      <style:text-properties fo:font-weight="bold" style:font-weight-asian="bold" style:font-size-complex="12pt" style:language-asian="lt" style:country-asian="LT" style:language-complex="lt" style:country-complex="LT"/>
    </style:style>
    <style:style style:name="TableColumn743" style:family="table-column">
      <style:table-column-properties style:column-width="0.9076in" style:use-optimal-column-width="false"/>
    </style:style>
    <style:style style:name="TableColumn744" style:family="table-column">
      <style:table-column-properties style:column-width="0.8541in" style:use-optimal-column-width="false"/>
    </style:style>
    <style:style style:name="TableColumn745" style:family="table-column">
      <style:table-column-properties style:column-width="0.8472in" style:use-optimal-column-width="false"/>
    </style:style>
    <style:style style:name="TableColumn746" style:family="table-column">
      <style:table-column-properties style:column-width="0.8493in" style:use-optimal-column-width="false"/>
    </style:style>
    <style:style style:name="TableColumn747" style:family="table-column">
      <style:table-column-properties style:column-width="0.8541in" style:use-optimal-column-width="false"/>
    </style:style>
    <style:style style:name="TableColumn748" style:family="table-column">
      <style:table-column-properties style:column-width="0.8541in" style:use-optimal-column-width="false"/>
    </style:style>
    <style:style style:name="TableColumn749" style:family="table-column">
      <style:table-column-properties style:column-width="0.8381in" style:use-optimal-column-width="false"/>
    </style:style>
    <style:style style:name="TableColumn750" style:family="table-column">
      <style:table-column-properties style:column-width="0.8625in" style:use-optimal-column-width="false"/>
    </style:style>
    <style:style style:name="Table742" style:family="table">
      <style:table-properties style:width="6.8673in" fo:margin-left="0in" table:align="lef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7%" fo:margin-left="-0.0986in" fo:margin-right="-0.1284in">
        <style:tab-stops/>
      </style:paragraph-properties>
      <style:text-properties fo:font-weight="bold" style:font-weight-asian="bold" style:font-size-complex="12pt" style:language-asian="lt" style:country-asian="LT" style:language-complex="lt" style:country-complex="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7%" fo:margin-left="-0.1201in" fo:margin-right="-0.0618in" fo:text-indent="0.0986in">
        <style:tab-stops/>
      </style:paragraph-properties>
      <style:text-properties fo:font-weight="bold" style:font-weight-asian="bold" style:font-size-complex="12pt" style:language-asian="lt" style:country-asian="LT" style:language-complex="lt" style:country-complex="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07%" fo:margin-left="-0.0493in" fo:margin-right="-0.0388in">
        <style:tab-stops/>
      </style:paragraph-properties>
    </style:style>
    <style:style style:name="T760" style:parent-style-name="DefaultParagraphFont" style:family="text">
      <style:text-properties fo:font-weight="bold" style:font-weight-asian="bold" style:font-size-complex="12pt" style:language-asian="lt" style:country-asian="LT" style:language-complex="lt" style:country-complex="LT"/>
    </style:style>
    <style:style style:name="T761" style:parent-style-name="DefaultParagraphFont" style:family="text">
      <style:text-properties style:font-size-complex="12pt" style:language-asian="lt" style:country-asian="LT" style:language-complex="lt" style:country-complex="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7%" fo:margin-left="-0.1111in" fo:margin-right="-0.0708in">
        <style:tab-stops/>
      </style:paragraph-properties>
    </style:style>
    <style:style style:name="T764" style:parent-style-name="DefaultParagraphFont" style:family="text">
      <style:text-properties fo:font-weight="bold" style:font-weight-asian="bold" style:font-size-complex="12pt" style:language-asian="lt" style:country-asian="LT" style:language-complex="lt" style:country-complex="LT"/>
    </style:style>
    <style:style style:name="T765" style:parent-style-name="DefaultParagraphFont" style:family="text">
      <style:text-properties style:font-size-complex="12pt" style:language-asian="lt" style:country-asian="LT" style:language-complex="lt" style:country-complex="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P768" style:parent-style-name="Normal" style:family="paragraph">
      <style:text-properties fo:font-size="7pt" style:font-size-asian="7pt" style:font-size-complex="7pt"/>
    </style:style>
    <style:style style:name="P769" style:parent-style-name="Normal" style:family="paragraph">
      <style:paragraph-properties fo:text-align="center" fo:line-height="107%"/>
      <style:text-properties style:font-size-complex="12pt" style:language-asian="lt" style:country-asian="LT" style:language-complex="lt" style:country-complex="LT"/>
    </style:style>
    <style:style style:name="TableRow770" style:family="table-row">
      <style:table-row-properties style:use-optimal-row-height="false"/>
    </style:style>
    <style:style style:name="P771"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P772"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P773"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P774"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P775"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7%"/>
      <style:text-properties fo:font-weight="bold" style:font-weight-asian="bold" style:font-size-complex="12pt" style:language-asian="lt" style:country-asian="LT" style:language-complex="lt" style:country-complex="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7%"/>
      <style:text-properties fo:font-weight="bold" style:font-weight-asian="bold" style:font-size-complex="12pt" style:language-asian="lt" style:country-asian="LT" style:language-complex="lt" style:country-complex="LT"/>
    </style:style>
    <style:style style:name="P850" style:parent-style-name="Normal" style:family="paragraph">
      <style:text-properties fo:font-weight="bold" style:font-weight-asian="bold" style:font-size-complex="12pt" style:language-asian="lt" style:country-asian="LT" style:language-complex="lt" style:country-complex="LT"/>
    </style:style>
    <style:style style:name="P851" style:parent-style-name="Normal" style:family="paragraph">
      <style:text-properties fo:font-weight="bold" style:font-weight-asian="bold" style:font-size-complex="12pt" style:language-asian="lt" style:country-asian="LT" style:language-complex="lt" style:country-complex="L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paragraph-properties fo:text-align="justify" fo:text-indent="0.5in">
        <style:tab-stops>
          <style:tab-stop style:type="left" style:position="2.7562in"/>
        </style:tab-stops>
      </style:paragraph-properties>
      <style:text-properties style:font-name-asian="Calibri" fo:font-style="italic" style:font-style-asian="italic" fo:font-size="9pt" style:font-size-asian="9pt" style:font-size-complex="9pt"/>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justify" fo:text-indent="0.2958in"/>
      <style:text-properties style:font-name-asian="Calibri" fo:font-style="italic" style:font-style-asian="italic" fo:font-size="9pt" style:font-size-asian="9pt" style:font-size-complex="9pt"/>
    </style:style>
    <style:style style:name="P859" style:parent-style-name="Normal" style:family="paragraph">
      <style:text-properties fo:font-weight="bold" style:font-weight-asian="bold"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EURŲ BANKNOTŲ IR MONETŲ AUTENTIŠKUMO IR TINKAMUMO APYVARTAI TIKRINIMO IR JŲ PAKARTOTINIO IŠLEIDIMO Į APYVARTĄ TVARKOS APRAŠO PATVIRTINIMO<text:s/></text:span></text:p>
      <text:p text:style-name="P14"/>
      <text:p text:style-name="P15">2014 m. rugsėjo 16 d. Nr. 03-162</text:p>
      <text:p text:style-name="P16">Vilnius</text:p>
      <text:p text:style-name="Normal"/>
      <text:p text:style-name="Normal"/>
      <text:p text:style-name="P17"><text:span text:style-name="T18">Vadovaudamasi Lietuvos Respublikos Lietuvos banko įstatymo 6 straipsnio 3 dalimi<text:s/></text:span><text:span text:style-name="T19">(r</text:span><text:span text:style-name="T20">edakcija nuo dienos,<text:s/></text:span><text:span text:style-name="T21">nuo kurios Europos Sąjungos Taryba panaikina išlygą dėl Lietuvos Respublikos pagal Sutarties dėl Europos Sąjungos veikimo 140 straipsnio 1 dalies pirmajame sakinyje ir 2 dalies pirmojoje pastraipoje nustatytą procedūrą)<text:s/></text:span><text:span text:style-name="T22">Lietuvos banko valdyba n u t a r i a:</text:span></text:p>
      <text:p text:style-name="P23"><text:span text:style-name="T24">1</text:span><text:span text:style-name="T25">. Patvirtinti Eurų banknotų ir monetų autentiškumo ir tinkamumo apyvartai tikrinimo ir jų pakartotinio išleidimo į apyvartą tvarkos aprašą (pridedama).</text:span></text:p>
      <text:p text:style-name="P26"><text:span text:style-name="T27">2</text:span><text:span text:style-name="T28">. Pavesti Lietuvos banko Grynųjų pinigų tarnybai vykdyti grynųjų pinigų tvarkytojų veiklos stebėseną, tvarkyti jų Lietuvos bankui teikiamas ataskaitas, teikti siūlymus Lietuvos banko valdybai dėl poveikio priemonių už grynųjų pinigų tvarkytojų veiklos pažeidimus taikymo.<text:s/></text:span></text:p>
      <text:p text:style-name="P29"><text:span text:style-name="T30">3</text:span><text:span text:style-name="T31">. Nustatyti, kad šis nutarimas įsigalioja 2015 m. sausio 1 d.</text:span></text:p>
      <text:p text:style-name="P32"/>
      <text:p text:style-name="P33"/>
      <text:p text:style-name="P34"/>
      <text:p text:style-name="P35">Valdybos pirmininkas<text:tab/><text:tab/><text:tab/><text:tab/><text:tab/><text:tab/><text:tab/><text:tab/><text:tab/><text:tab/><text:tab/><text:tab/><text:tab/><text:tab/><text:tab/><text:tab/>Vitas Vasiliauskas</text:p>
      <text:soft-page-break/>
      <text:p text:style-name="P36">PATVIRTINTA</text:p>
      <text:p text:style-name="P42">Lietuvos banko valdybos<text:s/></text:p>
      <text:p text:style-name="P43">2014 m. rugsėjo16 d.<text:s/></text:p>
      <text:p text:style-name="P44">nutarimu Nr. 03-162</text:p>
      <text:p text:style-name="P45"/>
      <text:p text:style-name="P46"/>
      <text:p text:style-name="P47"><text:span text:style-name="T48">EURŲ BANKNOTŲ IR MONETŲ AUTENTIŠKUMO IR TINKAMUMO APYVARTAI TIKRINIMO IR JŲ PAKARTOTINIO IŠLEIDIMO Į APYVARTĄ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urų banknotų ir monetų autentiškumo ir tinkamumo apyvartai tikrinimo ir jų pakartotinio išleidimo į apyvartą tvarkos apraše (toliau – Tvarkos aprašas) nustatomi eurų banknotų ir monetų tikrinimo ir jų pakartotinio išleidimo į apyvartą reikalavimai, ataskaitų teikimo ir grynųjų pinigų tvarkytojų veiklos stebėsenos tvarka.</text:span></text:p>
      <text:p text:style-name="P60"><text:span text:style-name="T61">2</text:span><text:span text:style-name="T62">. </text:span><text:span text:style-name="T63">Tvarkos aprašas parengtas vadovaujantis Europos Sąjungos Tarybos 2001 m. birželio 28 d. reglamentu (EB) Nr. 1338/2001, nustatančiu priemones, būtinas euro apsaugai nuo padirbinėjimo (toliau –<text:s/></text:span><text:span text:style-name="T64">Reglamentas (EB) Nr. 1338/2001), Europos Parlamento ir<text:s/></text:span><text:span text:style-name="T65">Europos Sąjungos<text:s/></text:span><text:span text:style-name="T66">Tarybos 2010 m. gruodžio 15 d. reglamentu (ES) Nr. 1210/2010 „Dėl euro monetų autentiškumo tikrinimo ir apyvartai netinkamų euro monetų tvarkymo“ (toliau – Reglamentas (ES) Nr. 1210/2010) ir</text:span><text:span text:style-name="T67"><text:s/>Europos Centrinio Banko (toliau – ECB) 2010 m. rugsėjo 16 d. sprendimu ECB/2010/14 „Dėl eurų banknotų autentiškumo ir tinkamumo apyvartai tikrinimo bei pakartotinio išleidimo į apyvartą“ (toliau – Sprendimas (ECB/2010/14).</text:span></text:p>
      <text:p text:style-name="P68"><text:span text:style-name="T69">3</text:span><text:span text:style-name="T70">. Neatskiriama Tvarkos aprašo dalis yra šie jo priedai:</text:span></text:p>
      <text:p text:style-name="P71"><text:span text:style-name="T72">3.1</text:span><text:span text:style-name="T73">. Ataskaita apie eurų banknotų tvarkymo aparatus ir jais sutvarkytų eurų banknotų skaičių (1 priedas);</text:span></text:p>
      <text:p text:style-name="P74"><text:span text:style-name="T75">3.2</text:span><text:span text:style-name="T76">. Ataskaita apie eurų monetų tvarkymo aparatus ir jais sutvarkytų eurų monetų skaičių (2 priedas).</text:span></text:p>
      <text:p text:style-name="P77"><text:span text:style-name="T78">4</text:span><text:span text:style-name="T79">. Pagrindinės Tvarkos aprašo sąvokos:</text:span></text:p>
      <text:p text:style-name="P80"><text:span text:style-name="T81">4.1</text:span><text:span text:style-name="T82">. </text:span><text:span text:style-name="T83">Apyvartai netinkami eurų banknotai</text:span><text:span text:style-name="T84"><text:s/>– tai eurų banknotai, po Sprendimo (ECB/2010/14) 6 straipsnyje nurodyto tinkamumo apyvartai tikrinimo įvertinti kaip netinkami pakartotiniam išleidimui į apyvartą.</text:span></text:p>
      <text:p text:style-name="P85"><text:span text:style-name="T86">4.2</text:span><text:span text:style-name="T87">. </text:span><text:span text:style-name="T88">Apyvartai netinkamos eurų monetos</text:span><text:span text:style-name="T89"><text:s/>– tai eurų monetos, kaip apibrėžta Reglamento (ES) Nr. 1210/2010 2 straipsnio b punkte.</text:span></text:p>
      <text:p text:style-name="P90"><text:span text:style-name="T91">4.3</text:span><text:span text:style-name="T92">. </text:span><text:span text:style-name="T93">Apmokytas personalas</text:span><text:span text:style-name="T94"><text:s/>– grynųjų pinigų tvarkytojų darbuotojai, kurie išmano viešuosius eurų banknotų ir monetų apsaugos požymius ir gali juos patikrinti, taip pat išmano eurų banknotų ir monetų rūšiavimo kriterijus ir jais remdamiesi gali patikrinti eurų banknotus ir monetas.</text:span></text:p>
      <text:p text:style-name="P95"><text:span text:style-name="T96">4.4</text:span><text:span text:style-name="T97">. </text:span><text:span text:style-name="T98">Apsikeitimo failais sistema</text:span><text:span text:style-name="T99"><text:s/>(AFS) – Lietuvos banko valdoma informacinė sistema,<text:s/></text:span><text:span text:style-name="T100">kuria Lietuvos bankas su grynųjų pinigų tvarkytojais keičiasi elektroniniais dokumentais.</text:span></text:p>
      <text:p text:style-name="P101"><text:span text:style-name="T102">4.5</text:span><text:span text:style-name="T103">. </text:span><text:span text:style-name="T104">Eurų banknotų ir monetų pakartotinis išleidimas į apyvartą</text:span><text:span text:style-name="T105"><text:s/>– grynųjų pinigų tvarkytojo atliekamas veiksmas, kai tiesiogiai arba netiesiogiai pakartotinai į apyvartą išleidžiami eurų banknotai ir monetos, kuriuos grynųjų pinigų tvarkytojas gavo asmenims atlikus mokėjimą, padėjus indėlį į sąskaitą, arba kuriuos jis gavo iš kito grynųjų pinigų tvarkytojo.</text:span></text:p>
      <text:p text:style-name="P106"><text:span text:style-name="T107">4.6</text:span><text:span text:style-name="T108">. </text:span><text:span text:style-name="T109">Grynųjų pinigų išdavimo automatas</text:span><text:span text:style-name="T110"><text:s/></text:span><text:span text:style-name="T111">– savitarnos įrenginys, per kurį klientas banko kortele arba kitomis mokėjimo priemonėmis, gali iš savo banko sąskaitos išsiimti eurų banknotų, pvz., per grynuosius pinigus išduodantį bankomatą (angl.,</text:span><text:span text:style-name="T112"><text:s/></text:span><text:span text:style-name="T113">automated teller machine</text:span><text:span text:style-name="T114">, ATM</text:span><text:span text:style-name="T115">). Grynųjų pinigų išdavimo automatu taip pat laikomas savitarnos automatas (angl.</text:span><text:span text:style-name="T116"><text:s/>self-checkout terminal, SCoT</text:span><text:span text:style-name="T117">), per kurį klientai gali sumokėti už prekes arba paslaugas banko kortele, grynaisiais pinigais arba kitomis mokėjimo priemonėmis ir kuris turi grynųjų pinigų išdavimo funkciją.</text:span><text:span text:style-name="T118"><text:s/></text:span></text:p>
      <text:p text:style-name="P119"><text:span text:style-name="T120">4.7</text:span><text:span text:style-name="T121">. </text:span><text:span text:style-name="T122">Grynųjų pinigų tvarkytojai</text:span><text:span text:style-name="T123"><text:s/>– kredito įstaigos ir kiti mokėjimo paslaugų teikėjai tiek, kiek tai susiję su mokėjimo paslaugų teikimu, taip pat kitos įstaigos, dalyvaujančios tvarkant eurų banknotus ir monetas ir pakartotinai juos išleidžiant į apyvartą, įskaitant:</text:span></text:p>
      <text:p text:style-name="P124"><text:span text:style-name="T125">4.7.1</text:span><text:span text:style-name="T126">. įstaigas, kurių veiklą sudaro įvairių valiutų banknotų ir monetų keitimas, pavyzdžiui, valiutos keityklas;</text:span></text:p>
      <text:p text:style-name="P127"><text:span text:style-name="T128">4.7.2</text:span><text:span text:style-name="T129">. pinigų pervežimo paslaugas teikiančias įmones;</text:span></text:p>
      <text:p text:style-name="P130"><text:span text:style-name="T131">4.7.3</text:span><text:span text:style-name="T132">. kitus ūkio subjektus, pavyzdžiui, prekybos ir paslaugų teikimo įmones ir lošimo namus tiek, kiek tai susiję su jų papildoma veikla dalyvauti tvarkant banknotus ir juos pakartotinai išleidžiant į apyvartą per grynųjų pinigų išdavimo automatus.</text:span></text:p>
      <text:p text:style-name="P133"><text:span text:style-name="T134">4.8</text:span><text:span text:style-name="T135">. </text:span><text:span text:style-name="T136">Padirbti eurų banknotai ir monetos</text:span><text:span text:style-name="T137"><text:s/>– eurų banknotai ir monetos, kaip apibrėžta Reglamento (EB) Nr. 1338/2001 2 straipsnio a punkte.</text:span></text:p>
      <text:p text:style-name="P138"><text:span text:style-name="T139">5</text:span><text:span text:style-name="T140">. Tvarkos aprašo tikslais grynųjų pinigų tvarkytojai informaciją Lietuvos bankui teikia elektroniniu būdu</text:span><text:span text:style-name="T141"><text:s/></text:span><text:span text:style-name="T142">per AFS arba elektroniniu paštu<text:s/></text:span><text:span text:style-name="T143">gpt@lb.lt</text:span><text:span text:style-name="T144">. Informacijai per AFS teikti</text:span><text:span text:style-name="T145"><text:s/>Lietuvos bankas grynųjų pinigų tvarkytojams išduoda skaitmeninio parašo sertifikatus<text:s/></text:span><text:span text:style-name="T146">Lietuvos banko teisės aktų, reglamentuojančių Lietuvos banko elektroninio sertifikavimo sistemą, nustatyta tvarka.</text:span></text:p>
      <text:p text:style-name="P147"/>
      <text:p text:style-name="P148"/>
      <text:p text:style-name="P149"><text:span text:style-name="T150">II</text:span><text:span text:style-name="T151"><text:s/>SKYRIUS</text:span></text:p>
      <text:p text:style-name="P152"><text:span text:style-name="T153">EURŲ BANKNOTŲ IR MONETŲ AUTENTIŠKUMO IR TINKAMUMO APYVARTAI TIKRINIMO IR JŲ PAKARTOTINIO IŠLEIDIMO Į APYVARTĄ REIKALAVIMAI</text:span></text:p>
      <text:p text:style-name="P154"/>
      <text:p text:style-name="P155"><text:span text:style-name="T156">6</text:span><text:span text:style-name="T157">. Grynųjų pinigų tvarkytojas prieš pakartotinai išleisdamas į apyvartą eurų banknotus ir monetas privalo patikrinti jų autentiškumą ir tinkamumą apyvartai pagal Tvarkos apraše nustatytus reikalavimus.</text:span></text:p>
      <text:p text:style-name="P158"><text:span text:style-name="T159">7</text:span><text:span text:style-name="T160">. Grynųjų pinigų tvarkytojas tikrina eurų banknotų ir monetų autentiškumą ir tinkamumą apyvartai automatizuotai banknotų ir monetų tvarkymo aparatais, arba tai atlieka apmokytas personalas rankiniu būdu.</text:span></text:p>
      <text:p text:style-name="P161"><text:span text:style-name="T162">8</text:span><text:span text:style-name="T163">. Jeigu du ar daugiau grynųjų pinigų tvarkytojų dalyvauja tų pačių eurų banknotų ir monetų pakartotinio išleidimo į apyvartą procese, už šių eurų banknotų ir monetų autentiškumo ir tinkamumo apyvartai tikrinimą atsakingas grynųjų pinigų tvarkytojas paskiriamas sutartiniu šių grynųjų pinigų tvarkytojų susitarimu.<text:s/></text:span></text:p>
      <text:p text:style-name="P164"><text:span text:style-name="T165">9</text:span><text:span text:style-name="T166">. Tvarkos aprašo 7 punkto nuostatos netaikomos eurų banknotams ir monetoms, kuriuos grynųjų pinigų tvarkytojas tiesiogiai gavo iš Lietuvos banko, kitos valstybės narės, kurios valiuta yra euro, nacionalinio centrinio banko, arba kito grynųjų pinigų tvarkytojo, jau patikrinusio minėtų eurų banknotų ir monetų autentiškumą ir tinkamumą apyvartai.</text:span></text:p>
      <text:p text:style-name="P167"><text:span text:style-name="T168">10</text:span><text:span text:style-name="T169">. Eurų banknotai tikrinami tik Sprendimo<text:s/></text:span><text:span text:style-name="T170">(ECB/2010/14)</text:span><text:span text:style-name="T171"><text:s/>I priede nurodytais banknotų tvarkymo aparatais, kurie įtraukti į ECB sėkmingai testuotų aparatų sąrašą, skelbiamą ECB interneto svetainėje<text:s/></text:span><text:span text:style-name="T172">http://www.ecb.europa.eu/euro/cashprof/cashhand/recycling/html/tested.lt.html</text:span><text:span text:style-name="T173">.</text:span></text:p>
      <text:p text:style-name="P174"><text:span text:style-name="T175">11</text:span><text:span text:style-name="T176">. Eurų monetos tikrinamos tik monetų tvarkymo aparatais, kurie įtraukti į<text:s/></text:span><text:span text:style-name="T177">Europos Komisijos Europos kovos su sukčiavimu tarnybos sėkmingai testuotų aparatų sąrašą, skelbiamą Europos Komisijos Europos kovos su sukčiavimu tarnybos interneto svetainėje</text:span></text:p>
      <text:p text:style-name="P178"><text:span text:style-name="T179">http://ec.europa.eu/anti_fraud/documents/machines_en.pdf</text:span><text:span text:style-name="T180">.</text:span></text:p>
      <text:p text:style-name="P181"><text:span text:style-name="T182">12</text:span><text:span text:style-name="T183">. Grynųjų pinigų tvarkytojas eurų banknotų autentiškumą ir tinkamumą apyvartai tikrina automatizuotai, vadovaudamasis minimaliais standartais, skelbiamais ECB interneto svetainėje<text:s/></text:span><text:span text:style-name="T184">http://www.ecb.europa.eu/euro/cashprof/cashhand/recycling/html/fitness.lt.html,</text:span><text:span text:style-name="T185"><text:s/>naudodamas:<text:s/></text:span></text:p>
      <text:p text:style-name="P186"><text:span text:style-name="T187">12.1</text:span><text:span text:style-name="T188">. klientų valdomus aparatus, kuriais patikrinti eurų banknotai klasifikuojami ir veiksmai su jais atliekami vadovaujantis Sprendimo<text:s/></text:span><text:span text:style-name="T189">(ECB/2010/14) II a priede nustatyta tvarka;</text:span><text:span text:style-name="T190"><text:s/></text:span></text:p>
      <text:p text:style-name="P191"><text:span text:style-name="T192">12.2</text:span><text:span text:style-name="T193">. profesionaliems naudotojams skirtus aparatus, kuriais patikrinti eurų banknotai klasifikuojami ir veiksmai su jais atliekami vadovaujantis Sprendimo<text:s/></text:span><text:span text:style-name="T194">(ECB/2010/14) II b priede nustatyta tvarka.<text:s/></text:span></text:p>
      <text:p text:style-name="P195"><text:span text:style-name="T196">13</text:span><text:span text:style-name="T197">. Grynųjų pinigų tvarkytojas eurų banknotų autentiškumą ir tinkamumą apyvartai tikrina rankiniu būdu, vadovaudamasis minimaliais standartais, nustatytais Sprendimo<text:s/></text:span><text:span text:style-name="T198">(ECB/2010/14) III b priede.</text:span></text:p>
      <text:p text:style-name="P199"><text:span text:style-name="T200">14</text:span><text:span text:style-name="T201">. Grynųjų pinigų tvarkytojas, tikrinantis eurų monetų autentiškumą ir tinkamumą apyvartai ir pakartotinai juos išleidžiantis į apyvartą, privalo užtikrinti, kad būtų laikomasi Reglamento (EB) 1210/2010 nuostatų.<text:s/></text:span></text:p>
      <text:p text:style-name="P202"><text:span text:style-name="T203">15</text:span><text:span text:style-name="T204">. Eurų banknotai ir monetos, kurių autentiškumas ir tinkamumas apyvartai tikrinamas automatizuotai Tvarkos aprašo 10 ir 11 punktuose nustatytais aparatais ir kurie suklasifikuoti kaip autentiški ir tinkami apyvartai, gali būti pakartotinai išleisti į apyvartą.</text:span></text:p>
      <text:p text:style-name="P205"><text:span text:style-name="T206">16</text:span><text:span text:style-name="T207">. Eurų banknotai ir monetos, kurių autentiškumas ir tinkamumas apyvartai tikrinamas rankiniu būdu, gali būti pakartotinai išleisti į apyvartą tik grynųjų pinigų tvarkytojo kasose.</text:span></text:p>
      <text:p text:style-name="P208"><text:span text:style-name="T209">17</text:span><text:span text:style-name="T210">. Grynųjų pinigų tvarkytojas privalo pašalinti iš apyvartos gautus eurų banknotus ir monetas, kurie, jo turimomis žiniomis, yra padirbti arba pakanka priežasčių taip manyti. Taip pat privalo perduoti:</text:span></text:p>
      <text:p text:style-name="P211"><text:span text:style-name="T212">17.1</text:span><text:span text:style-name="T213">. Lietuvos bankui – apyvartai netinkamus eurų banknotus ir monetas;<text:s/></text:span></text:p>
      <text:p text:style-name="P214"><text:span text:style-name="T215">17.2</text:span><text:span text:style-name="T216">. teritoriniam miesto (rajono) policijos komisariatui nedelsdamas, bet ne vėliau kaip per 20 darbo dienų – įtariamus padirbtais eurų banknotus ir monetas.<text:s/></text:span></text:p>
      <text:p text:style-name="P217"/>
      <text:p text:style-name="P218"/>
      <text:p text:style-name="P219"><text:span text:style-name="T220">III</text:span><text:span text:style-name="T221"><text:s/>SKYRIUS</text:span></text:p>
      <text:p text:style-name="P222"><text:span text:style-name="T223">ATASKAITŲ TEIKIMAS</text:span></text:p>
      <text:p text:style-name="P224"/>
      <text:p text:style-name="P225"><text:span text:style-name="T226">18</text:span><text:span text:style-name="T227">. Grynųjų pinigų tvarkytojas iki kiekvienų metų paskutinės rugpjūčio ir vasario mėnesio dienos per AFS Lietuvos bankui teikia:</text:span></text:p>
      <text:p text:style-name="P228"><text:span text:style-name="T229">18.1</text:span><text:span text:style-name="T230">. ataskaitą apie ankstesnį pusmetį naudotus eurų banknotų tvarkymo aparatus ir jais sutvarkytų eurų banknotų skaičių (1 priedas). Tvarkos aprašo 4.7.3 papunktyje nustatytiems ūkio subjektams prievolė teikti ataskaitos 3 dalies operacinius duomenis netaikoma, jeigu eurų banknotų, kuriuos jie pakartotinai išleido į apyvartą per grynųjų pinigų išdavimo automatus, skaičius ataskaitinį pusmetį sudaro mažiau kaip 100 tūkst. vienetų;<text:s/></text:span></text:p>
      <text:p text:style-name="P231"><text:span text:style-name="T232">18.2</text:span><text:span text:style-name="T233">. ataskaitą apie ankstesnį pusmetį naudotus eurų monetų tvarkymo aparatus ir jais sutvarkytų eurų monetų skaičių (2 priedas).<text:s/></text:span></text:p>
      <text:p text:style-name="P234"><text:span text:style-name="T235">19</text:span><text:span text:style-name="T236">. Grynųjų pinigų tvarkytojas, prieš pradėdamas naudoti iki tol nenaudotos kategorijos eurų banknotų ar monetų tvarkymo aparatą, ne vėliau kaip per 15 kalendorinių dienų iki aparato naudojimo pradžios apie tai turi pranešti Lietuvos bankui elektroniniu paštu<text:s/></text:span><text:span text:style-name="T237">gpt</text:span><text:span text:style-name="T238">@lb.lt</text:span><text:span text:style-name="T239">.<text:s/></text:span></text:p>
      <text:p text:style-name="P240"/>
      <text:p text:style-name="P241"/>
      <text:p text:style-name="P242"><text:span text:style-name="T243">IV</text:span><text:span text:style-name="T244"><text:s/>SKYRIUS</text:span></text:p>
      <text:p text:style-name="P245"><text:span text:style-name="T246">GRYNŲJŲ PINIGŲ TVARKYTOJŲ VEIKLOS STEBĖSENA<text:s/></text:span></text:p>
      <text:p text:style-name="P247"/>
      <text:p text:style-name="P248"><text:span text:style-name="T249">20</text:span><text:span text:style-name="T250">. Lietuvos bankas vykdo grynųjų pinigų tvarkytojų veiklos stebėseną tikrindamas, kaip grynųjų pinigų tvarkytojas laikosi jo veiklą reglamentuojančių Europos Sąjungos ir ECB teisės aktų, taip pat Tvarkos aprašo nuostatų.</text:span></text:p>
      <text:p text:style-name="P251"><text:span text:style-name="T252">21</text:span><text:span text:style-name="T253">. Lietuvos bankas turi teisę:</text:span></text:p>
      <text:p text:style-name="P254"><text:span text:style-name="T255">21.1</text:span><text:span text:style-name="T256">. grynųjų pinigų tvarkytojų patalpose atlikti patikrinimus (taip pat ir neįspėjęs iš anksto), kad galėtų stebėti jų banknotų ar monetų tvarkymo aparatus, ypač aparatų gebėjimą tikrinti eurų banknotų ar monetų autentiškumą ir tinkamumą apyvartai ir atsekti įtariamus padirbtais eurų banknotus ar monetas ir eurų banknotus ar monetas, kurių autentiškumas nėra aiškiai patvirtintas;<text:s/></text:span></text:p>
      <text:p text:style-name="P257"><text:span text:style-name="T258">21.2</text:span><text:span text:style-name="T259">. patikrinti banknotų ar monetų tvarkymo aparatų naudojimui ir kontrolei taikomas procedūras, su patikrintais eurų banknotais ar monetomis atliekamus veiksmus ir bet kokius rankiniu būdu atliekamus eurų banknotų ir monetų autentiškumo ir tinkamumo apyvartai patikrinimus;</text:span></text:p>
      <text:p text:style-name="P260"><text:span text:style-name="T261">21.3</text:span><text:span text:style-name="T262">. paimti iš grynųjų pinigų tvarkytojo sutvarkytų eurų banknotų ir (arba) monetų pavyzdžius, kad galėtų juos patikrinti Lietuvos banko patalpose;</text:span></text:p>
      <text:p text:style-name="P263"><text:span text:style-name="T264">21.4</text:span><text:span text:style-name="T265">. vykdyti kitas<text:s/></text:span><text:span text:style-name="T266">Sprendime (ECB/2010/14) ir<text:s/></text:span><text:span text:style-name="T267">Reglamente (ES) Nr. 1210/2010<text:s/></text:span><text:span text:style-name="T268">nustatytas<text:s/></text:span><text:span text:style-name="T269">stebėsenos priemones.</text:span></text:p>
      <text:p text:style-name="P270"><text:span text:style-name="T271">22</text:span><text:span text:style-name="T272">. Lietuvos bankas, nustatęs, kad grynųjų pinigų tvarkytojas nesilaiko jo veiklą reglamentuojančių Europos Sąjungos ir ECB teisės aktų ir Tvarkos aprašo nuostatų, turi teisę:</text:span></text:p>
      <text:p text:style-name="P273"><text:span text:style-name="T274">22.1</text:span><text:span text:style-name="T275">. pareikalauti, kad Lietuvos banko nustatytais terminais grynųjų pinigų tvarkytojas pašalintų teisės aktų pažeidimus;</text:span></text:p>
      <text:p text:style-name="P276"><text:span text:style-name="T277">22.2</text:span><text:span text:style-name="T278">. kol bus pašalinti teisės aktų pažeidimai, uždrausti grynųjų pinigų tvarkytojui pakartotinai išleisti į apyvartą tam tikrų serijų ir nominalų eurų banknotus ar eurų monetų nominalus.</text:span></text:p>
      <text:p text:style-name="P279"><text:span text:style-name="T280">23</text:span><text:span text:style-name="T281">. Jeigu grynųjų pinigų tvarkytojas nebendradarbiauja su Lietuvos banku klausimais, susijusiais su jo veiklos patikrinimu, tai laikoma jo veiklą reglamentuojančių Europos Sąjungos ir ECB teisės aktų, taip pat Tvarkos aprašo nuostatų pažeidimu.</text:span></text:p>
      <text:p text:style-name="P282"><text:span text:style-name="T283">24</text:span><text:span text:style-name="T284">. Lietuvos banko sprendimai, susiję su grynųjų pinigų tvarkytojo veiklos pažeidimais, kaip nustatyta Tvarkos aprašo 22–23 punktuose, priimami per 2 mėnesius nuo patikrinimo akto surašymo dienos. Jeigu Lietuvos bankas dėl objektyvių priežasčių nespėja priimti sprendimo per šį terminą, jis gali jį pratęsti, tačiau ne ilgesniam nei 4 mėnesių laikotarpiui, skaičiuojant nuo patikrinimo akto surašymo dienos, apie tai raštu informavęs grynųjų pinigų tvarkytoją. Jeigu sprendimui priimti būtina daugiau laiko, galutinio sprendimo terminas gali būti pratęstas pritarus Lietuvos banko valdybai, apie tai raštu informuojant grynųjų pinigų tvarkytoją.</text:span></text:p>
      <text:p text:style-name="P285"/>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25</text:span><text:span text:style-name="T295">. Grynųjų pinigų tvarkytojui netaikoma prievolė teikti ataskaitas, kaip nurodyta Tvarkos aprašo 18 punkte, jeigu:</text:span></text:p>
      <text:p text:style-name="P296"><text:span text:style-name="T297">25.1</text:span><text:span text:style-name="T298">. jis eurų banknotų ir monetų autentiškumą ir tinkamumą apyvartai tikrina tik rankiniu būdu;</text:span></text:p>
      <text:p text:style-name="P299"><text:span text:style-name="T300">25.2</text:span><text:span text:style-name="T301">. patikrinti eurų banknotai ir monetos pakartotinai išleidžiami į apyvartą tik jo kasose.</text:span></text:p>
      <text:p text:style-name="P302"><text:span text:style-name="T303">______________________</text:span></text:p>
      <text:soft-page-break/>
      <text:p text:style-name="P304">Eurų banknotų ir monetų autentiškumo ir tinkamumo apyvartai tikrinimo ir jų pakartotinio išleidimo į apyvartą tvarkos aprašo<text:s/></text:p>
      <text:p text:style-name="P310"><text:span text:style-name="T311">1</text:span><text:span text:style-name="T312"><text:s/>priedas</text:span></text:p>
      <text:p text:style-name="P313"/>
      <text:p text:style-name="P314">(Ataskaitos apie eurų banknotų tvarkymo aparatus ir jais sutvarkytų eurų banknotų skaičių formos pavyzdys)</text:p>
      <text:p text:style-name="P315"/>
      <text:p text:style-name="P316">ATASKAITA APIE EURŲ BANKNOTŲ TVARKYMO APARATUS IR JAIS SUTVARKYTŲ EURŲ BANKNOTŲ SKAIČIŲ</text:p>
      <text:p text:style-name="P317">_________________________</text:p>
      <text:p text:style-name="P318">(data)</text:p>
      <text:p text:style-name="P319"/>
      <text:p text:style-name="P320">1. Informacija apie grynųjų pinigų tvarkytoją:</text:p>
      <table:table table:style-name="Table321">
        <table:table-columns>
          <table:table-column table:style-name="TableColumn322"/>
          <table:table-column table:style-name="TableColumn323"/>
        </table:table-columns>
        <table:table-row table:style-name="TableRow324">
          <table:table-cell table:style-name="TableCell325">
            <text:p text:style-name="P326">Grynųjų pinigų tvarkytojo pavadinimas</text:p>
          </table:table-cell>
          <table:table-cell table:style-name="TableCell327">
            <text:p text:style-name="P328"/>
          </table:table-cell>
        </table:table-row>
        <table:table-row table:style-name="TableRow329">
          <table:table-cell table:style-name="TableCell330">
            <text:p text:style-name="P331">Ataskaitinis laikotarpis</text:p>
          </table:table-cell>
          <table:table-cell table:style-name="TableCell332">
            <text:p text:style-name="P333"/>
          </table:table-cell>
        </table:table-row>
      </table:table>
      <text:p text:style-name="P334"/>
      <text:p text:style-name="P335">2. Pagrindiniai duomenys:</text:p>
      <text:p text:style-name="P336">2.1. klientų valdomi aparatai:</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Aparato kategorija</text:p>
          </table:table-cell>
          <table:table-cell table:style-name="TableCell347">
            <text:p text:style-name="P348">Aparato identifikacinis</text:p>
            <text:p text:style-name="P349"/>
            <text:p text:style-name="P350">numeris*</text:p>
          </table:table-cell>
          <table:table-cell table:style-name="TableCell351">
            <text:p text:style-name="P352">Aparato gamintojas*</text:p>
          </table:table-cell>
          <table:table-cell table:style-name="TableCell353">
            <text:p text:style-name="P354">Aparato pavadinimas*</text:p>
          </table:table-cell>
          <table:table-cell table:style-name="TableCell355">
            <text:p text:style-name="P356">Aparato identifikavimas*</text:p>
            <text:p text:style-name="P357"/>
            <text:p text:style-name="P358"><text:span text:style-name="T359">(detektoriaus sistemos ar programinės įrangos versijos)</text:span></text:p>
          </table:table-cell>
          <table:table-cell table:style-name="TableCell360">
            <text:p text:style-name="P361">Bendras naudojamų aparatų skaičius</text:p>
          </table:table-cell>
        </table:table-row>
        <table:table-row table:style-name="TableRow362">
          <table:table-cell table:style-name="TableCell363">
            <text:p text:style-name="P364"><text:span text:style-name="T365">Grynųjų pinigų priėmimo aparatas<text:s/></text:span><text:span text:style-name="T366">(angl.<text:s/></text:span><text:span text:style-name="T367">cash-in machine</text:span><text:span text:style-name="T368">,<text:s/></text:span><text:span text:style-name="T369">CIM)</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Grynųjų pinigų priėmimo-išdavimo aparatas<text:s/></text:span><text:span text:style-name="T384">(angl.<text:s/></text:span><text:span text:style-name="T385">cash-recycling machine</text:span><text:span text:style-name="T386">,<text:s/></text:span><text:span text:style-name="T387">CRM)</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Mišrus grynųjų pinigų priėmimo aparatas<text:s/></text:span><text:span text:style-name="T402">(angl.<text:s/></text:span><text:span text:style-name="T403">combined cash-in machine<text:s/></text:span><text:span text:style-name="T404">CCM)</text:span><text:span text:style-name="T405"><text:s/></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Grynųjų pinigų išdavimo aparatas<text:s/></text:span><text:span text:style-name="T420">(angl.<text:s/></text:span><text:span text:style-name="T421">cash-out machine</text:span><text:span text:style-name="T422">,<text:s/></text:span><text:span text:style-name="T423">COM)</text:span><text:span text:style-name="T424"><text: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Šios eilutės pildomos pagal ECB interneto svetainėje esančią atitinkamą informaciją.</text:p>
      <text:p text:style-name="P436">2.2. profesionaliems naudotojams skirti aparatai:</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Aparato kategorija</text:p>
          </table:table-cell>
          <table:table-cell table:style-name="TableCell448">
            <text:p text:style-name="P449">Aparato identifikacinis</text:p>
            <text:p text:style-name="P450"/>
            <text:p text:style-name="P451">numeris*</text:p>
          </table:table-cell>
          <table:table-cell table:style-name="TableCell452">
            <text:p text:style-name="P453">Aparato gamintojas*</text:p>
          </table:table-cell>
          <table:table-cell table:style-name="TableCell454">
            <text:p text:style-name="P455">Aparato pavadinimas*</text:p>
          </table:table-cell>
          <table:table-cell table:style-name="TableCell456">
            <text:p text:style-name="P457">Aparato identifikavimas*</text:p>
            <text:p text:style-name="P458"/>
            <text:p text:style-name="P459"><text:span text:style-name="T460">(detektoriaus sistemos ar programinės įrangos versijos)</text:span></text:p>
          </table:table-cell>
          <table:table-cell table:style-name="TableCell461" table:number-columns-spanned="2">
            <text:p text:style-name="P462">Bendras naudojamų aparatų skaičius</text:p>
          </table:table-cell>
          <table:covered-table-cell/>
        </table:table-row>
        <table:table-row table:style-name="TableRow463">
          <table:table-cell table:style-name="TableCell464">
            <text:p text:style-name="P465"><text:span text:style-name="T466">Banknotų tvarkymo aparatas<text:s/></text:span><text:span text:style-name="T467">(</text:span><text:span text:style-name="T468">angl.</text:span><text:span text:style-name="T469"><text:s/></text:span><text:span text:style-name="T470">banknote processing machine,<text:s/></text:span><text:span text:style-name="T471">BPM)</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ext:p text:style-name="P481"/>
          </table:table-cell>
        </table:table-row>
        <text:soft-page-break/>
        <table:table-row table:style-name="TableRow482">
          <table:table-cell table:style-name="TableCell483">
            <text:p text:style-name="P484"><text:span text:style-name="T485">Banknotų autentiškumą tikrinantis aparatas<text:s/></text:span><text:span text:style-name="T486">(</text:span><text:span text:style-name="T487">angl.</text:span><text:span text:style-name="T488"><text:s/></text:span><text:span text:style-name="T489">banknote authentication machine,<text:s/></text:span><text:span text:style-name="T490">BAM)</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text:span text:style-name="T504">Pakartotinio išleidimo į apyvartą pagalbinis aparatas<text:s/></text:span><text:span text:style-name="T505">(</text:span><text:span text:style-name="T506">angl.</text:span><text:span text:style-name="T507"><text:s/>t</text:span><text:span text:style-name="T508">eller assistant recycling machine,<text:s/></text:span><text:span text:style-name="T509">TARM)</text:span><text:span text:style-name="T510"><text: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ext:p text:style-name="P520"/>
          </table:table-cell>
        </table:table-row>
        <table:table-row table:style-name="TableRow521">
          <table:table-cell table:style-name="TableCell522">
            <text:p text:style-name="P523"><text:span text:style-name="T524">Pagalbinis aparatas<text:s/></text:span><text:span text:style-name="T525">(</text:span><text:span text:style-name="T526">angl</text:span><text:span text:style-name="T527">.<text:s/></text:span><text:span text:style-name="T528">teller assistant machine,<text:s/></text:span><text:span text:style-name="T529">TAM)</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ext:p text:style-name="P539"/>
          </table:table-cell>
        </table:table-row>
      </table:table>
      <text:p text:style-name="P540">*Šios eilutės pildomos pagal ECB interneto svetainėje esančią atitinkamą informaciją.</text:p>
      <text:p text:style-name="P541"/>
      <text:p text:style-name="Normal"><text:span text:style-name="T542">2.3. Grynųjų pinigų išdavimo automatai<text:s/></text:span><text:span text:style-name="T543">(</text:span><text:span text:style-name="T544">angl.</text:span><text:span text:style-name="T545"><text:s/>cash dispensers)</text:span><text:span text:style-name="T546">:</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Bendras naudojamų aparatų skaičius</text:p>
          </table:table-cell>
        </table:table-row>
        <table:table-row table:style-name="TableRow555">
          <table:table-cell table:style-name="TableCell556">
            <text:p text:style-name="Normal"><text:span text:style-name="T557">Bankomatas<text:s/></text:span><text:span text:style-name="T558">(</text:span><text:span text:style-name="T559">angl.</text:span><text:span text:style-name="T560"><text:s/>automated teller machine, ATM)</text:span></text:p>
          </table:table-cell>
          <table:table-cell table:style-name="TableCell561">
            <text:p text:style-name="P562"/>
          </table:table-cell>
        </table:table-row>
        <table:table-row table:style-name="TableRow563">
          <table:table-cell table:style-name="TableCell564">
            <text:p text:style-name="Normal"><text:span text:style-name="T565">Savitarnos automatas<text:s/></text:span><text:span text:style-name="T566">(</text:span><text:span text:style-name="T567">angl.</text:span><text:span text:style-name="T568"><text:s/>self-checkout terminal, SCoT)</text:span></text:p>
          </table:table-cell>
          <table:table-cell table:style-name="TableCell569">
            <text:p text:style-name="P570"/>
          </table:table-cell>
        </table:table-row>
        <table:table-row table:style-name="TableRow571">
          <table:table-cell table:style-name="TableCell572">
            <text:p text:style-name="P573">Kiti</text:p>
          </table:table-cell>
          <table:table-cell table:style-name="TableCell574">
            <text:p text:style-name="P575"/>
          </table:table-cell>
        </table:table-row>
      </table:table>
      <text:p text:style-name="P576"/>
      <text:p text:style-name="P577">3. Operaciniai duomenys:</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3">
            <text:p text:style-name="P586">Nominalas,</text:p>
            <text:p text:style-name="P587"/>
            <text:p text:style-name="P588">(Eur)</text:p>
          </table:table-cell>
          <table:table-cell table:style-name="TableCell589" table:number-rows-spanned="3">
            <text:p text:style-name="P590">Bendras sutvarkytų eurų banknotų skaičius</text:p>
            <text:p text:style-name="P591"/>
            <text:p text:style-name="P592">(mln., vnt.)**</text:p>
          </table:table-cell>
          <table:table-cell table:style-name="TableCell593" table:number-columns-spanned="3">
            <text:p text:style-name="P594">Iš jų:</text:p>
          </table: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able:number-rows-spanned="2">
            <text:p text:style-name="P599">Apyvartai netinkamų eurų banknotų skaičius (vnt.)**</text:p>
          </table:table-cell>
          <table:table-cell table:style-name="TableCell600">
            <text:p text:style-name="P601">Iš jų:</text:p>
          </table:table-cell>
          <table:table-cell table:style-name="TableCell602" table:number-rows-spanned="2">
            <text:p text:style-name="P603">Pakartotinai išleistų į apyvartą eurų banknotų skaičius (mln., vnt.)***</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Perduotų įtariamų padirbtais eurų banknotų skaičius (vnt.)**</text:p>
          </table:table-cell>
          <table:covered-table-cell>
            <text:p text:style-name="P610"/>
          </table:covered-table-cell>
        </table:table-row>
        <table:table-row table:style-name="TableRow611">
          <table:table-cell table:style-name="TableCell612">
            <text:p text:style-name="P613">5</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0</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0</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00</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00</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00</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Šie eurų banknotai buvo tvarkomi klientų valdomais ar profesionaliais banknotų tvarkymo aparatais.<text:s/></text:p>
      <text:p text:style-name="P689"><text:span text:style-name="T690">***Išskyrus į Lietuvos banką grąžintus eurų banknotus ir eurų banknotus, pakartotinai išleistus į apyvartą grynųjų pinigų tvarkytojo kasoje.</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Per klientų valdomus aparatus ir grynųjų pinigų išdavimo automatus išleistų eurų banknotų skaičius (mln., vnt.)</text:p>
          </table:table-cell>
          <table:table-cell table:style-name="TableCell698">
            <text:p text:style-name="P699"/>
          </table:table-cell>
        </table:table-row>
      </table:table>
      <text:p text:style-name="P700"/>
      <text:p text:style-name="P701">Grynųjų pinigų tvarkytojo atstovas</text:p>
      <text:p text:style-name="P702"/>
      <text:p text:style-name="P703">_________________________<text:tab/>______________<text:tab/><text:tab/>_________________________</text:p>
      <text:p text:style-name="P704">(pareigos)<text:s/><text:tab/>(parašas)<text:tab/><text:tab/><text:tab/><text:tab/>(vardas ir pavardė)</text:p>
      <text:p text:style-name="P705">_________________________</text:p>
      <text:soft-page-break/>
      <text:p text:style-name="P706">(kontaktinis tel.)</text:p>
      <text:p text:style-name="Normal"/>
      <text:soft-page-break/>
      <text:p text:style-name="P707">Eurų banknotų ir monetų autentiškumo ir tinkamumo apyvartai tikrinimo ir jų pakartotinio išleidimo į apyvartą tvarkos aprašo<text:s/></text:p>
      <text:p text:style-name="P713"><text:span text:style-name="T714">2</text:span><text:span text:style-name="T715"><text:s/>priedas</text:span></text:p>
      <text:p text:style-name="P716"/>
      <text:p text:style-name="P717">(Ataskaitos apie eurų monetų tvarkymo aparatus ir jais sutvarkytų eurų monetų skaičių formos pavyzdys)</text:p>
      <text:p text:style-name="P718"/>
      <text:p text:style-name="P719">ATASKAITA APIE EURŲ MONETŲ TVARKYMO APARATUS IR JAIS SUTVARKYTŲ EURŲ MONETŲ SKAIČIŲ</text:p>
      <text:p text:style-name="P720"/>
      <text:p text:style-name="P721">___________________________</text:p>
      <text:p text:style-name="P722">(data)</text:p>
      <text:p text:style-name="P723"/>
      <text:p text:style-name="P724"/>
      <text:p text:style-name="P725"/>
      <text:p text:style-name="P726">1. Informacija apie grynųjų pinigų tvarkytoją:</text:p>
      <table:table table:style-name="Table727">
        <table:table-columns>
          <table:table-column table:style-name="TableColumn728"/>
          <table:table-column table:style-name="TableColumn729"/>
        </table:table-columns>
        <table:table-row table:style-name="TableRow730">
          <table:table-cell table:style-name="TableCell731">
            <text:p text:style-name="P732">Grynųjų pinigų tvarkytojo pavadinimas</text:p>
          </table:table-cell>
          <table:table-cell table:style-name="TableCell733">
            <text:p text:style-name="P734"/>
          </table:table-cell>
        </table:table-row>
        <table:table-row table:style-name="TableRow735">
          <table:table-cell table:style-name="TableCell736">
            <text:p text:style-name="P737">Ataskaitinis laikotarpis</text:p>
          </table:table-cell>
          <table:table-cell table:style-name="TableCell738">
            <text:p text:style-name="P739"/>
          </table:table-cell>
        </table:table-row>
      </table:table>
      <text:p text:style-name="P740"/>
      <text:p text:style-name="P741">2. Duomenys:</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Monetų tvarkymo aparato pavadinimas</text:p>
          </table:table-cell>
          <table:table-cell table:style-name="TableCell754" table:number-rows-spanned="2">
            <text:p text:style-name="P755">Aparato gamintojas</text:p>
          </table:table-cell>
          <table:table-cell table:style-name="TableCell756" table:number-rows-spanned="2">
            <text:p text:style-name="P757">Aparatų skaičius</text:p>
          </table:table-cell>
          <table:table-cell table:style-name="TableCell758" table:number-rows-spanned="2">
            <text:p text:style-name="P759"><text:span text:style-name="T760">Aparato vieta<text:s/></text:span><text:span text:style-name="T761">(nurodyti adresą)</text:span></text:p>
          </table:table-cell>
          <table:table-cell table:style-name="TableCell762" table:number-rows-spanned="2">
            <text:p text:style-name="P763"><text:span text:style-name="T764">Sutvarkyta eurų monetų<text:s/></text:span><text:span text:style-name="T765">(mln. vnt.)</text:span></text:p>
          </table:table-cell>
          <table:table-cell table:style-name="TableCell766" table:number-columns-spanned="3">
            <text:p text:style-name="P767">Sutvarkyta eurų monetų pagal nominalą</text:p>
            <text:p text:style-name="P768"/>
            <text:p text:style-name="P769">(mln. vnt.)</text:p>
          </table:table-cell>
          <table:covered-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2 Eur</text:p>
          </table:table-cell>
          <table:table-cell table:style-name="TableCell778">
            <text:p text:style-name="P779">1 Eur</text:p>
          </table:table-cell>
          <table:table-cell table:style-name="TableCell780">
            <text:p text:style-name="P781">0,50 Eur</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ext:p text:style-name="P852">Grynųjų pinigų tvarkytojo atstovas</text:p>
      <text:p text:style-name="P853"/>
      <text:p text:style-name="P854"/>
      <text:p text:style-name="P855">_________________________<text:tab/>______________<text:tab/><text:tab/>_________________________</text:p>
      <text:p text:style-name="P856">(pareigos)<text:s/><text:tab/>(parašas)<text:tab/><text:tab/><text:tab/><text:tab/>(vardas ir pavardė)</text:p>
      <text:p text:style-name="P857">_________________________</text:p>
      <text:p text:style-name="P858">(kontaktinis tel.)</text:p>
      <text:p text:style-name="P859"/>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language-complex="lt" style:country-complex="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language-complex="lt" style:country-complex="LT"/>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language-complex="lt" style:country-complex="LT"/>
    </style:style>
    <style:style style:name="P30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language-complex="lt" style:country-complex="LT"/>
    </style:style>
    <style:style style:name="P71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05"><text:page-number text:fixed="false">3</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708"><text:page-number text:fixed="false">3</text:page-number></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9-27T06:46:00Z</meta:creation-date>
    <dc:date>2018-09-27T06:46:00Z</dc:date>
    <meta:print-date>2014-09-16T12:4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9" meta:paragraph-count="437" meta:word-count="2261" meta:character-count="17068" meta:row-count="635" meta:non-whitespace-character-count="15244"/>
  </office:meta>
</office:document-meta>
</file>