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ableColumn31" style:family="table-column">
      <style:table-column-properties style:column-width="0.4833in"/>
    </style:style>
    <style:style style:name="TableColumn32" style:family="table-column">
      <style:table-column-properties style:column-width="0.4416in"/>
    </style:style>
    <style:style style:name="TableColumn33" style:family="table-column">
      <style:table-column-properties style:column-width="1.434in"/>
    </style:style>
    <style:style style:name="TableColumn34" style:family="table-column">
      <style:table-column-properties style:column-width="0.8861in"/>
    </style:style>
    <style:style style:name="TableColumn35" style:family="table-column">
      <style:table-column-properties style:column-width="3.4423in"/>
    </style:style>
    <style:style style:name="Table30" style:family="table">
      <style:table-properties style:width="6.6875in" fo:margin-left="0in" table:align="left"/>
    </style:style>
    <style:style style:name="TableRow36" style:family="table-row">
      <style:table-row-properties style:min-row-height="0.1784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-asian="Calibri" style:font-size-complex="12pt" style:language-asian="lt" style:country-asian="L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line-height="115%"/>
      <style:text-properties style:font-name-asian="Calibri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-asian="Calibri" fo:font-style="italic" style:font-style-asian="italic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-asian="Calibri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ableColumn62" style:family="table-column">
      <style:table-column-properties style:column-width="0.4833in"/>
    </style:style>
    <style:style style:name="TableColumn63" style:family="table-column">
      <style:table-column-properties style:column-width="0.4416in"/>
    </style:style>
    <style:style style:name="TableColumn64" style:family="table-column">
      <style:table-column-properties style:column-width="1.434in"/>
    </style:style>
    <style:style style:name="TableColumn65" style:family="table-column">
      <style:table-column-properties style:column-width="0.8861in"/>
    </style:style>
    <style:style style:name="TableColumn66" style:family="table-column">
      <style:table-column-properties style:column-width="3.4423in"/>
    </style:style>
    <style:style style:name="Table61" style:family="table">
      <style:table-properties style:width="6.6875in" fo:margin-left="0in" table:align="left"/>
    </style:style>
    <style:style style:name="TableRow67" style:family="table-row">
      <style:table-row-properties style:min-row-height="0.1784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line-height="115%"/>
      <style:text-properties style:font-name-asian="Calibri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-asian="Calibri" fo:font-style="italic" style:font-style-asian="italic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-asian="Calibri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ableColumn90" style:family="table-column">
      <style:table-column-properties style:column-width="0.4833in"/>
    </style:style>
    <style:style style:name="TableColumn91" style:family="table-column">
      <style:table-column-properties style:column-width="0.4416in"/>
    </style:style>
    <style:style style:name="TableColumn92" style:family="table-column">
      <style:table-column-properties style:column-width="1.434in"/>
    </style:style>
    <style:style style:name="TableColumn93" style:family="table-column">
      <style:table-column-properties style:column-width="0.8861in"/>
    </style:style>
    <style:style style:name="TableColumn94" style:family="table-column">
      <style:table-column-properties style:column-width="3.4423in"/>
    </style:style>
    <style:style style:name="Table89" style:family="table">
      <style:table-properties style:width="6.6875in" fo:margin-left="0in" table:align="left"/>
    </style:style>
    <style:style style:name="TableRow95" style:family="table-row">
      <style:table-row-properties style:min-row-height="0.1784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-asian="Calibri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15%"/>
      <style:text-properties style:font-name-asian="Calibri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-asian="Calibri" fo:font-style="italic" style:font-style-asian="italic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-asian="Calibri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ableColumn118" style:family="table-column">
      <style:table-column-properties style:column-width="0.4833in"/>
    </style:style>
    <style:style style:name="TableColumn119" style:family="table-column">
      <style:table-column-properties style:column-width="0.4416in"/>
    </style:style>
    <style:style style:name="TableColumn120" style:family="table-column">
      <style:table-column-properties style:column-width="1.434in"/>
    </style:style>
    <style:style style:name="TableColumn121" style:family="table-column">
      <style:table-column-properties style:column-width="0.8861in"/>
    </style:style>
    <style:style style:name="TableColumn122" style:family="table-column">
      <style:table-column-properties style:column-width="3.4423in"/>
    </style:style>
    <style:style style:name="Table117" style:family="table">
      <style:table-properties style:width="6.6875in" fo:margin-left="0in" table:align="left"/>
    </style:style>
    <style:style style:name="TableRow123" style:family="table-row">
      <style:table-row-properties style:min-row-height="0.1784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-asian="Calibri"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15%"/>
      <style:text-properties style:font-name-asian="Calibri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-asian="Calibri" fo:font-style="italic" style:font-style-asian="italic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-asian="Calibri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TableColumn146" style:family="table-column">
      <style:table-column-properties style:column-width="0.4833in"/>
    </style:style>
    <style:style style:name="TableColumn147" style:family="table-column">
      <style:table-column-properties style:column-width="0.4416in"/>
    </style:style>
    <style:style style:name="TableColumn148" style:family="table-column">
      <style:table-column-properties style:column-width="1.434in"/>
    </style:style>
    <style:style style:name="TableColumn149" style:family="table-column">
      <style:table-column-properties style:column-width="0.8861in"/>
    </style:style>
    <style:style style:name="TableColumn150" style:family="table-column">
      <style:table-column-properties style:column-width="3.4423in"/>
    </style:style>
    <style:style style:name="Table145" style:family="table">
      <style:table-properties style:width="6.6875in" fo:margin-left="0in" table:align="left"/>
    </style:style>
    <style:style style:name="TableRow151" style:family="table-row">
      <style:table-row-properties style:min-row-height="0.1784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-asian="Calibri"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line-height="115%"/>
      <style:text-properties style:font-name-asian="Calibri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-asian="Calibri" fo:font-style="italic" style:font-style-asian="italic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-asian="Calibri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name-asian="Calibri" style:font-size-complex="12pt" style:language-asian="lt" style:country-asian="LT"/>
    </style:style>
    <style:style style:name="T165" style:parent-style-name="DefaultParagraphFont" style:family="text">
      <style:text-properties style:font-name-asian="Calibri" style:font-size-complex="12pt" style:language-asian="lt" style:country-asian="LT"/>
    </style:style>
    <style:style style:name="TableColumn167" style:family="table-column">
      <style:table-column-properties style:column-width="0.4833in"/>
    </style:style>
    <style:style style:name="TableColumn168" style:family="table-column">
      <style:table-column-properties style:column-width="0.4416in"/>
    </style:style>
    <style:style style:name="TableColumn169" style:family="table-column">
      <style:table-column-properties style:column-width="1.434in"/>
    </style:style>
    <style:style style:name="TableColumn170" style:family="table-column">
      <style:table-column-properties style:column-width="0.8861in"/>
    </style:style>
    <style:style style:name="TableColumn171" style:family="table-column">
      <style:table-column-properties style:column-width="3.4423in"/>
    </style:style>
    <style:style style:name="Table166" style:family="table">
      <style:table-properties style:width="6.6875in" fo:margin-left="0in" table:align="left"/>
    </style:style>
    <style:style style:name="TableRow172" style:family="table-row">
      <style:table-row-properties style:min-row-height="0.1784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-asian="Calibri"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line-height="115%"/>
      <style:text-properties style:font-name-asian="Calibri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-asian="Calibri" fo:font-style="italic" style:font-style-asian="italic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-asian="Calibri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 style:language-asian="lt" style:country-asian="LT"/>
    </style:style>
    <style:style style:name="TableColumn190" style:family="table-column">
      <style:table-column-properties style:column-width="0.4833in"/>
    </style:style>
    <style:style style:name="TableColumn191" style:family="table-column">
      <style:table-column-properties style:column-width="0.4416in"/>
    </style:style>
    <style:style style:name="TableColumn192" style:family="table-column">
      <style:table-column-properties style:column-width="1.434in"/>
    </style:style>
    <style:style style:name="TableColumn193" style:family="table-column">
      <style:table-column-properties style:column-width="0.8861in"/>
    </style:style>
    <style:style style:name="TableColumn194" style:family="table-column">
      <style:table-column-properties style:column-width="3.4423in"/>
    </style:style>
    <style:style style:name="Table189" style:family="table">
      <style:table-properties style:width="6.6875in" fo:margin-left="0in" table:align="left"/>
    </style:style>
    <style:style style:name="TableRow195" style:family="table-row">
      <style:table-row-properties style:min-row-height="0.1784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-asian="Calibri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line-height="115%"/>
      <style:text-properties style:font-name-asian="Calibri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-asian="Calibri" fo:font-style="italic" style:font-style-asian="italic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-asian="Calibri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ableColumn212" style:family="table-column">
      <style:table-column-properties style:column-width="0.4833in"/>
    </style:style>
    <style:style style:name="TableColumn213" style:family="table-column">
      <style:table-column-properties style:column-width="0.4416in"/>
    </style:style>
    <style:style style:name="TableColumn214" style:family="table-column">
      <style:table-column-properties style:column-width="1.434in"/>
    </style:style>
    <style:style style:name="TableColumn215" style:family="table-column">
      <style:table-column-properties style:column-width="0.8861in"/>
    </style:style>
    <style:style style:name="TableColumn216" style:family="table-column">
      <style:table-column-properties style:column-width="3.4423in"/>
    </style:style>
    <style:style style:name="Table211" style:family="table">
      <style:table-properties style:width="6.6875in" fo:margin-left="0in" table:align="left"/>
    </style:style>
    <style:style style:name="TableRow217" style:family="table-row">
      <style:table-row-properties style:min-row-height="0.1784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-asian="Calibri"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line-height="115%"/>
      <style:text-properties style:font-name-asian="Calibri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-asian="Calibri" fo:font-style="italic" style:font-style-asian="italic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-asian="Calibri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ableColumn234" style:family="table-column">
      <style:table-column-properties style:column-width="0.4833in"/>
    </style:style>
    <style:style style:name="TableColumn235" style:family="table-column">
      <style:table-column-properties style:column-width="0.4416in"/>
    </style:style>
    <style:style style:name="TableColumn236" style:family="table-column">
      <style:table-column-properties style:column-width="1.434in"/>
    </style:style>
    <style:style style:name="TableColumn237" style:family="table-column">
      <style:table-column-properties style:column-width="0.8861in"/>
    </style:style>
    <style:style style:name="TableColumn238" style:family="table-column">
      <style:table-column-properties style:column-width="3.4423in"/>
    </style:style>
    <style:style style:name="Table233" style:family="table">
      <style:table-properties style:width="6.6875in" fo:margin-left="0in" table:align="left"/>
    </style:style>
    <style:style style:name="TableRow239" style:family="table-row">
      <style:table-row-properties style:min-row-height="0.1784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-asian="Calibri"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line-height="115%"/>
      <style:text-properties style:font-name-asian="Calibri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-asian="Calibri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TableColumn256" style:family="table-column">
      <style:table-column-properties style:column-width="0.4833in"/>
    </style:style>
    <style:style style:name="TableColumn257" style:family="table-column">
      <style:table-column-properties style:column-width="0.4416in"/>
    </style:style>
    <style:style style:name="TableColumn258" style:family="table-column">
      <style:table-column-properties style:column-width="1.434in"/>
    </style:style>
    <style:style style:name="TableColumn259" style:family="table-column">
      <style:table-column-properties style:column-width="0.8861in"/>
    </style:style>
    <style:style style:name="TableColumn260" style:family="table-column">
      <style:table-column-properties style:column-width="3.4423in"/>
    </style:style>
    <style:style style:name="Table255" style:family="table">
      <style:table-properties style:width="6.6875in" fo:margin-left="0in" table:align="left"/>
    </style:style>
    <style:style style:name="TableRow261" style:family="table-row">
      <style:table-row-properties style:min-row-height="0.1784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-asian="Calibri" style:font-size-complex="12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line-height="115%"/>
      <style:text-properties style:font-name-asian="Calibri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-asian="Calibri" fo:font-style="italic" style:font-style-asian="italic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-asian="Calibri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justify" fo:text-indent="0.5909in"/>
    </style:style>
    <style:style style:name="T274" style:parent-style-name="DefaultParagraphFont" style:family="text">
      <style:text-properties style:font-name-asian="Calibri" style:font-size-complex="12pt" style:language-asian="lt" style:country-asian="LT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TableColumn278" style:family="table-column">
      <style:table-column-properties style:column-width="0.4833in"/>
    </style:style>
    <style:style style:name="TableColumn279" style:family="table-column">
      <style:table-column-properties style:column-width="0.4416in"/>
    </style:style>
    <style:style style:name="TableColumn280" style:family="table-column">
      <style:table-column-properties style:column-width="1.434in"/>
    </style:style>
    <style:style style:name="TableColumn281" style:family="table-column">
      <style:table-column-properties style:column-width="0.8861in"/>
    </style:style>
    <style:style style:name="TableColumn282" style:family="table-column">
      <style:table-column-properties style:column-width="3.4423in"/>
    </style:style>
    <style:style style:name="Table277" style:family="table">
      <style:table-properties style:width="6.6875in" fo:margin-left="0in" table:align="left"/>
    </style:style>
    <style:style style:name="TableRow283" style:family="table-row">
      <style:table-row-properties style:min-row-height="0.1784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-asian="Calibri"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line-height="115%"/>
      <style:text-properties style:font-name-asian="Calibri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-asian="Calibri" fo:font-style="italic" style:font-style-asian="italic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-asian="Calibri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justify" fo:text-indent="0.5909in"/>
    </style:style>
    <style:style style:name="T296" style:parent-style-name="DefaultParagraphFont" style:family="text">
      <style:text-properties style:font-name-asian="Calibri" style:font-size-complex="12pt" style:language-asian="lt" style:country-asian="LT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TableColumn300" style:family="table-column">
      <style:table-column-properties style:column-width="0.4833in"/>
    </style:style>
    <style:style style:name="TableColumn301" style:family="table-column">
      <style:table-column-properties style:column-width="0.4416in"/>
    </style:style>
    <style:style style:name="TableColumn302" style:family="table-column">
      <style:table-column-properties style:column-width="1.434in"/>
    </style:style>
    <style:style style:name="TableColumn303" style:family="table-column">
      <style:table-column-properties style:column-width="0.8861in"/>
    </style:style>
    <style:style style:name="TableColumn304" style:family="table-column">
      <style:table-column-properties style:column-width="3.4423in"/>
    </style:style>
    <style:style style:name="Table299" style:family="table">
      <style:table-properties style:width="6.6875in" fo:margin-left="0in" table:align="left"/>
    </style:style>
    <style:style style:name="TableRow305" style:family="table-row">
      <style:table-row-properties style:min-row-height="0.1784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-asian="Calibri" style:font-size-complex="12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line-height="115%"/>
      <style:text-properties style:font-name-asian="Calibri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-asian="Calibri" fo:font-style="italic" style:font-style-asian="italic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-asian="Calibri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text-align="justify" fo:line-height="115%" fo:margin-right="-0.1972in" fo:text-indent="0.5909in"/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P320" style:parent-style-name="Normal" style:family="paragraph">
      <style:text-properties fo:font-size="9pt" style:font-size-asian="9pt" style:font-size-complex="9pt"/>
    </style:style>
    <style:style style:name="P321" style:parent-style-name="Normal" style:family="paragraph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2022 m. birželio 22 d.<text:s/><text:span text:style-name="T18">Nr.<text:s/></text:span><text:span text:style-name="T19">V-1136</text:span></text:p>
      <text:p text:style-name="P20"><text:span text:style-name="T21">Vilnius</text:span></text:p>
      <text:p text:style-name="P22"/>
      <text:p text:style-name="P23"/>
      <text:p text:style-name="P24"><text:span text:style-name="T25">1</text:span><text:span text:style-name="T26">. P a k e i č i u <text:s/>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7"><text:span text:style-name="T28">1.1</text:span><text:span text:style-name="T29">. Pakeičiu IX skyriaus „KRAUJOTAKOS SISTEMOS LIGOS“ 11 skirsnio 11.7 papunktį ir jį išdėstau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11.</text:p>
          </table:table-cell>
          <table:table-cell table:style-name="TableCell39">
            <text:p text:style-name="P40">7.</text:p>
          </table:table-cell>
          <table:table-cell table:style-name="TableCell41">
            <text:p text:style-name="P42">Apixabanum</text:p>
          </table:table-cell>
          <table:table-cell table:style-name="TableCell43">
            <text:p text:style-name="P44">I48</text:p>
          </table:table-cell>
          <table:table-cell table:style-name="TableCell45">
            <text:p text:style-name="P46">Skiriamas insulto ir sisteminės embolizacijos profilaktikai suaugusiems pacientams, kuriems pasireiškė su vožtuvais nesusijęs prieširdžių virpėjimas, esant didelei tromboembolinių komplikacijų rizikai: esant 2 (vyrams) ar 3 (moterims) ir daugiau insulto rizikos balams pagal CHA2DS2-VASc. Esant mažiau nei 2<text:s/><text:soft-page-break/>balams (vyrams) ir mažiau nei 3 balams (moterims) pagal CHA2DS2-VASc, skiriama, kai gydymas varfarinu yra:</text:p>
            <text:p text:style-name="P47">a) kontraindikuotinas, arba<text:s/></text:p>
            <text:p text:style-name="P48"><text:span text:style-name="T49">b) rezistentiškas, kai pasiekta 10 mg gydymo dozė per parą ir bent viena kraujo krešėjimo rodiklio (angl.<text:s/></text:span><text:span text:style-name="T50">International Normalized Ratio</text:span><text:span text:style-name="T51">) (toliau – TNS (INR)) vertė yra mažesnė nei 2, arba</text:span></text:p>
            <text:p text:style-name="P52">c) neefektyvus, kai per ne trumpesnį kaip 1 mėn. laikotarpį:<text:s/></text:p>
            <text:p text:style-name="P53">1) nepavyksta parinkti tinkamos varfarino dozės, kai dvi TNS (INR) vertės aukštesnės nei 5 ar viena TNS (INR) vertė aukštesnė nei 7 (išskyrus pirmąją gydymo varfarinu savaitę), arba</text:p>
            <text:p text:style-name="P54">2) dvi TNS (INR) vertės mažesnės nei 2.</text:p>
            <text:p text:style-name="P55"><text:span text:style-name="T56">Skiria ir išrašo gydytojas kardiologas, šeimos arba vidaus ligų gydytojas.</text:span><text:span text:style-name="T57">“</text:span></text:p>
          </table:table-cell>
        </table:table-row>
      </table:table>
      <text:p text:style-name="Normal"/>
      <text:p text:style-name="P58"><text:span text:style-name="T59">1.2</text:span><text:span text:style-name="T60">. Pakeičiu IX skyriaus „KRAUJOTAKOS SISTEMOS LIGOS“ 11 skirsnio 11.8 papunktį ir jį išdėstau taip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„11.</text:p>
          </table:table-cell>
          <table:table-cell table:style-name="TableCell70">
            <text:p text:style-name="P71">8.</text:p>
          </table:table-cell>
          <table:table-cell table:style-name="TableCell72">
            <text:p text:style-name="P73">Dabigatranum</text:p>
          </table:table-cell>
          <table:table-cell table:style-name="TableCell74">
            <text:p text:style-name="P75">I48</text:p>
          </table:table-cell>
          <table:table-cell table:style-name="TableCell76">
            <text:p text:style-name="P77">Skiriamas insulto ir sisteminės embolizacijos profilaktikai suaugusiems pacientams, kuriems pasireiškė su vožtuvais nesusijęs prieširdžių virpėjimas, esant didelei tromboembolinių komplikacijų rizikai: esant 2 (vyrams) ar 3 (moterims) ir daugiau insulto rizikos balams pagal CHA2DS2-VASc. Esant mažiau nei 2 balams (vyrams) ir mažiau nei 3 balams (moterims) pagal CHA2DS2-VASc, skiriama, kai gydymas varfarinu yra:</text:p>
            <text:p text:style-name="P78">a) kontraindikuotinas, arba<text:s/></text:p>
            <text:soft-page-break/>
            <text:p text:style-name="P79">b) rezistentiškas, kai pasiekta 10 mg gydymo dozė per parą ir bent viena TNS (INR) vertė yra mažesnė nei 2, arba</text:p>
            <text:p text:style-name="P80">c) neefektyvus, kai per ne trumpesnį kaip 1 mėn. laikotarpį:<text:s/></text:p>
            <text:p text:style-name="P81">1) nepavyksta parinkti tinkamos varfarino dozės, kai dvi TNS (INR) vertės aukštesnės nei 5 ar viena TNS (INR) vertė aukštesnė nei 7 (išskyrus pirmąją gydymo varfarinu savaitę), arba</text:p>
            <text:p text:style-name="P82">2) dvi TNS (INR) vertės mažesnės nei 2.</text:p>
            <text:p text:style-name="P83"><text:span text:style-name="T84">Skiria ir išrašo gydytojas kardiologas, šeimos arba vidaus ligų gydytojas.</text:span><text:span text:style-name="T85">“</text:span></text:p>
          </table:table-cell>
        </table:table-row>
      </table:table>
      <text:p text:style-name="Normal"/>
      <text:p text:style-name="P86"><text:span text:style-name="T87">1.3</text:span><text:span text:style-name="T88">. Pakeičiu IX skyriaus „KRAUJOTAKOS SISTEMOS LIGOS“ 11 skirsnio 11.9 papunktį ir jį išdėstau taip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„11.</text:p>
          </table:table-cell>
          <table:table-cell table:style-name="TableCell98">
            <text:p text:style-name="P99">9.</text:p>
          </table:table-cell>
          <table:table-cell table:style-name="TableCell100">
            <text:p text:style-name="P101">Rivaroxabanum</text:p>
          </table:table-cell>
          <table:table-cell table:style-name="TableCell102">
            <text:p text:style-name="P103">I48</text:p>
          </table:table-cell>
          <table:table-cell table:style-name="TableCell104">
            <text:p text:style-name="P105">Skiriamas insulto ir sisteminės embolizacijos profilaktikai suaugusiems pacientams, kuriems pasireiškė su vožtuvais nesusijęs prieširdžių virpėjimas, esant didelei tromboembolinių komplikacijų rizikai: esant 2 (vyrams) ar 3 (moterims) ir daugiau insulto rizikos balams pagal CHA2DS2-VASc. Esant mažiau nei 2 balams (vyrams) ir mažiau nei 3 balams (moterims) pagal CHA2DS2-VASc, skiriama, kai gydymas varfarinu yra:</text:p>
            <text:p text:style-name="P106">a) kontraindikuotinas, arba<text:s/></text:p>
            <text:p text:style-name="P107">b) rezistentiškas, kai pasiekta 10 mg gydymo dozė per parą ir bent viena TNS (INR) vertė yra mažesnė nei 2, arba</text:p>
            <text:p text:style-name="P108">c) neefektyvus, kai per ne trumpesnį kaip 1 mėn. laikotarpį:<text:s/></text:p>
            <text:p text:style-name="P109">1) nepavyksta parinkti tinkamos varfarino dozės, kai dvi TNS (INR) vertės aukštesnės nei 5 ar<text:s/><text:soft-page-break/>viena TNS (INR) vertė aukštesnė nei 7 (išskyrus pirmąją gydymo varfarinu savaitę), arba</text:p>
            <text:p text:style-name="P110">2) dvi TNS (INR) vertės mažesnės nei 2.</text:p>
            <text:p text:style-name="P111"><text:span text:style-name="T112">Skiria ir išrašo gydytojas kardiologas, šeimos arba vidaus ligų gydytojas.</text:span><text:span text:style-name="T113">“</text:span></text:p>
          </table:table-cell>
        </table:table-row>
      </table:table>
      <text:p text:style-name="Normal"/>
      <text:p text:style-name="P114"><text:span text:style-name="T115">1.4</text:span><text:span text:style-name="T116">. Pakeičiu IX skyriaus „KRAUJOTAKOS SISTEMOS LIGOS“ 11 skirsnio 11.10 papunktį ir jį išdėstau taip: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„11.</text:p>
          </table:table-cell>
          <table:table-cell table:style-name="TableCell126">
            <text:p text:style-name="P127">10.</text:p>
          </table:table-cell>
          <table:table-cell table:style-name="TableCell128">
            <text:p text:style-name="P129">Edoxabanum</text:p>
          </table:table-cell>
          <table:table-cell table:style-name="TableCell130">
            <text:p text:style-name="P131">I48</text:p>
          </table:table-cell>
          <table:table-cell table:style-name="TableCell132">
            <text:p text:style-name="P133">Skiriamas insulto ir sisteminės embolizacijos profilaktikai suaugusiems pacientams, kuriems pasireiškė su vožtuvais nesusijęs prieširdžių virpėjimas, esant didelei tromboembolinių komplikacijų rizikai: esant 2 (vyrams) ar 3 (moterims) ir daugiau insulto rizikos balams pagal CHA2DS2-VASc. Esant mažiau nei 2 balams (vyrams) ir mažiau nei 3 balams (moterims) pagal CHA2DS2-VASc, skiriama, kai gydymas varfarinu yra:</text:p>
            <text:p text:style-name="P134">a) kontraindikuotinas, arba<text:s/></text:p>
            <text:p text:style-name="P135">b) rezistentiškas, kai pasiekta 10 mg gydymo dozė per parą ir bent viena TNS (INR) vertė yra mažesnė nei 2, arba</text:p>
            <text:p text:style-name="P136">c) neefektyvus, kai per ne trumpesnį kaip 1 mėn. laikotarpį:<text:s/></text:p>
            <text:p text:style-name="P137">1) nepavyksta parinkti tinkamos varfarino dozės, kai dvi TNS (INR) vertės aukštesnės nei 5 ar viena TNS (INR) vertė aukštesnė nei 7 (išskyrus pirmąją gydymo varfarinu savaitę), arba</text:p>
            <text:p text:style-name="P138">2) dvi TNS (INR) vertės mažesnės nei 2.</text:p>
            <text:p text:style-name="P139"><text:span text:style-name="T140">Skiria ir išrašo gydytojas kardiologas, šeimos arba vidaus ligų gydytojas.</text:span><text:span text:style-name="T141">“</text:span></text:p>
          </table:table-cell>
        </table:table-row>
      </table:table>
      <text:p text:style-name="Normal"/>
      <text:p text:style-name="P142"><text:span text:style-name="T143">1.5</text:span><text:span text:style-name="T144">. Pakeičiu IX skyriaus „KRAUJOTAKOS SISTEMOS LIGOS“ 19 skirsnio 19.2 papunktį ir jį išdėstau taip: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„19.</text:p>
          </table:table-cell>
          <table:table-cell table:style-name="TableCell154">
            <text:p text:style-name="P155">2.</text:p>
          </table:table-cell>
          <table:table-cell table:style-name="TableCell156">
            <text:p text:style-name="P157">Apixabanum</text:p>
          </table:table-cell>
          <table:table-cell table:style-name="TableCell158">
            <text:p text:style-name="P159">I26</text:p>
          </table:table-cell>
          <table:table-cell table:style-name="TableCell160">
            <text:p text:style-name="P161"><text:span text:style-name="T162">Skiriamas 3 mėn., po 3 mėn. būtina gydytojo kardiologo ar pulmonologo konsultacija dėl tolesnio gydymo poreikio. Skiriama ne ilgiau kaip 6 mėn. laikotarpiui.“</text:span></text:p>
          </table:table-cell>
        </table:table-row>
      </table:table>
      <text:p text:style-name="Normal"/>
      <text:p text:style-name="P163"><text:span text:style-name="T164">1.6</text:span><text:span text:style-name="T165">. Pakeičiu IX skyriaus „KRAUJOTAKOS SISTEMOS LIGOS“ 19 skirsnio 19.3 papunktį ir jį išdėstau taip: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„19.</text:p>
          </table:table-cell>
          <table:table-cell table:style-name="TableCell175">
            <text:p text:style-name="P176">3.</text:p>
          </table:table-cell>
          <table:table-cell table:style-name="TableCell177">
            <text:p text:style-name="P178">Dabigatranum</text:p>
          </table:table-cell>
          <table:table-cell table:style-name="TableCell179">
            <text:p text:style-name="P180">I26</text:p>
          </table:table-cell>
          <table:table-cell table:style-name="TableCell181">
            <text:p text:style-name="P182"><text:span text:style-name="T183">Skiriamas 3 mėn., po 3 mėn. būtina gydytojo kardiologo ar pulmonologo konsultacija dėl tolesnio gydymo poreikio. Skiriama ne ilgiau kaip 6 mėn. laikotarpiui.“</text:span></text:p>
          </table:table-cell>
        </table:table-row>
      </table:table>
      <text:p text:style-name="Normal"/>
      <text:p text:style-name="P184"><text:span text:style-name="T185">1.</text:span><text:span text:style-name="T186">7</text:span><text:span text:style-name="T187">.<text:s/></text:span><text:span text:style-name="T188">Pakeičiu IX skyriaus „KRAUJOTAKOS SISTEMOS LIGOS“ 19 skirsnio 19.4 papunktį ir jį išdėstau taip: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„19.</text:p>
          </table:table-cell>
          <table:table-cell table:style-name="TableCell198">
            <text:p text:style-name="P199">4.</text:p>
          </table:table-cell>
          <table:table-cell table:style-name="TableCell200">
            <text:p text:style-name="P201">Rivaroxabanum</text:p>
          </table:table-cell>
          <table:table-cell table:style-name="TableCell202">
            <text:p text:style-name="P203">I26</text:p>
          </table:table-cell>
          <table:table-cell table:style-name="TableCell204">
            <text:p text:style-name="P205"><text:span text:style-name="T206">Skiriamas 3 mėn., po 3 mėn. būtina gydytojo kardiologo ar pulmonologo konsultacija dėl tolesnio gydymo poreikio. Skiriama ne ilgiau kaip 6 mėn. laikotarpiui.“</text:span></text:p>
          </table:table-cell>
        </table:table-row>
      </table:table>
      <text:p text:style-name="Normal"/>
      <text:p text:style-name="P207"><text:span text:style-name="T208">1.</text:span><text:span text:style-name="T209">8</text:span><text:span text:style-name="T210">. Pakeičiu IX skyriaus „KRAUJOTAKOS SISTEMOS LIGOS“ 19 skirsnio 19.5 papunktį ir jį išdėstau taip: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„19.</text:p>
          </table:table-cell>
          <table:table-cell table:style-name="TableCell220">
            <text:p text:style-name="P221">5.</text:p>
          </table:table-cell>
          <table:table-cell table:style-name="TableCell222">
            <text:p text:style-name="P223">Edoxabanum</text:p>
          </table:table-cell>
          <table:table-cell table:style-name="TableCell224">
            <text:p text:style-name="P225">I26</text:p>
          </table:table-cell>
          <table:table-cell table:style-name="TableCell226">
            <text:p text:style-name="P227"><text:span text:style-name="T228">Skiriamas 3 mėn., po 3 mėn. būtina gydytojo kardiologo ar pulmonologo konsultacija dėl tolesnio gydymo poreikio. Skiriama ne ilgiau kaip 6 mėn. laikotarpiui.“</text:span></text:p>
          </table:table-cell>
        </table:table-row>
      </table:table>
      <text:p text:style-name="Normal"/>
      <text:p text:style-name="P229"><text:span text:style-name="T230">1.</text:span><text:span text:style-name="T231">9</text:span><text:span text:style-name="T232">. Pakeičiu IX skyriaus „KRAUJOTAKOS SISTEMOS LIGOS“ 20 skirsnio 20.4 papunktį ir jį išdėstau taip: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„20.</text:p>
          </table:table-cell>
          <table:table-cell table:style-name="TableCell242">
            <text:p text:style-name="P243">4.</text:p>
          </table:table-cell>
          <table:table-cell table:style-name="TableCell244">
            <text:p text:style-name="Normal"><text:span text:style-name="T245">Apixabanum</text:span></text:p>
          </table:table-cell>
          <table:table-cell table:style-name="TableCell246">
            <text:p text:style-name="P247">I80.2</text:p>
          </table:table-cell>
          <table:table-cell table:style-name="TableCell248">
            <text:p text:style-name="P249"><text:span text:style-name="T250">Skiriama ir išrašoma giliųjų venų trombozę patvirtinus ultragarso tyrimu ar flebografija. Skiriamas 3 mėn., po 3 mėn. būtina gydytojo kraujagyslių chirurgo konsultacija dėl tolesnio gydymo poreikio. Skiriama ne ilgiau kaip 6 mėn. laikotarpiui.“</text:span></text:p>
          </table:table-cell>
        </table:table-row>
      </table:table>
      <text:p text:style-name="Normal"/>
      <text:p text:style-name="P251"><text:span text:style-name="T252">1.</text:span><text:span text:style-name="T253">10</text:span><text:span text:style-name="T254">. Pakeičiu IX skyriaus „KRAUJOTAKOS SISTEMOS LIGOS“ 20 skirsnio 20.5 papunktį ir jį išdėstau taip: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„20.</text:p>
          </table:table-cell>
          <table:table-cell table:style-name="TableCell264">
            <text:p text:style-name="P265">5.</text:p>
          </table:table-cell>
          <table:table-cell table:style-name="TableCell266">
            <text:p text:style-name="P267">Dabigatranum</text:p>
          </table:table-cell>
          <table:table-cell table:style-name="TableCell268">
            <text:p text:style-name="P269">I80.2</text:p>
          </table:table-cell>
          <table:table-cell table:style-name="TableCell270">
            <text:p text:style-name="P271"><text:span text:style-name="T272">Skiriama ir išrašoma giliųjų venų trombozę patvirtinus ultragarso tyrimu ar flebografija. Skiriamas 3 mėn., po 3 mėn. būtina gydytojo kraujagyslių chirurgo konsultacija dėl tolesnio gydymo poreikio. Skiriama ne ilgiau kaip 6 mėn. laikotarpiui.“</text:span></text:p>
          </table:table-cell>
        </table:table-row>
      </table:table>
      <text:p text:style-name="Normal"/>
      <text:p text:style-name="P273"><text:span text:style-name="T274">1.</text:span><text:span text:style-name="T275">11</text:span><text:span text:style-name="T276">. Pakeičiu IX skyriaus „KRAUJOTAKOS SISTEMOS LIGOS“ 20 skirsnio 20.6 papunktį ir jį išdėstau taip: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„20.</text:p>
          </table:table-cell>
          <table:table-cell table:style-name="TableCell286">
            <text:p text:style-name="P287">6.</text:p>
          </table:table-cell>
          <table:table-cell table:style-name="TableCell288">
            <text:p text:style-name="P289">Rivaroxabanum</text:p>
          </table:table-cell>
          <table:table-cell table:style-name="TableCell290">
            <text:p text:style-name="P291">I80.2</text:p>
          </table:table-cell>
          <table:table-cell table:style-name="TableCell292">
            <text:p text:style-name="P293"><text:span text:style-name="T294">Skiriama ir išrašoma giliųjų venų trombozę patvirtinus ultragarso tyrimu ar flebografija. Skiriamas 3 mėn., po 3 mėn. būtina gydytojo kraujagyslių chirurgo konsultacija dėl tolesnio gydymo poreikio. Skiriama ne ilgiau kaip 6 mėn. laikotarpiui.“</text:span></text:p>
          </table:table-cell>
        </table:table-row>
      </table:table>
      <text:p text:style-name="Normal"/>
      <text:p text:style-name="P295"><text:span text:style-name="T296">1.</text:span><text:span text:style-name="T297">12</text:span><text:span text:style-name="T298">. Pakeičiu IX skyriaus „KRAUJOTAKOS SISTEMOS LIGOS“ 20 skirsnio 20.7 papunktį ir jį išdėstau taip: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soft-page-break/>
            <text:p text:style-name="P307">„20.</text:p>
          </table:table-cell>
          <table:table-cell table:style-name="TableCell308">
            <text:p text:style-name="P309">7.</text:p>
          </table:table-cell>
          <table:table-cell table:style-name="TableCell310">
            <text:p text:style-name="P311">Edoxabanum</text:p>
          </table:table-cell>
          <table:table-cell table:style-name="TableCell312">
            <text:p text:style-name="P313">I80.2</text:p>
          </table:table-cell>
          <table:table-cell table:style-name="TableCell314">
            <text:p text:style-name="P315"><text:span text:style-name="T316">Skiriama ir išrašoma giliųjų venų trombozę patvirtinus ultragarso tyrimu ar flebografija. Skiriamas 3 mėn., po 3 mėn. būtina gydytojo kraujagyslių chirurgo konsultacija dėl tolesnio gydymo poreikio. Skiriama ne ilgiau kaip 6 mėn. laikotarpiui.“</text:span></text:p>
          </table:table-cell>
        </table:table-row>
      </table:table>
      <text:p text:style-name="Normal"/>
      <text:p text:style-name="P317"><text:span text:style-name="T318">2</text:span><text:span text:style-name="T319">. N u s t a t a u, kad šis įsakymas įsigalioja 2022 m. liepos 5 d.</text:span></text:p>
      <text:p text:style-name="P320"/>
      <text:p text:style-name="P321"/>
      <text:p text:style-name="Normal"/>
      <text:p text:style-name="Normal"><text:span text:style-name="T322">Sveikatos apsaugos ministras</text:span><text:span text:style-name="T323"><text:tab/></text:span><text:span text:style-name="T324"><text:tab/><text:s text:c="50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evic</meta:initial-creator>
    <dc:creator>adlibuser</dc:creator>
    <meta:creation-date>2022-06-22T16:48:00Z</meta:creation-date>
    <dc:date>2022-06-22T16:48:00Z</dc:date>
    <meta:print-date>2020-04-15T13:29:00Z</meta:print-date>
    <meta:template xlink:href="Normal.dotm" xlink:type="simple"/>
    <meta:editing-cycles>2</meta:editing-cycles>
    <meta:editing-duration>PT0S</meta:editing-duration>
    <meta:document-statistic meta:page-count="7" meta:paragraph-count="85" meta:word-count="946" meta:character-count="7566" meta:row-count="216" meta:non-whitespace-character-count="6705"/>
  </office:meta>
</office:document-meta>
</file>