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5" style:parent-style-name="Normal" style:family="paragraph">
      <style:paragraph-properties fo:keep-with-next="always" fo:text-align="center" fo:text-indent="0.37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P55" style:parent-style-name="Normal" style:family="paragraph">
      <style:paragraph-properties fo:keep-with-next="always" fo:text-align="justify"/>
    </style:style>
    <style:style style:name="P56" style:parent-style-name="Normal" style:family="paragraph">
      <style:paragraph-properties fo:keep-with-next="always" fo:text-align="justify"/>
    </style:style>
    <style:style style:name="P57" style:parent-style-name="Normal" style:family="paragraph">
      <style:paragraph-properties fo:keep-with-next="always" fo:text-align="justify"/>
    </style:style>
    <style:style style:name="P58" style:parent-style-name="Normal" style:family="paragraph">
      <style:paragraph-properties fo:keep-with-next="always" fo:text-align="justify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KROVINIŲ POSTŲ ĮSTEIGIMO</text:p>
      <text:p text:style-name="P13"/>
      <text:p text:style-name="P14">2018 m. balandžio 27 d. Nr. 1B-331</text:p>
      <text:p text:style-name="P15">Vilnius</text:p>
      <text:p text:style-name="Normal"/>
      <text:p text:style-name="Normal"/>
      <text:p text:style-name="P16"><text:span text:style-name="T17">Vadovaudamasis</text:span><text:s/>Lietuvos Respublikos m<text:span text:style-name="T18">uitinės įstatymo 17 straipsnio 1 dalies nuostatomis:</text:span></text:p>
      <text:p text:style-name="P19"><text:span text:style-name="T20">1</text:span><text:span text:style-name="T21">. Į s t e i g i u teritorinėse muitinėse nuo 2018 m. gegužės 15 d. muitinės postus, kuriuose įforminamos</text:span><text:s/>elektroninės<text:s/><text:span text:style-name="T22">importo ir eksporto (reeksporto) deklaracijos:</text:span></text:p>
      <text:p text:style-name="P23"><text:span text:style-name="T24">1.1</text:span><text:span text:style-name="T25">. Vilniaus krovinių postą „Centras“, adresu: Naujoji Riovonių g. 3, Vilnius;<text:s/></text:span></text:p>
      <text:p text:style-name="P26"><text:span text:style-name="T27">1.2</text:span><text:span text:style-name="T28">. Kauno krovinių postą „Centras“, adresu: Jovarų g. 3, Kaunas;</text:span></text:p>
      <text:p text:style-name="P29"><text:span text:style-name="T30">1.3</text:span><text:span text:style-name="T31">. Klaipėdos krovinių postą „Centras“, adresu: S. Nėries g. 4, Klaipėda.<text:s/></text:span></text:p>
      <text:p text:style-name="P32"><text:span text:style-name="T33">2</text:span><text:span text:style-name="T34">. P a v e d u:</text:span></text:p>
      <text:p text:style-name="P35"><text:span text:style-name="T36">2.1</text:span><text:span text:style-name="T37">. iki 2018 m. gegužės 15 d.:</text:span></text:p>
      <text:p text:style-name="P38"><text:span text:style-name="T39">2.1.1</text:span><text:span text:style-name="T40">.</text:span><text:s/><text:span text:style-name="T41">Muitinės departamento Personalo administravimo skyriui (I. Lideikis) parengti postų pareigūnų pareigybių aprašymų projektus;</text:span></text:p>
      <text:p text:style-name="P42"><text:span text:style-name="T43">2.1.2</text:span><text:span text:style-name="T44">. teritorinių muitinių direktoriams</text:span><text:s/><text:span text:style-name="T45">patvirtinti postų nuostatus;</text:span></text:p>
      <text:p text:style-name="P46"><text:span text:style-name="T47">2.2</text:span><text:span text:style-name="T48">. teritorinių muitinių direktoriams iki 2018 m. gegužės 28 d.:<text:s/></text:span></text:p>
      <text:p text:style-name="P49"><text:span text:style-name="T50">2.2.1</text:span><text:span text:style-name="T51">. patvirtinti vidaus tvarkos taisykles;</text:span></text:p>
      <text:p text:style-name="P52"><text:span text:style-name="T53">2.2.2</text:span><text:span text:style-name="T54">. kartu su Muitinės departamento Personalo administravimo skyriumi aprūpinti postus žmogiškaisiais ištekliais. <text:s/></text:span></text:p>
      <text:p text:style-name="P55"/>
      <text:p text:style-name="P56"/>
      <text:p text:style-name="P57"/>
      <text:p text:style-name="P58"><text:span text:style-name="T59">Generalinis direktorius<text:s/>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/text:span><text:span text:style-name="T66"><text:tab/><text:s text:c="4"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8-05-02T08:40:00Z</meta:creation-date>
    <dc:date>2018-05-02T08:40:00Z</dc:date>
    <meta:print-date>2018-04-27T05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47" meta:row-count="31" meta:non-whitespace-character-count="1106"/>
  </office:meta>
</office:document-meta>
</file>