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in"/>
        </style:tab-stops>
      </style:paragraph-properties>
    </style:style>
    <style:style style:name="P43" style:parent-style-name="Normal" style:family="paragraph">
      <style:paragraph-properties fo:widows="0" fo:orphans="0" fo:text-align="justify" fo:text-indent="0.5in">
        <style:tab-stops>
          <style:tab-stop style:type="left" style:position="0in"/>
        </style:tab-stops>
      </style:paragraph-properties>
    </style:style>
    <style:style style:name="P44" style:parent-style-name="Normal" style:family="paragraph">
      <style:paragraph-properties fo:widows="0" fo:orphans="0" fo:text-align="justify" fo:text-indent="0.5in">
        <style:tab-stops>
          <style:tab-stop style:type="left" style:position="0in"/>
        </style:tab-stops>
      </style:paragraph-properties>
    </style:style>
    <style:style style:name="P45" style:parent-style-name="Normal" style:family="paragraph">
      <style:paragraph-properties fo:widows="0" fo:orphans="0" fo:text-align="justify" fo:text-indent="0.5in">
        <style:tab-stops>
          <style:tab-stop style:type="left" style:position="0in"/>
        </style:tab-stops>
      </style:paragraph-properties>
    </style:style>
    <style:style style:name="P46" style:parent-style-name="Normal" style:family="paragraph">
      <style:paragraph-properties fo:widows="0" fo:orphans="0" fo:text-align="justify" fo:text-indent="0.5in">
        <style:tab-stops>
          <style:tab-stop style:type="left" style:position="0in"/>
        </style:tab-stops>
      </style:paragraph-properties>
    </style:style>
    <style:style style:name="P47" style:parent-style-name="Normal" style:family="paragraph">
      <style:paragraph-properties fo:widows="0" fo:orphans="0" fo:text-align="justify" fo:text-indent="0.5in">
        <style:tab-stops>
          <style:tab-stop style:type="left" style:position="0in"/>
        </style:tab-stops>
      </style:paragraph-properties>
    </style:style>
    <style:style style:name="P48" style:parent-style-name="Normal" style:family="paragraph">
      <style:paragraph-properties fo:widows="0" fo:orphans="0" fo:text-align="justify" fo:text-indent="0.5in">
        <style:tab-stops>
          <style:tab-stop style:type="left" style:position="0in"/>
        </style:tab-stops>
      </style:paragraph-properties>
    </style:style>
    <style:style style:name="P49" style:parent-style-name="Normal" style:family="paragraph">
      <style:paragraph-properties fo:widows="0" fo:orphans="0" fo:text-align="justify" fo:text-indent="0.5in">
        <style:tab-stops>
          <style:tab-stop style:type="left" style:position="0in"/>
        </style:tab-stops>
      </style:paragraph-properties>
    </style:style>
    <style:style style:name="P50" style:parent-style-name="Normal" style:family="paragraph">
      <style:paragraph-properties fo:widows="0" fo:orphans="0" fo:text-align="justify" fo:text-indent="0.5in">
        <style:tab-stops>
          <style:tab-stop style:type="left" style:position="0in"/>
        </style:tab-stops>
      </style:paragraph-properties>
    </style:style>
    <style:style style:name="P51" style:parent-style-name="Normal" style:family="paragraph">
      <style:paragraph-properties fo:widows="0" fo:orphans="0" fo:text-align="justify">
        <style:tab-stops>
          <style:tab-stop style:type="left" style:position="0.5in"/>
        </style:tab-stops>
      </style:paragraph-properties>
    </style:style>
    <style:style style:name="P52" style:parent-style-name="Normal" style:family="paragraph">
      <style:paragraph-properties fo:widows="0" fo:orphans="0" fo:text-align="justify">
        <style:tab-stops>
          <style:tab-stop style:type="left" style:position="0.5in"/>
        </style:tab-stops>
      </style:paragraph-properties>
    </style:style>
    <style:style style:name="P53" style:parent-style-name="Normal" style:family="paragraph">
      <style:paragraph-properties fo:widows="0" fo:orphans="0" fo:text-align="justify">
        <style:tab-stops>
          <style:tab-stop style:type="left" style:position="0.5in"/>
        </style:tab-stops>
      </style:paragraph-properties>
    </style:style>
    <style:style style:name="P54" style:parent-style-name="Normal" style:family="paragraph">
      <style:paragraph-properties fo:widows="0" fo:orphans="0" fo:text-align="justify">
        <style:tab-stops>
          <style:tab-stop style:type="left" style:position="0.5in"/>
        </style:tab-stops>
      </style:paragraph-properties>
    </style:style>
    <style:style style:name="P55"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7 M. BALANDŽIO 5 D. ĮSAKYMO NR. 1B-289 „DĖL LEIDIMŲ TURĖTI LAIKINOJO SAUGOJIMO SANDĖLĮ IŠDAVIMO, PAKEITIMO, JŲ GALIOJIMO SUSTABDYMO, SUSTABDYMO ATŠAUKIMO IR (ARBA) LEIDIMŲ PRIPAŽINIMO NETEKUSIAIS GALIOS TAISYKLIŲ PATVIRTINIMO“ PAKEITIMO</text:p>
      <text:p text:style-name="P15"/>
      <text:p text:style-name="P16"/>
      <text:p text:style-name="P17">2019 m. balandžio 24 d. Nr. 1B-379 <text:s text:c="5"/></text:p>
      <text:p text:style-name="P18">Vilnius</text:p>
      <text:p text:style-name="P19"/>
      <text:p text:style-name="P20"/>
      <text:p text:style-name="P21">P a k e i č i u Leidimų turėti laikinojo saugojimo sandėlį išdavimo, pakeitimo, jų galiojimo sustabdymo, sustabdymo atšaukimo ir (arba) leidimų pripažinimo netekusiais galios taisykles, patvirtintas Muitinės departamento prie Lietuvos Respublikos finansų ministerijos generalinio direktoriaus 2017 m. balandžio 5 d. įsakymu Nr. 1B-289 „Dėl Leidimų turėti laikinojo saugojimo sandėlį išdavimo, pakeitimo, jų galiojimo sustabdymo, sustabdymo atšaukimo ir (arba) leidimų pripažinimo netekusiais galios taisyklių patvirtinimo“:<text:s/></text:p>
      <text:p text:style-name="P22">1. Pakeičiu 4 punktą ir jį išdėstau taip:</text:p>
      <text:p text:style-name="P23">„4. Pareiškėjas pateikia teritorinei muitinei, kurios veiklos zonoje yra jo buveinė:</text:p>
      <text:p text:style-name="P24">4.1. prašymą Muitinės sprendimų valdymo sistemos priemonėmis, atsižvelgdamas į<text:s/><text:span text:style-name="T25">Reglamento (ES) Nr. 952/2013 148 straipsnio nuostatas;</text:span></text:p>
      <text:p text:style-name="P26"><text:span text:style-name="T27">4.2</text:span><text:span text:style-name="T28">. laisvos formos ekonominio poreikio turėti laikinojo saugojimo sandėlį pagrindimą (informaciją apie numatomų laikyti sandėlyje prekių kiekius ir jų srautus, prekių rūšis, veiklos ekonominę naudą,<text:s/></text:span>prekių apskaitai numatomas naudoti programas)<text:span text:style-name="T29">;</text:span></text:p>
      <text:p text:style-name="P30"><text:span text:style-name="T31">4.3</text:span><text:span text:style-name="T32">. leidimo naudotis įgaliotojo ekonominės veiklos vykdytojo statusu su numeriu ir data patvirtintą kopiją (jeigu turi);</text:span></text:p>
      <text:p text:style-name="P33"><text:span text:style-name="T34">4.4</text:span><text:span text:style-name="T35">. leidimo naudotis bendrąja garantija su numeriu ir data arba prašymo gauti leidimą naudotis bendrąja garantija patvirtintą kopiją;</text:span></text:p>
      <text:p text:style-name="P36"><text:span text:style-name="T37">4.5</text:span><text:span text:style-name="T38">. vietų, kuriose numatoma vykdyti laikinojo saugojimo sandėlio veiklą, adresus ir schemas (2 egzemplioriais, iš kurių vienas bus skirtas pareiškėjui, kitas – teritorinei muitinei);</text:span></text:p>
      <text:p text:style-name="P39"><text:span text:style-name="T40">4.6</text:span><text:span text:style-name="T41">. jeigu pageidauja laikyti neišpilstytus skysčius, pateikia talpyklų  ir vamzdynų schemą su technologinio proceso aprašymu ir aprobuotų skaitiklių sąrašu;</text:span></text:p>
      <text:p text:style-name="P42">4.7. dokumentų, įrodančių teisę valdyti laikinojo saugojimo sandėlio teritoriją (-as) arba ja (jomis) naudotis, patvirtintas kopijas;</text:p>
      <text:p text:style-name="P43">4.8. valstybės institucijų leidimų laikyti laikinojo saugojimo sandėlyje pageidaujamas prekes, jeigu teisės aktų nustatyta, kad jas galima laikyti tik turint tokius leidimus ir (arba) tam tikromis sąlygomis, patvirtintas kopijas;</text:p>
      <text:p text:style-name="P44">4.9. prekių matavimo prietaisų, numatomų naudoti laikinojo saugojimo sandėlyje, tikslumo patikros pažymėjimų patvirtintas kopijas. Jeigu pageidauja laikyti neišpilstytus (nefasuotus) skysčius, privalo pateikti skysčių matavimo (patikrinimo) aprašymą ir tam numatomas tikrinimo priemones su galiojančiomis metrologinėmis patikromis (jei tokios būtinos);</text:p>
      <text:p text:style-name="P45">4.10. Klaipėdos teritorinei muitinei papildomai pateikia patvirtinimo, kad jis Klaipėdos<text:s/><text:soft-page-break/>valstybinio jūrų uosto direkcijos registruotas Krovinių ir prekių informacinės sistemos naudotoju, jeigu pareiškėjas pageidauja turėti laikinojo saugojimo sandėlį Klaipėdos valstybinio jūrų uosto pasienio kontrolės punktų teritorijoje esančioje muitinės prižiūrimoje uosto komplekso zonoje, <text:s/>patvirtintą kopiją;</text:p>
      <text:p text:style-name="P46">4.11. atskirą prašymą, jeigu pareiškėjas pageidauja laikinai saugomas prekes pergabenti iš vieno laikinojo saugojimo sandėlio į kitą, esančius Klaipėdos valstybinio jūrų uosto pasienio kontrolės punktų teritorijoje esančiose muitinės prižiūrimose uosto komplekso zonose (toliau – muitinės prižiūrimose uosto komplekso zonos), netaikant Sąjungos tranzito procedūros.“</text:p>
      <text:p text:style-name="P47">2. Pakeičiu 43 punktą ir jį išdėstau taip:</text:p>
      <text:p text:style-name="P48">„43. Jeigu laikinojo saugojimo sandėlio savininkas pateikia motyvuotą prašymą pakeisti leidimą turėti laikinojo saugojimo sandėlį (pavyzdžiui, vykdyti veiklą kitoje vietoje, nutraukti veiklą vienoje ar keliose vietose, kur ji buvo vykdoma, pakeisti laikinojo saugojimo sandėlį prižiūrinčią įstaiga), teritorinės muitinės sprendimu leidimas keičiamas Taisyklių 13 punkte nustatytais terminais.“</text:p>
      <text:p text:style-name="P49">3. Pripažįstu netekusiais galios 44–46 punktus.</text:p>
      <text:p text:style-name="P50">4. Pripažįstu netekusiais galios 1 ir 3 priedus.</text:p>
      <text:p text:style-name="P51"/>
      <text:p text:style-name="P52"/>
      <text:p text:style-name="P53"/>
      <text:p text:style-name="P54">Generalinis direktoriaus pavaduotojas,</text:p>
      <text:p text:style-name="P55">atliekantis generalinio direktoriaus funkcijas<text:tab/><text:tab/><text:tab/><text:tab/><text:tab/><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4-25T13:33:00Z</meta:creation-date>
    <dc:date>2019-04-25T13:33:00Z</dc:date>
    <meta:print-date>2019-04-19T09:5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1" meta:word-count="524" meta:character-count="4303" meta:row-count="119" meta:non-whitespace-character-count="3810"/>
  </office:meta>
</office:document-meta>
</file>