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fo:letter-spacing="0.0013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P3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language-asian="lt" style:country-asian="LT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P43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indent="0.5909in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indent="0.5902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indent="0.5902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indent="0.5902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tyle-complex="italic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/text:p>
      <text:p text:style-name="P10">TARYBA</text:p>
      <text:p text:style-name="P11"/>
      <text:p text:style-name="P12">SPRENDIMAS</text:p>
      <text:p text:style-name="P13">DĖL JONIŠKIO RAJONO SAVIVALDYBĖS TARYBOS 2012 M. BALANDŽIO 26<text:s/>D.<text:s/>SPRENDIMO NR. T-68 „DĖL JONIŠKIO RAJONO SAVIVALDYBĖS VIETINIŲ RINKLIAVŲ UŽ LEIDIMO PREKIAUTI, TEIKTI PASLAUGAS, ORGANIZUOTI KOMERCINIUS RENGINIUS VIEŠOSIOSE VIETOSE IŠDAVIMĄ NUOSTATŲ</text:p>
      <text:p text:style-name="P14"><text:span text:style-name="T15">PATVIRTINIMO“ PAKEITIMO</text:span></text:p>
      <text:p text:style-name="P16"/>
      <text:p text:style-name="P17">2014 m. lapkričio 5 d. Nr. T-187</text:p>
      <text:p text:style-name="P18">Joniškis<text:s/></text:p>
      <text:p text:style-name="P19"/>
      <text:p text:style-name="P20"/>
      <text:p text:style-name="P21"><text:span text:style-name="T22">Vadovaudamasi Lietuvos Respublikos vietos savivaldos įstatymo 16 straipsnio 2 dalies 37 punktu, 18 straipsnio 1 dalimi ir Lietuvos Respublikos euro įvedimo Lietuvos Respublikoje įstatymo 32 straipsnio 2 dalimi, Joniškio rajono savivaldybės taryba<text:s/></text:span><text:span text:style-name="T23">nusprendži</text:span><text:span text:style-name="T24">a</text:span><text:span text:style-name="T25">:</text:span></text:p>
      <text:p text:style-name="P26"><text:span text:style-name="T27">1</text:span><text:span text:style-name="T28">. Pakeisti Joniškio rajono savivaldybės vietinių rinkliavų už leidimo prekiauti, teikti paslaugas, organizuoti komercinius renginius viešosiose vietose išdavimą nuostatų, patvirtintų Joniškio rajono savivaldybės tarybos 2012 m. balandžio 26 d. sprendimu Nr. T-68<text:s/></text:span><text:span text:style-name="T29">(</text:span><text:span text:style-name="T30">su pakeitimais, padarytais 2012 m. birželio 28 d. sprendimu Nr. T-112, 2012 m. spalio 4 d. sprendimu Nr. T-184 ir 2013 m. spalio 10 d. sprendimu Nr.</text:span><text:span text:style-name="T31"><text:s/>T-146):</text:span></text:p>
      <text:p text:style-name="P32"><text:span text:style-name="T33">1.1</text:span><text:span text:style-name="T34">.<text:s/></text:span><text:span text:style-name="T35">II skyrių ir jį išdėstyti taip:</text:span></text:p>
      <text:p text:style-name="P36"/>
      <text:p text:style-name="P37"><text:span text:style-name="T38">„</text:span><text:span text:style-name="T39">iI</text:span><text:span text:style-name="T40">.<text:s/></text:span><text:span text:style-name="T41">Vietinių rinkliavų objektai ir dydžiai</text:span></text:p>
      <text:p text:style-name="P42"/>
      <text:p text:style-name="P43"><text:span text:style-name="T44">4</text:span><text:span text:style-name="T45">. Vietinė rinkliava už leidimo prekiauti savivaldybės tarybos nustatytose viešosiose vietose išdavimą:</text:span></text:p>
      <text:p text:style-name="P46"><text:span text:style-name="T47">4.1</text:span><text:span text:style-name="T48">. Joniškio mieste:</text:span></text:p>
      <text:p text:style-name="P49"><text:span text:style-name="T50">4.1.1</text:span><text:span text:style-name="T51">. savos gamybos žemės ūkio ir maisto produktais, miško gėrybėmis, savo asmeniniame ūkyje išaugintomis daržovėmis, vaisiais, uogomis ir gėlėmis:</text:span></text:p>
      <text:p text:style-name="P52">vieną dieną – 0,9 Eur;</text:p>
      <text:p text:style-name="P53"><text:span text:style-name="T54">vieną mėnesį – 14 Eur, gruodžio–vasario mėnesiais – po 5,8 Eur;</text:span></text:p>
      <text:p text:style-name="P55"><text:span text:style-name="T56">4.1.2</text:span><text:span text:style-name="T57">. kitomis prekėmis:</text:span></text:p>
      <text:p text:style-name="P58">vieną dieną – 1,4 Eur;</text:p>
      <text:p text:style-name="P59"><text:span text:style-name="T60">vieną mėnesį – 23 Eur, gruodžio–vasario mėnesiais – po 14 Eur;</text:span></text:p>
      <text:p text:style-name="P61"><text:span text:style-name="T62">4.2</text:span><text:span text:style-name="T63">. kitose savivaldybės viešosiose vietose:</text:span></text:p>
      <text:p text:style-name="P64"><text:span text:style-name="T65">4.2.1</text:span><text:span text:style-name="T66">. savos gamybos žemės ūkio ir maisto produktais, miško gėrybėmis, savo asmeniniame ūkyje išaugintomis daržovėmis, vaisiais, uogomis ir gėlėmis:</text:span></text:p>
      <text:p text:style-name="P67">vieną dieną – 0,6 Eur;<text:s/></text:p>
      <text:p text:style-name="P68"><text:span text:style-name="T69">vieną mėnesį – 8,7 Eur;<text:s/></text:span></text:p>
      <text:p text:style-name="P70"><text:span text:style-name="T71">4.2.2</text:span><text:span text:style-name="T72">. kitomis prekėmis:</text:span></text:p>
      <text:p text:style-name="P73">vieną dieną – 0,9 Eur;<text:s/></text:p>
      <text:p text:style-name="P74"><text:span text:style-name="T75">vieną mėnesį – 12 Eur;<text:s/></text:span></text:p>
      <text:p text:style-name="P76"><text:span text:style-name="T77">4.3</text:span><text:span text:style-name="T78">. masinių renginių ir švenčių metu (viena para):</text:span></text:p>
      <text:p text:style-name="P79"><text:span text:style-name="T80">4.3.1</text:span><text:span text:style-name="T81">. Joniškio mieste:</text:span></text:p>
      <text:p text:style-name="P82">maisto prekėmis – 8,7 Eur;</text:p>
      <text:p text:style-name="P83"><text:span text:style-name="T84">kitomis prekėmis – 4,3 Eur;</text:span></text:p>
      <text:p text:style-name="P85"><text:span text:style-name="T86">4.3.2</text:span><text:span text:style-name="T87">. kitose savivaldybės viešosiose vietose:</text:span></text:p>
      <text:p text:style-name="P88">maisto prekėmis – 4,3 Eur;<text:s/></text:p>
      <text:p text:style-name="P89"><text:span text:style-name="T90">kitomis prekėmis – 2,9 Eur.</text:span></text:p>
      <text:p text:style-name="P91"><text:span text:style-name="T92">5</text:span><text:span text:style-name="T93">. Vietinė rinkliava už leidimo įrengti laikiną prekybos vietą prekiauti pramoninėmis prekėmis (vieną mėnesį) išdavimą – 29 Eur.</text:span></text:p>
      <text:p text:style-name="P94"><text:span text:style-name="T95">6</text:span><text:span text:style-name="T96">. Vietinė rinkliava už leidimo teikti viešo maitinimo paslaugas (vieną mėnesį) išdavimą – 29 Eur.</text:span></text:p>
      <text:p text:style-name="P97"><text:span text:style-name="T98">7</text:span><text:span text:style-name="T99">. Vietinė rinkliava už leidimo teikti paslaugas (atrakcionai, vaikų žaidimų paviljonai, pristatymai ir kt.) nustatytose viešosiose vietose (viena vieta) išdavimą:</text:span></text:p>
      <text:p text:style-name="P100"><text:span text:style-name="T101">7.1</text:span><text:span text:style-name="T102">. Joniškio mieste (vieną parą) – 8,7 Eur;</text:span></text:p>
      <text:p text:style-name="P103"><text:span text:style-name="T104">7.2</text:span><text:span text:style-name="T105">. kitose savivaldybės viešosiose vietose (vieną parą) – 4,3 Eur.</text:span></text:p>
      <text:p text:style-name="P106"><text:span text:style-name="T107">8</text:span><text:span text:style-name="T108">. Vietinė rinkliava už leidimo organizuoti <text:s/>komercinius renginius išdavimą (vienam renginiui):</text:span></text:p>
      <text:p text:style-name="P109"><text:span text:style-name="T110">8.1</text:span><text:span text:style-name="T111">. Joniškio mieste – 101 Eur;</text:span></text:p>
      <text:p text:style-name="P112"><text:span text:style-name="T113">8.2</text:span><text:span text:style-name="T114">. kitose savivaldybės viešosiose vietose – 29 Eur“.</text:span></text:p>
      <text:p text:style-name="P115"><text:span text:style-name="T116">1.2</text:span><text:span text:style-name="T117">. priedo eilutėje „Mokestis už leidimą“ vietoj „Lt“ įrašyti „Eur“.</text:span></text:p>
      <text:p text:style-name="P118"><text:span text:style-name="T119">2</text:span><text:span text:style-name="T120">. Nustatyti, kad šis sprendimas įsigalioja nuo 2015 m. sausio 1 d.<text:s/></text:span></text:p>
      <text:p text:style-name="P121"><text:span text:style-name="T122">Šis<text:s/></text:span><text:span text:style-name="T123">sprendimas</text:span><text:span text:style-name="T124"><text:s/>gali būti skundžiamas Lietuvos Respublikos administracinių bylų teisenos įstatymo ar Lietuvos Respublikos civilinio proceso kodekso nustatyta tvarka ir sąlygomis.</text:span></text:p>
      <text:p text:style-name="P125"/>
      <text:p text:style-name="P126"/>
      <text:p text:style-name="P127"/>
      <text:p text:style-name="P128"><text:span text:style-name="T129">Savivaldybės meras</text:span><text:span text:style-name="T13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30T09:08:00Z</meta:creation-date>
    <dc:date>2015-11-30T09:08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448" meta:character-count="3252" meta:row-count="136" meta:non-whitespace-character-count="2858"/>
  </office:meta>
</office:document-meta>
</file>