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295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text-align="justify" fo:margin-left="0.6666in" fo:text-indent="2.4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3.15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left="1.8in" fo:text-indent="1.35in" fo:background-color="#FFFFFF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0.5388in"/>
      <style:text-properties fo:color="#000000" fo:font-size="13.5pt" style:font-size-asian="13.5pt" style:font-size-complex="13.5pt" style:language-asian="lt" style:country-asian="LT"/>
    </style:style>
    <style:style style:name="P46" style:parent-style-name="Normal" style:family="paragraph">
      <style:paragraph-properties fo:text-indent="0.4923in"/>
      <style:text-properties fo:color="#000000" fo:font-size="13.5pt" style:font-size-asian="13.5pt" style:font-size-complex="13.5pt" style:language-asian="lt" style:country-asian="LT"/>
    </style:style>
    <style:style style:name="P47" style:parent-style-name="Normal" style:family="paragraph">
      <style:paragraph-properties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0.4451in"/>
    </style:style>
    <style:style style:name="TableColumn52" style:family="table-column">
      <style:table-column-properties style:column-width="1.2458in"/>
    </style:style>
    <style:style style:name="TableColumn53" style:family="table-column">
      <style:table-column-properties style:column-width="1.3131in"/>
    </style:style>
    <style:style style:name="TableColumn54" style:family="table-column">
      <style:table-column-properties style:column-width="1.2236in"/>
    </style:style>
    <style:style style:name="TableColumn55" style:family="table-column">
      <style:table-column-properties style:column-width="1.2236in"/>
    </style:style>
    <style:style style:name="TableColumn56" style:family="table-column">
      <style:table-column-properties style:column-width="1.2361in"/>
    </style:style>
    <style:style style:name="Table50" style:family="table">
      <style:table-properties style:width="6.6875in" fo:margin-left="0in" table:align="left"/>
    </style:style>
    <style:style style:name="TableRow57" style:family="table-row">
      <style:table-row-properties style:min-row-height="0.034in"/>
    </style:style>
    <style:style style:name="TableCell58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6" style:family="table-row">
      <style:table-row-properties style:min-row-height="0.1701in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034in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034in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34in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034in"/>
    </style:style>
    <style:style style:name="TableCell12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034in"/>
    </style:style>
    <style:style style:name="TableCell14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034in"/>
    </style:style>
    <style:style style:name="TableCell15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034in"/>
    </style:style>
    <style:style style:name="TableCell16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180" style:family="table-row">
      <style:table-row-properties style:min-row-height="0.034in"/>
    </style:style>
    <style:style style:name="TableCell18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034in"/>
    </style:style>
    <style:style style:name="TableCell19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034in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034in"/>
    </style:style>
    <style:style style:name="TableCell22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034in"/>
    </style:style>
    <style:style style:name="TableCell23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245" style:family="table-row">
      <style:table-row-properties style:min-row-height="0.034in"/>
    </style:style>
    <style:style style:name="TableCell24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034in"/>
    </style:style>
    <style:style style:name="TableCell25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034in"/>
    </style:style>
    <style:style style:name="TableCell27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034in"/>
    </style:style>
    <style:style style:name="TableCell28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034in"/>
    </style:style>
    <style:style style:name="TableCell29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034in"/>
    </style:style>
    <style:style style:name="TableCell31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323" style:family="table-row">
      <style:table-row-properties style:min-row-height="0.034in"/>
    </style:style>
    <style:style style:name="TableCell32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034in"/>
    </style:style>
    <style:style style:name="TableCell33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034in"/>
    </style:style>
    <style:style style:name="TableCell35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034in"/>
    </style:style>
    <style:style style:name="TableCell36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034in"/>
    </style:style>
    <style:style style:name="TableCell37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034in"/>
    </style:style>
    <style:style style:name="TableCell38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401" style:family="table-row">
      <style:table-row-properties style:min-row-height="0.034in"/>
    </style:style>
    <style:style style:name="TableCell40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034in"/>
    </style:style>
    <style:style style:name="TableCell41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034in"/>
    </style:style>
    <style:style style:name="TableCell42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440" style:family="table-row">
      <style:table-row-properties style:min-row-height="0.034in"/>
    </style:style>
    <style:style style:name="TableCell44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453" style:family="table-row">
      <style:table-row-properties style:min-row-height="0.034in"/>
    </style:style>
    <style:style style:name="TableCell45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034in"/>
    </style:style>
    <style:style style:name="TableCell46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479" style:family="table-row">
      <style:table-row-properties style:min-row-height="0.034in"/>
    </style:style>
    <style:style style:name="TableCell48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492" style:family="table-row">
      <style:table-row-properties style:min-row-height="0.034in"/>
    </style:style>
    <style:style style:name="TableCell49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margin-left="0.6666in" fo:text-indent="1.908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margin-left="0.6666in" fo:text-indent="0.04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458in" svg:height="0.57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TECHNINĖS KLAIDOS IŠTAISYMO LIETUVOS RESPUBLIKOS SUSISIEKIMO MINISTRO<text:s/></text:span><text:span text:style-name="T16">2006 M. RUGSĖJO 20 D. ĮSAKYME NR. 3-368 „DĖL LAIKINOJO LEIDIMO LAIVUI PLAUKIOTI SU LIETUVOS VALSTYBĖS VĖLIAVA IŠDAVIMO TVARKOS APRAŠO PATVIRTINIMO“<text:s/></text:span></text:p>
      <text:p text:style-name="P17"/>
      <text:p text:style-name="P18"/>
      <text:p text:style-name="P19">2018 m. birželio 5 d. <text:s/>Nr. 3-274</text:p>
      <text:p text:style-name="P20">Vilnius</text:p>
      <text:p text:style-name="P21"/>
      <text:p text:style-name="P22"/>
      <text:p text:style-name="P23"><text:span text:style-name="T24">I š t a i s a u techninę klaidą Laikinojo leidimo laivui plaukioti su Lietuvos valstybės vėliava išdavimo tvarkos apraše, patvirtintame Lietuvos Respublikos susisiekimo ministro 2006 m. rugsėjo 20 d. įsakymu Nr. 3-368 „Dėl Laikinojo leidimo laivui plaukioti su Lietuvos valstybės vėliava išdavimo tvarkos aprašo patvirtinimo“, ir jį papildau 3 priedu (pridedama).</text:span></text:p>
      <text:p text:style-name="P25"/>
      <text:p text:style-name="P26"/>
      <text:p text:style-name="P27"/>
      <text:p text:style-name="P28"><text:span text:style-name="T29">Susisiekimo ministras</text:span><text:span text:style-name="T30"><text:tab/></text:span><text:span text:style-name="T31"><text:tab/></text:span><text:span text:style-name="T32"><text:tab/></text:span><text:span text:style-name="T33"><text:tab/><text:s text:c="23"/>Rokas Masiulis</text:span></text:p>
      <text:soft-page-break/>
      <text:p text:style-name="P34">Laikinojo leidimo laivui plaukioti su Lietuvos</text:p>
      <text:p text:style-name="P41">valstybės vėliava išdavimo tvarkos aprašo</text:p>
      <text:p text:style-name="P42"><text:span text:style-name="T43">3</text:span><text:span text:style-name="T44"> priedas</text:span></text:p>
      <text:p text:style-name="P45"/>
      <text:p text:style-name="P46"/>
      <text:p text:style-name="P47"><text:span text:style-name="T48">LAIKINŲJŲ LEIDIMŲ PLAUKIOTI SU LIETUVOS VALSTYBĖS VĖLIAVA IŠDAVIMO ŽURNAL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il. Nr.</text:span></text:p>
          </table:table-cell>
          <table:table-cell table:style-name="TableCell61">
            <text:p text:style-name="P62"><text:span text:style-name="T63">Laivo pavadinimas</text:span></text:p>
          </table:table-cell>
          <table:table-cell table:style-name="TableCell64">
            <text:p text:style-name="P65"><text:span text:style-name="T66">Laivo savininkas</text:span></text:p>
          </table:table-cell>
          <table:table-cell table:style-name="TableCell67">
            <text:p text:style-name="P68"><text:span text:style-name="T69">Laikinojo leidimo išdavimo data</text:span></text:p>
          </table:table-cell>
          <table:table-cell table:style-name="TableCell70">
            <text:p text:style-name="P71"><text:span text:style-name="T72">Laikinasis leidimas galioja iki</text:span></text:p>
          </table:table-cell>
          <table:table-cell table:style-name="TableCell73">
            <text:p text:style-name="P74"><text:span text:style-name="T75">Pastabos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______________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3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3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9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4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5"><text:span text:style-name="T36"><text:page-number text:fixed="false">2</text:page-number></text:span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 Padagaite</meta:initial-creator>
    <dc:creator>adlibuser</dc:creator>
    <meta:creation-date>2018-09-17T08:31:00Z</meta:creation-date>
    <dc:date>2018-09-17T08:31:00Z</dc:date>
    <meta:print-date>2017-05-12T05:1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1" meta:character-count="1321" meta:row-count="51" meta:non-whitespace-character-count="1177"/>
  </office:meta>
</office:document-meta>
</file>