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375in">
        <style:tab-stops>
          <style:tab-stop style:type="left" style:position="0.5375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375in">
        <style:tab-stops>
          <style:tab-stop style:type="left" style:position="0.5375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375in">
        <style:tab-stops>
          <style:tab-stop style:type="left" style:position="0.5375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GREITŲJŲ SEROLOGINIŲ TESTŲ, REIKALINGŲ ASMENŲ IZOLIAVIMO TAKTIKOS ĮVERTINIMUI, PERDAVIMO</text:p>
      <text:p text:style-name="P16"/>
      <text:p text:style-name="P17">2020 m. gruodžio <text:s text:c="2"/>2 <text:s text:c="2"/>d. Nr. V-2787</text:p>
      <text:p text:style-name="P18">Vilnius</text:p>
      <text:p text:style-name="P19"/>
      <text:p text:style-name="P20"><text:span text:style-name="T21">Vadovaudamasis<text:s/></text:span>Lietuvos Respublikos civilinės saugos įstatymo 15 straipsnio 2 dalies 4 punktu,<text:s/><text:span text:style-name="T22">Lietuvos Respublikos Vyriausybės 2020 m. vasario 26 d. nutarimu Nr. 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3"><text:s/></text:span><text:span text:style-name="T24">Lietuvos Respublikos Ministro Pirmininko 2020 m. vasario 27 d. potvarkiu Nr. 43 „Dėl valstybės lygio ekstremaliosios situacijos valstybės operacijų vadovo paskyrimo“</text:span>,<text:span text:style-name="T25"><text:s/>bei atsižvelgdamas į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/text:span><text:span text:style-name="T27"><text:s/></text:span><text:span text:style-name="T28">Lietuvos Respublikos sveikatos apsaugos ministro<text:s/></text:span><text:span text:style-name="T29">2020 m. kovo 12 d. įsakymu Nr. V-352 „Dėl<text:s/></text:span><text:span text:style-name="T30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(</text:span><text:span text:style-name="T31">toliau – Taisyklės)</text:span><text:span text:style-name="T32">,<text:s/></text:span><text:span text:style-name="T33">n u s p r e n d ž i u:</text:span></text:p>
      <text:p text:style-name="P34"><text:span text:style-name="T35">Pavesti Nacionalinei visuomenės sveikatos priežiūros laboratorijai išduoti greituosius testus<text:s/></text:span><text:span text:style-name="T36">„AMP Rapid Test SARS-CoV-2 IgG/IgM“, reikalingus<text:s/></text:span><text:span text:style-name="T37">Taisyklių<text:s/></text:span><text:span text:style-name="T38">1</text:span><text:span text:style-name="T39">2</text:span><text:span text:style-name="T40">.2.1<text:s/></text:span><text:span text:style-name="T41">–</text:span><text:span text:style-name="T42"><text:s/>1</text:span><text:span text:style-name="T43">2</text:span><text:span text:style-name="T44">.2.7 papunkčiuose nurodytų asmenų<text:s/></text:span><text:span text:style-name="T45">izoliavimo taktikos nustatymui, pagal pateiktą poreikį šioms įstaigoms:</text:span></text:p>
      <text:p text:style-name="P46"><text:span text:style-name="T47">1</text:span><text:span text:style-name="T48">.</text:span><text:span text:style-name="T49"><text:tab/>Asmens sveikatos priežiūros įstaigoms, turinčioms teisę teikti asmens sveikatos priežiūros paslaugas –<text:s/></text:span><text:span text:style-name="T50">Taisyklių<text:s/></text:span><text:span text:style-name="T51">1</text:span><text:span text:style-name="T52">2</text:span><text:span text:style-name="T53">.2.1, 1</text:span><text:span text:style-name="T54">2</text:span><text:span text:style-name="T55">.2.2 ir 1</text:span><text:span text:style-name="T56">2</text:span><text:span text:style-name="T57">.2.7 papunkčiuose nurodytų asmenų tyrimui.</text:span></text:p>
      <text:p text:style-name="P58"><text:span text:style-name="T59">2</text:span><text:span text:style-name="T60">.</text:span><text:span text:style-name="T61"><text:tab/><text:s/>Socialinėms globos įstaigoms –<text:s/></text:span><text:span text:style-name="T62">Taisyklių<text:s/></text:span><text:span text:style-name="T63">1</text:span><text:span text:style-name="T64">2</text:span><text:span text:style-name="T65">.2.3 ir 1</text:span><text:span text:style-name="T66">2</text:span><text:span text:style-name="T67">.2.4 papunkčiuose nurodytų asmenų tyrimui.</text:span></text:p>
      <text:p text:style-name="P68"><text:span text:style-name="T69">3</text:span><text:span text:style-name="T70">.</text:span><text:span text:style-name="T71"><text:tab/><text:s/>Kalėjimų departamentui prie Lietuvos Respublikos teisingumo ministerijos kartu su Laisvės atėmimo vietų ligonine –<text:s/></text:span><text:span text:style-name="T72">Taisyklių<text:s/></text:span><text:span text:style-name="T73">1</text:span><text:span text:style-name="T74">2</text:span><text:span text:style-name="T75">.2.5 ir 1</text:span><text:span text:style-name="T76">2</text:span><text:span text:style-name="T77">.2.6 papunkčiuose nurodytų asmenų tyrimui.</text:span></text:p>
      <text:p text:style-name="Normal"/>
      <text:p text:style-name="P78"/>
      <text:p text:style-name="P79"/>
      <text:p text:style-name="Normal"><text:span text:style-name="T80">Laikinai einantis sveikatos apsaugos ministro pareigas</text:span><text:span text:style-name="T81"><text:s/>–<text:s/></text:span><text:span text:style-name="T82">valstybės lygio</text:span></text:p>
      <text:p text:style-name="Normal"><text:span text:style-name="T83">ekstremaliosios situacijos valstybės operacijų vadovas<text:s/></text:span><text:span text:style-name="T84"><text:tab/></text:span><text:span text:style-name="T85"><text:tab/></text:span><text:span text:style-name="T86"><text:tab/></text:span><text:span text:style-name="T87"><text:tab/>Aurelijus Veryga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12-02T16:12:00Z</meta:creation-date>
    <dc:date>2020-12-02T16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6" meta:row-count="17" meta:non-whitespace-character-count="2127"/>
  </office:meta>
</office:document-meta>
</file>