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DefaultParagraphFont" style:family="text"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 fo:margin-left="-0.1847in">
        <style:tab-stops/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margin-left="-0.059in" fo:margin-right="-0.059in" fo:text-indent="0.5784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-0.059in" fo:margin-right="-0.059in" fo:text-indent="0.5784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-0.059in" fo:margin-right="-0.059in" fo:text-indent="0.5784in">
        <style:tab-stops/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-0.059in" fo:margin-right="-0.059in" fo:text-indent="0.5784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margin-left="-0.059in" fo:margin-right="-0.059in" fo:text-indent="0.5784in">
        <style:tab-stops/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align="justify" fo:margin-left="-0.059in" fo:margin-right="-0.059in" fo:text-indent="0.5784in">
        <style:tab-stops/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 fo:margin-left="-0.059in" fo:margin-right="-0.059in" fo:text-indent="0.5784in">
        <style:tab-stops/>
      </style:paragraph-properties>
    </style:style>
    <style:style style:name="P49" style:parent-style-name="Normal" style:family="paragraph">
      <style:paragraph-properties fo:margin-left="-0.059in" fo:margin-right="-0.059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right="-0.059in">
        <style:tab-stops>
          <style:tab-stop style:type="left" style:position="6.6979in"/>
          <style:tab-stop style:type="left" style:position="8.322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pan text:style-name="T16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<text:span text:style-name="T19">CIVILINĖS AVIACIJOS ADMINISTRACIJOS</text:span></text:p>
      <text:p text:style-name="P20">DIREKTORIUS</text:p>
      <text:p text:style-name="P21"/>
      <text:p text:style-name="P22">ĮSAKYMAS</text:p>
      <text:p text:style-name="P23">DĖL CIVILINĖS AVIACIJOS ADMINISTRACIJOS DIREKTORIAUS</text:p>
      <text:p text:style-name="P24">2010 M. gegužės 13  D. ĮSAKYMO NR. 4R-87 „DĖL asmenų, atsakingų už oro uostų, oro vežėjų ir subjektų aviacijos saugumo programų įgyvendinimą, SKYRIMO TVARKOS APRAŠO PATVIRTINIMO“ Pakeitimo</text:p>
      <text:p text:style-name="P25"/>
      <text:p text:style-name="P26">2014 m. kovo 17 d. Nr. 4R-42</text:p>
      <text:p text:style-name="P27">Vilnius</text:p>
      <text:p text:style-name="P28"/>
      <text:p text:style-name="P29"/>
      <text:p text:style-name="P30"><text:span text:style-name="T31">P a k e i č i u<text:s/></text:span><text:span text:style-name="T32">Asmenų, atsakingų už oro uostų, oro vežėjų ir subjektų aviacijos saugumo programų įgyvendinimą, skyrimo tvarkos aprašą, patvirtintą Civilinės aviacijos administracijos direktoriaus 2010 m. gegužės 13 d.</text:span><text:span text:style-name="T33"><text:s/></text:span><text:span text:style-name="T34">įsakymu Nr. 4R-87 „Dėl Asmenų, atsakingų už oro uostų, oro vežėjų ir subjektų aviacijos saugumo programų įgyvendinimą, skyrimo tvarkos aprašo patvirtinimo“:</text:span></text:p>
      <text:p text:style-name="P35"><text:span text:style-name="T36">1</text:span><text:span text:style-name="T37">. Pripažįstu netekusiu galios<text:s/></text:span><text:span text:style-name="T38">5.2.1 ir 5.2.2 punktus;<text:s/></text:span></text:p>
      <text:p text:style-name="P39"><text:span text:style-name="T40">2</text:span><text:span text:style-name="T41">. Išdėstau 5.2 punktą taip:</text:span></text:p>
      <text:p text:style-name="P42"><text:span text:style-name="T43">„</text:span><text:span text:style-name="T44">5.2</text:span><text:span text:style-name="T45">. dokumentus, įrodančius, kad asmuo atitinka kriterijus, nustatytus NCASMP 7 ir 11 punktuose“.</text:span></text:p>
      <text:p text:style-name="P46"/>
      <text:p text:style-name="P47"/>
      <text:p text:style-name="P48"/>
      <text:p text:style-name="P49"><text:span text:style-name="T50">Direktoriu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"/>Kęstutis Auryla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2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SYSTEM</dc:creator>
    <meta:creation-date>2014-03-20T13:18:00Z</meta:creation-date>
    <dc:date>2014-03-20T13:18:00Z</dc:date>
    <meta:print-date>2014-03-17T1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7" meta:row-count="7" meta:non-whitespace-character-count="850"/>
  </office:meta>
</office:document-meta>
</file>