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694in"/>
    </style:style>
    <style:style style:name="T45" style:parent-style-name="DefaultParagraphFont" style:family="text">
      <style:text-properties fo:color="#000000"/>
    </style:style>
    <style:style style:name="T46" style:parent-style-name="DefaultParagraphFont" style:family="text">
      <style:text-properties fo:color="#000000" fo:letter-spacing="0.0694in"/>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694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align="justify" fo:line-height="115%" fo:margin-left="3.15in" fo:text-indent="0.2958in" style:page-number="1">
        <style:tab-stops/>
      </style:paragraph-properties>
      <style:text-properties style:font-size-complex="12pt" style:language-asian="lt" style:country-asian="LT"/>
    </style:style>
    <style:style style:name="P68" style:parent-style-name="Normal" style:family="paragraph">
      <style:paragraph-properties fo:text-align="justify" fo:line-height="115%"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69"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70"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9" style:parent-style-name="DefaultParagraphFont" style:family="text">
      <style:text-properties fo:font-weight="bold" style:font-weight-asian="bold" fo:font-variant="small-caps" style:font-size-complex="12pt" style:language-asian="lt" style:country-asian="LT"/>
    </style:style>
    <style:style style:name="P80" style:parent-style-name="Normal" style:family="paragraph">
      <style:text-properties fo:font-size="10pt" style:font-size-asian="10pt"/>
    </style:style>
    <style:style style:name="P8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variant="small-caps" style:font-size-complex="12pt" style:language-asian="lt" style:country-asian="LT"/>
    </style:style>
    <style:style style:name="T221" style:parent-style-name="DefaultParagraphFont" style:family="text">
      <style:text-properties fo:font-weight="bold" style:font-weight-asian="bold" fo:font-variant="small-cap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variant="small-caps" style:language-asian="lt" style:country-asian="L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border="0in solid #FFFFFF" fo:padding="0.4305in" style:shadow="#000000 0in 0in"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border="0in solid #FFFFFF" fo:padding="0.4305in" style:shadow="#000000 0in 0in"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border="0in solid #FFFFFF" fo:padding="0.4305in" style:shadow="#000000 0in 0in"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text-indent="0.4923in"/>
    </style:style>
    <style:style style:name="P263" style:parent-style-name="Normal" style:family="paragraph">
      <style:paragraph-properties fo:border="0in solid #FFFFFF" fo:padding="0.4305in" style:shadow="#000000 0in 0in" fo:text-align="center" fo:text-indent="0.4923in"/>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border="0in solid #FFFFFF" fo:padding="0.4305in" style:shadow="#000000 0in 0in" fo:text-align="center" fo:text-indent="0.4923in"/>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50%"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border="0in solid #FFFFFF" fo:padding="0.4305in" style:shadow="#000000 0in 0in" fo:text-align="justify" fo:line-height="150%"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border="0in solid #FFFFFF" fo:padding="0.4305in" style:shadow="#000000 0in 0in" fo:text-align="justify" fo:line-height="150%"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border="0in solid #FFFFFF" fo:padding="0.4305in" style:shadow="#000000 0in 0in" fo:text-align="justify" fo:line-height="150%"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border="0in solid #FFFFFF" fo:padding="0.4305in" style:shadow="#000000 0in 0in" fo:text-align="justify" fo:line-height="150%"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border="0in solid #FFFFFF" fo:padding="0.4305in" style:shadow="#000000 0in 0in" fo:text-align="justify" fo:line-height="150%"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border="0in solid #FFFFFF" fo:padding="0.4305in" style:shadow="#000000 0in 0in"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border="0in solid #FFFFFF" fo:padding="0.4305in" style:shadow="#000000 0in 0in" fo:text-align="justify" fo:line-height="150%" fo:text-indent="0.4923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border="0in solid #FFFFFF" fo:padding="0.4305in" style:shadow="#000000 0in 0in"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border="0in solid #FFFFFF" fo:padding="0.4305in" style:shadow="#000000 0in 0in" fo:text-align="justify"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border="0in solid #FFFFFF" fo:padding="0.4305in" style:shadow="#000000 0in 0in"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border="0in solid #FFFFFF" fo:padding="0.4305in" style:shadow="#000000 0in 0in"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border="0in solid #FFFFFF" fo:padding="0.4305in" style:shadow="#000000 0in 0in"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border="0in solid #FFFFFF" fo:padding="0.4305in" style:shadow="#000000 0in 0in"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border="0in solid #FFFFFF" fo:padding="0.4305in" style:shadow="#000000 0in 0in"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border="0in solid #FFFFFF" fo:padding="0.4305in" style:shadow="#000000 0in 0in"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border="0in solid #FFFFFF" fo:padding="0.4305in" style:shadow="#000000 0in 0in"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border="0in solid #FFFFFF" fo:padding="0.4305in" style:shadow="#000000 0in 0in" fo:text-align="justify" fo:line-height="150%" fo:text-indent="0.4923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language-asian="lt" style:country-asian="LT"/>
    </style:style>
    <style:style style:name="P332" style:parent-style-name="Normal" style:family="paragraph">
      <style:paragraph-properties fo:border="0in solid #FFFFFF" fo:padding="0.4305in" style:shadow="#000000 0in 0in"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border="0in solid #FFFFFF" fo:padding="0.4305in" style:shadow="#000000 0in 0in"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border="0in solid #FFFFFF" fo:padding="0.4305in" style:shadow="#000000 0in 0in" fo:text-align="justify" fo:line-height="150%"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border="0in solid #FFFFFF" fo:padding="0.4305in" style:shadow="#000000 0in 0in" fo:text-align="justify" fo:line-height="150%" fo:text-indent="0.4923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border="0in solid #FFFFFF" fo:padding="0.4305in" style:shadow="#000000 0in 0in" fo:text-align="justify" fo:line-height="150%"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border="0in solid #FFFFFF" fo:padding="0.4305in" style:shadow="#000000 0in 0in"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border="0in solid #FFFFFF" fo:padding="0.4305in" style:shadow="#000000 0in 0in"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order="0in solid #FFFFFF" fo:padding="0.4305in" style:shadow="#000000 0in 0in" fo:text-align="justify" fo:line-height="150%" fo:text-indent="0.4923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border="0in solid #FFFFFF" fo:padding="0.4305in" style:shadow="#000000 0in 0in" fo:text-align="justify" fo:line-height="150%"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border="0in solid #FFFFFF" fo:padding="0.4305in" style:shadow="#000000 0in 0in" fo:text-align="justify" fo:line-height="150%"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border="0in solid #FFFFFF" fo:padding="0.4305in" style:shadow="#000000 0in 0in" fo:text-align="justify" fo:line-height="150%" fo:text-indent="0.4923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border="0in solid #FFFFFF" fo:padding="0.4305in" style:shadow="#000000 0in 0in" fo:text-align="justify" fo:line-height="150%"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name-asian="Calibri"/>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border="0in solid #FFFFFF" fo:padding="0.4305in" style:shadow="#000000 0in 0in" fo:text-align="justify"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margin-right="0.0027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margin-right="0.0027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margin-right="0.0027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margin-right="0.0027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margin-right="0.0027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margin-right="0.0027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margin-right="0.0027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margin-right="0.0027in" fo:text-indent="0.5in"/>
    </style:style>
    <style:style style:name="P402" style:parent-style-name="Normal" style:family="paragraph">
      <style:paragraph-properties fo:border="0in solid #FFFFFF" fo:padding="0.4305in" style:shadow="#000000 0in 0in" fo:text-align="center" fo:text-indent="0.4923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border="0in solid #FFFFFF" fo:padding="0.4305in" style:shadow="#000000 0in 0in" fo:text-align="center"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border="0in solid #FFFFFF" fo:padding="0.4305in" style:shadow="#000000 0in 0in" fo:text-align="justify" fo:line-height="150%"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name-asian="Calibri"/>
    </style:style>
    <style:style style:name="P415" style:parent-style-name="Normal" style:family="paragraph">
      <style:paragraph-properties fo:border="0in solid #FFFFFF" fo:padding="0.4305in" style:shadow="#000000 0in 0in" fo:text-align="justify" fo:line-height="150%"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border="0in solid #FFFFFF" fo:padding="0.4305in" style:shadow="#000000 0in 0in" fo:text-align="justify" fo:line-height="150%"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border="0in solid #FFFFFF" fo:padding="0.4305in" style:shadow="#000000 0in 0in" fo:text-align="justify" fo:line-height="150%"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border="0in solid #FFFFFF" fo:padding="0.4305in" style:shadow="#000000 0in 0in" fo:text-align="justify" fo:line-height="150%"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border="0in solid #FFFFFF" fo:padding="0.4305in" style:shadow="#000000 0in 0in" fo:text-align="justify" fo:line-height="150%"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border="0in solid #FFFFFF" fo:padding="0.4305in" style:shadow="#000000 0in 0in" fo:text-align="justify" fo:line-height="150%"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border="0in solid #FFFFFF" fo:padding="0.4305in" style:shadow="#000000 0in 0in" fo:text-align="justify" fo:line-height="150%"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border="0in solid #FFFFFF" fo:padding="0.4305in" style:shadow="#000000 0in 0in" fo:text-align="justify" fo:line-height="150%"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border="0in solid #FFFFFF" fo:padding="0.4305in" style:shadow="#000000 0in 0in" fo:text-align="justify" fo:line-height="150%"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border="0in solid #FFFFFF" fo:padding="0.4305in" style:shadow="#000000 0in 0in" fo:text-align="justify" fo:line-height="150%"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border="0in solid #FFFFFF" fo:padding="0.4305in" style:shadow="#000000 0in 0in" fo:text-align="justify" fo:line-height="150%"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border="0in solid #FFFFFF" fo:padding="0.4305in" style:shadow="#000000 0in 0in" fo:text-align="justify" fo:line-height="150%" fo:text-indent="0.4923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border="0in solid #FFFFFF" fo:padding="0.4305in" style:shadow="#000000 0in 0in" fo:text-align="justify" fo:line-height="150%"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fo:font-size="10pt" style:font-size-asian="10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border="0in solid #FFFFFF" fo:padding="0.4305in" style:shadow="#000000 0in 0in" fo:text-align="justify" fo:line-height="150%"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border="0in solid #FFFFFF" fo:padding="0.4305in" style:shadow="#000000 0in 0in" fo:text-align="justify" fo:line-height="150%"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border="0in solid #FFFFFF" fo:padding="0.4305in" style:shadow="#000000 0in 0in" fo:text-align="justify" fo:line-height="150%"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border="0in solid #FFFFFF" fo:padding="0.4305in" style:shadow="#000000 0in 0in" fo:text-align="justify" fo:line-height="150%"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border="0in solid #FFFFFF" fo:padding="0.4305in" style:shadow="#000000 0in 0in" fo:text-align="justify" fo:line-height="150%"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border="0in solid #FFFFFF" fo:padding="0.4305in" style:shadow="#000000 0in 0in" fo:text-align="justify" fo:line-height="150%"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border="0in solid #FFFFFF" fo:padding="0.4305in" style:shadow="#000000 0in 0in" fo:text-align="justify" fo:line-height="150%"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border="0in solid #FFFFFF" fo:padding="0.4305in" style:shadow="#000000 0in 0in" fo:text-align="justify" fo:line-height="150%"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50%"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border="0in solid #FFFFFF" fo:padding="0.4305in" style:shadow="#000000 0in 0in" fo:text-align="justify" fo:line-height="150%"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border="0in solid #FFFFFF" fo:padding="0.4305in" style:shadow="#000000 0in 0in" fo:text-align="justify" fo:line-height="150%"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border="0in solid #FFFFFF" fo:padding="0.4305in" style:shadow="#000000 0in 0in" fo:text-align="justify" fo:line-height="150%"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border="0in solid #FFFFFF" fo:padding="0.4305in" style:shadow="#000000 0in 0in"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border="0in solid #FFFFFF" fo:padding="0.4305in" style:shadow="#000000 0in 0in"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border="0in solid #FFFFFF" fo:padding="0.4305in" style:shadow="#000000 0in 0in" fo:text-align="justify" fo:line-height="150%"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border="0in solid #FFFFFF" fo:padding="0.4305in" style:shadow="#000000 0in 0in" fo:text-align="justify" fo:line-height="150%"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border="0in solid #FFFFFF" fo:padding="0.4305in" style:shadow="#000000 0in 0in" fo:text-align="justify" fo:line-height="150%"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border="0in solid #FFFFFF" fo:padding="0.4305in" style:shadow="#000000 0in 0in" fo:text-align="justify" fo:line-height="150%"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border="0in solid #FFFFFF" fo:padding="0.4305in" style:shadow="#000000 0in 0in" fo:text-align="justify" fo:line-height="150%"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border="0in solid #FFFFFF" fo:padding="0.4305in" style:shadow="#000000 0in 0in" fo:text-align="justify" fo:line-height="150%"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border="0in solid #FFFFFF" fo:padding="0.4305in" style:shadow="#000000 0in 0in" fo:text-align="justify" fo:line-height="150%"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border="0in solid #FFFFFF" fo:padding="0.4305in" style:shadow="#000000 0in 0in"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line-height="150%" fo:text-indent="0.4923in"/>
    </style:style>
    <style:style style:name="P590" style:parent-style-name="Normal" style:family="paragraph">
      <style:paragraph-properties fo:border="0in solid #FFFFFF" fo:padding="0.4305in" style:shadow="#000000 0in 0in" fo:text-align="center" fo:text-indent="0.4923in"/>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border="0in solid #FFFFFF" fo:padding="0.4305in" style:shadow="#000000 0in 0in" fo:text-align="center" fo:text-indent="0.4923in"/>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paragraph-properties fo:border="0in solid #FFFFFF" fo:padding="0.4305in" style:shadow="#000000 0in 0in" fo:text-align="justify" fo:line-height="150%"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border="0in solid #FFFFFF" fo:padding="0.4305in" style:shadow="#000000 0in 0in"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border="0in solid #FFFFFF" fo:padding="0.4305in" style:shadow="#000000 0in 0in" fo:text-align="justify" fo:line-height="150%" fo:text-indent="0.4923in"/>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4923in"/>
    </style:style>
    <style:style style:name="T611" style:parent-style-name="DefaultParagraphFont" style:family="text">
      <style:text-properties style:font-name-asian="SimSun" style:language-asian="lt" style:country-asian="LT"/>
    </style:style>
    <style:style style:name="T612" style:parent-style-name="DefaultParagraphFont" style:family="text">
      <style:text-properties style:font-name-asian="SimSun" style:language-asian="lt" style:country-asian="LT"/>
    </style:style>
    <style:style style:name="P613" style:parent-style-name="Normal" style:family="paragraph">
      <style:paragraph-properties fo:border="0in solid #FFFFFF" fo:padding="0.4305in" style:shadow="#000000 0in 0in" fo:text-align="justify" fo:line-height="150%" fo:text-indent="0.4923in"/>
    </style:style>
    <style:style style:name="T614" style:parent-style-name="DefaultParagraphFont" style:family="text">
      <style:text-properties style:font-name-asian="SimSun" style:language-asian="lt" style:country-asian="LT"/>
    </style:style>
    <style:style style:name="T615" style:parent-style-name="DefaultParagraphFont" style:family="text">
      <style:text-properties style:font-name-asian="SimSun"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50%" fo:text-indent="0.4923in"/>
    </style:style>
    <style:style style:name="T627" style:parent-style-name="DefaultParagraphFont" style:family="text">
      <style:text-properties style:font-name-asian="SimSun" style:language-asian="lt" style:country-asian="LT"/>
    </style:style>
    <style:style style:name="T628" style:parent-style-name="DefaultParagraphFont" style:family="text">
      <style:text-properties style:font-name-asian="SimSun" style:language-asian="lt" style:country-asian="LT"/>
    </style:style>
    <style:style style:name="P629" style:parent-style-name="Normal" style:family="paragraph">
      <style:paragraph-properties fo:border="0in solid #FFFFFF" fo:padding="0.4305in" style:shadow="#000000 0in 0in" fo:text-align="justify" fo:line-height="150%" fo:text-indent="0.4923in"/>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border="0in solid #FFFFFF" fo:padding="0.4305in" style:shadow="#000000 0in 0in" fo:text-align="justify" fo:line-height="150%" fo:text-indent="0.4923in"/>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4923in"/>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border="0in solid #FFFFFF" fo:padding="0.4305in" style:shadow="#000000 0in 0in" fo:text-align="justify" fo:line-height="150%" fo:text-indent="0.4923in"/>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border="0in solid #FFFFFF" fo:padding="0.4305in" style:shadow="#000000 0in 0in" fo:text-align="justify" fo:line-height="150%" fo:text-indent="0.4923in"/>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border="0in solid #FFFFFF" fo:padding="0.4305in" style:shadow="#000000 0in 0in" fo:text-align="justify" fo:line-height="150%" fo:text-indent="0.4923in"/>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4923in"/>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border="0in solid #FFFFFF" fo:padding="0.4305in" style:shadow="#000000 0in 0in" fo:text-align="justify" fo:line-height="150%" fo:text-indent="0.4923in"/>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FF0000"/>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line-height="150%" fo:text-indent="0.4923in"/>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border="0in solid #FFFFFF" fo:padding="0.4305in" style:shadow="#000000 0in 0in" fo:text-align="justify" fo:line-height="150%" fo:text-indent="0.4923in"/>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border="0in solid #FFFFFF" fo:padding="0.4305in" style:shadow="#000000 0in 0in" fo:text-align="justify" fo:line-height="150%" fo:text-indent="0.4923in"/>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border="0in solid #FFFFFF" fo:padding="0.4305in" style:shadow="#000000 0in 0in" fo:text-align="justify" fo:line-height="150%" fo:text-indent="0.4923in"/>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border="0in solid #FFFFFF" fo:padding="0.4305in" style:shadow="#000000 0in 0in" fo:text-align="justify" fo:line-height="150%" fo:text-indent="0.5354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5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50%"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border="0in solid #FFFFFF" fo:padding="0.4305in" style:shadow="#000000 0in 0in" fo:text-align="justify" fo:line-height="150%"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border="0in solid #FFFFFF" fo:padding="0.4305in" style:shadow="#000000 0in 0in" fo:text-align="center"/>
    </style:style>
    <style:style style:name="P714" style:parent-style-name="Normal" style:family="paragraph">
      <style:paragraph-properties fo:border="0in solid #FFFFFF" fo:padding="0.4305in" style:shadow="#000000 0in 0in" fo:text-align="center"/>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border="0in solid #FFFFFF" fo:padding="0.4305in" style:shadow="#000000 0in 0in" fo:text-align="center" fo:text-indent="0.043in"/>
    </style:style>
    <style:style style:name="T718" style:parent-style-name="DefaultParagraphFont" style:family="text">
      <style:text-properties fo:font-weight="bold" style:font-weight-asian="bold" fo:color="#000000" style:language-asian="lt" style:country-asian="LT"/>
    </style:style>
    <style:style style:name="P71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margin-right="0.0027in"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line-height="150%" fo:margin-right="0.0027in"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line-height="150%" fo:margin-right="0.0027in"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margin-right="0.0027in"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margin-right="0.0027in"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line-height="150%" fo:margin-right="0.0027in"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line-height="150%" fo:margin-right="0.0027in"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line-height="150%" fo:margin-right="0.0027in"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line-height="150%" fo:margin-right="0.0027in"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line-height="150%" fo:margin-right="0.0027in"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border="0in solid #FFFFFF" fo:padding="0.4305in" style:shadow="#000000 0in 0in" fo:text-align="justify" fo:line-height="150%"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border="0in solid #FFFFFF" fo:padding="0.4305in" style:shadow="#000000 0in 0in" fo:text-align="justify" fo:line-height="150%"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4923in"/>
    </style:style>
    <style:style style:name="P865" style:parent-style-name="Normal" style:family="paragraph">
      <style:paragraph-properties fo:border="0in solid #FFFFFF" fo:padding="0.4305in" style:shadow="#000000 0in 0in"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border="0in solid #FFFFFF" fo:padding="0.4305in" style:shadow="#000000 0in 0in"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line-height="150%"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P876" style:parent-style-name="Normal" style:family="paragraph">
      <style:paragraph-properties fo:border="0in solid #FFFFFF" fo:padding="0.4305in" style:shadow="#000000 0in 0in" fo:text-align="justify" fo:line-height="150%"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name-asian="Calibri"/>
    </style:style>
    <style:style style:name="T880" style:parent-style-name="DefaultParagraphFont" style:family="text">
      <style:text-properties fo:color="#000000"/>
    </style:style>
    <style:style style:name="T881" style:parent-style-name="DefaultParagraphFont" style:family="text">
      <style:text-properties style:font-name-asian="Calibri"/>
    </style:style>
    <style:style style:name="T882" style:parent-style-name="DefaultParagraphFont" style:family="text">
      <style:text-properties fo:color="#000000"/>
    </style:style>
    <style:style style:name="P883" style:parent-style-name="Normal" style:family="paragraph">
      <style:paragraph-properties fo:border="0in solid #FFFFFF" fo:padding="0.4305in" style:shadow="#000000 0in 0in" fo:text-align="justify" fo:line-height="150%" fo:text-indent="0.4923in"/>
    </style:style>
    <style:style style:name="P884" style:parent-style-name="Normal" style:family="paragraph">
      <style:paragraph-properties fo:border="0in solid #FFFFFF" fo:padding="0.4305in" style:shadow="#000000 0in 0in" fo:text-align="center"/>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border="0in solid #FFFFFF" fo:padding="0.4305in" style:shadow="#000000 0in 0in"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border="0in solid #FFFFFF" fo:padding="0.4305in" style:shadow="#000000 0in 0in" fo:text-align="justify" fo:line-height="150%"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border="0in solid #FFFFFF" fo:padding="0.4305in" style:shadow="#000000 0in 0in" fo:text-align="justify" fo:line-height="150%" fo:text-indent="0.4923in"/>
    </style:style>
    <style:style style:name="T894" style:parent-style-name="DefaultParagraphFont" style:family="text">
      <style:text-properties fo:color="#000000"/>
    </style:style>
    <style:style style:name="P895" style:parent-style-name="Normal" style:family="paragraph">
      <style:paragraph-properties fo:border="0in solid #FFFFFF" fo:padding="0.4305in" style:shadow="#000000 0in 0in" fo:text-align="justify" fo:line-height="150%"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border="0in solid #FFFFFF" fo:padding="0.4305in" style:shadow="#000000 0in 0in" fo:text-align="justify" fo:line-height="150%"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border="0in solid #FFFFFF" fo:padding="0.4305in" style:shadow="#000000 0in 0in" fo:text-align="justify" fo:line-height="150%"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border="0in solid #FFFFFF" fo:padding="0.4305in" style:shadow="#000000 0in 0in" fo:text-align="justify" fo:line-height="150%"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border="0in solid #FFFFFF" fo:padding="0.4305in" style:shadow="#000000 0in 0in" fo:text-align="justify" fo:line-height="150%"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border="0in solid #FFFFFF" fo:padding="0.4305in" style:shadow="#000000 0in 0in" fo:text-align="justify" fo:line-height="150%"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border="0in solid #FFFFFF" fo:padding="0.4305in" style:shadow="#000000 0in 0in" fo:text-align="justify" fo:line-height="150%"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border="0in solid #FFFFFF" fo:padding="0.4305in" style:shadow="#000000 0in 0in" fo:text-align="justify" fo:line-height="150%"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border="0in solid #FFFFFF" fo:padding="0.4305in" style:shadow="#000000 0in 0in" fo:text-align="justify" fo:line-height="150%"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border="0in solid #FFFFFF" fo:padding="0.4305in" style:shadow="#000000 0in 0in" fo:text-align="justify" fo:line-height="150%"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border="0in solid #FFFFFF" fo:padding="0.4305in" style:shadow="#000000 0in 0in" fo:text-align="justify" fo:line-height="150%"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border="0in solid #FFFFFF" fo:padding="0.4305in" style:shadow="#000000 0in 0in" fo:text-align="justify" fo:line-height="150%"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border="0in solid #FFFFFF" fo:padding="0.4305in" style:shadow="#000000 0in 0in" fo:text-align="justify" fo:line-height="150%"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border="0in solid #FFFFFF" fo:padding="0.4305in" style:shadow="#000000 0in 0in" fo:text-align="justify" fo:line-height="150%"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border="0in solid #FFFFFF" fo:padding="0.4305in" style:shadow="#000000 0in 0in" fo:text-align="justify" fo:line-height="150%"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border="0in solid #FFFFFF" fo:padding="0.4305in" style:shadow="#000000 0in 0in" fo:text-align="justify" fo:line-height="150%"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border="0in solid #FFFFFF" fo:padding="0.4305in" style:shadow="#000000 0in 0in" fo:text-align="justify" fo:line-height="150%"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border="0in solid #FFFFFF" fo:padding="0.4305in" style:shadow="#000000 0in 0in" fo:text-align="justify" fo:line-height="150%"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border="0in solid #FFFFFF" fo:padding="0.4305in" style:shadow="#000000 0in 0in" fo:text-align="justify" fo:line-height="150%"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border="0in solid #FFFFFF" fo:padding="0.4305in" style:shadow="#000000 0in 0in" fo:text-align="justify" fo:line-height="150%"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border="0in solid #FFFFFF" fo:padding="0.4305in" style:shadow="#000000 0in 0in" fo:text-align="justify" fo:line-height="150%"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border="0in solid #FFFFFF" fo:padding="0.4305in" style:shadow="#000000 0in 0in" fo:text-align="center"/>
    </style:style>
    <style:style style:name="P962" style:parent-style-name="Normal" style:family="paragraph">
      <style:paragraph-properties fo:border="0in solid #FFFFFF" fo:padding="0.4305in" style:shadow="#000000 0in 0in" fo:text-align="center"/>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border="0in solid #FFFFFF" fo:padding="0.4305in" style:shadow="#000000 0in 0in" fo:text-align="center"/>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970" style:parent-style-name="Normal" style:family="paragraph">
      <style:paragraph-properties fo:border="0in solid #FFFFFF" fo:padding="0.4305in" style:shadow="#000000 0in 0in" fo:text-align="justify" fo:line-height="150%"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line-height="150%"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border="0in solid #FFFFFF" fo:padding="0.4305in" style:shadow="#000000 0in 0in" fo:text-align="justify" fo:text-indent="0.4923in"/>
    </style:style>
    <style:style style:name="P977" style:parent-style-name="Normal" style:family="paragraph">
      <style:paragraph-properties fo:border="0in solid #FFFFFF" fo:padding="0.4305in" style:shadow="#000000 0in 0in" fo:text-align="center"/>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border="0in solid #FFFFFF" fo:padding="0.4305in" style:shadow="#000000 0in 0in" fo:text-align="center"/>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border="0in solid #FFFFFF" fo:padding="0.4305in" style:shadow="#000000 0in 0in" fo:text-indent="0.4923in"/>
      <style:text-properties fo:color="#000000"/>
    </style:style>
    <style:style style:name="P983" style:parent-style-name="Normal" style:family="paragraph">
      <style:paragraph-properties fo:border="0in solid #FFFFFF" fo:padding="0.4305in" style:shadow="#000000 0in 0in" fo:text-align="justify" fo:line-height="150%"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border="0in solid #FFFFFF" fo:padding="0.4305in" style:shadow="#000000 0in 0in" fo:text-align="justify" fo:line-height="150%"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font-size-complex="12pt" fo:language="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border="0in solid #FFFFFF" fo:padding="0.4305in" style:shadow="#000000 0in 0in" fo:text-align="justify" fo:line-height="150%"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border="0in solid #FFFFFF" fo:padding="0.4305in" style:shadow="#000000 0in 0in" fo:text-align="justify" fo:line-height="150%"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order="0in solid #FFFFFF" fo:padding="0.4305in" style:shadow="#000000 0in 0in" fo:text-align="justify" fo:line-height="150%"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border="0in solid #FFFFFF" fo:padding="0.4305in" style:shadow="#000000 0in 0in" fo:text-align="justify" fo:line-height="150%"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font-size-complex="12pt" fo:language="lt"/>
    </style:style>
    <style:style style:name="T1007" style:parent-style-name="DefaultParagraphFont" style:family="text">
      <style:text-properties style:font-size-complex="12pt" fo:language="lt"/>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style:font-size-complex="12pt" fo:language="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border="0in solid #FFFFFF" fo:padding="0.4305in" style:shadow="#000000 0in 0in" fo:text-align="justify" fo:line-height="150%"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line-height="150%"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line-height="150%"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border="0in solid #FFFFFF" fo:padding="0.4305in" style:shadow="#000000 0in 0in" fo:text-align="justify" fo:line-height="150%"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border="0in solid #FFFFFF" fo:padding="0.4305in" style:shadow="#000000 0in 0in" fo:text-align="justify" fo:line-height="150%"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border="0in solid #FFFFFF" fo:padding="0.4305in" style:shadow="#000000 0in 0in" fo:text-align="justify" fo:line-height="150%"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border="0in solid #FFFFFF" fo:padding="0.4305in" style:shadow="#000000 0in 0in" fo:text-align="justify" fo:line-height="150%"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border="0in solid #FFFFFF" fo:padding="0.4305in" style:shadow="#000000 0in 0in" fo:text-align="justify" fo:line-height="150%"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border="0in solid #FFFFFF" fo:padding="0.4305in" style:shadow="#000000 0in 0in" fo:text-align="justify" fo:line-height="150%"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style>
    <style:style style:name="P1039" style:parent-style-name="Normal" style:family="paragraph">
      <style:paragraph-properties fo:border="0in solid #FFFFFF" fo:padding="0.4305in" style:shadow="#000000 0in 0in" fo:text-align="justify" fo:line-height="150%"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border="0in solid #FFFFFF" fo:padding="0.4305in" style:shadow="#000000 0in 0in" fo:text-align="justify" fo:line-height="150%"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border="0in solid #FFFFFF" fo:padding="0.4305in" style:shadow="#000000 0in 0in" fo:text-align="justify" fo:line-height="150%"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border="0in solid #FFFFFF" fo:padding="0.4305in" style:shadow="#000000 0in 0in" fo:text-align="justify" fo:line-height="150%"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border="0in solid #FFFFFF" fo:padding="0.4305in" style:shadow="#000000 0in 0in" fo:text-align="justify" fo:line-height="150%"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border="0in solid #FFFFFF" fo:padding="0.4305in" style:shadow="#000000 0in 0in" fo:text-align="justify" fo:line-height="150%"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border="0in solid #FFFFFF" fo:padding="0.4305in" style:shadow="#000000 0in 0in" fo:text-align="justify" fo:line-height="150%"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border="0in solid #FFFFFF" fo:padding="0.4305in" style:shadow="#000000 0in 0in" fo:text-align="justify" fo:line-height="150%"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border="0in solid #FFFFFF" fo:padding="0.4305in" style:shadow="#000000 0in 0in" fo:text-align="justify" fo:line-height="150%"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border="0in solid #FFFFFF" fo:padding="0.4305in" style:shadow="#000000 0in 0in" fo:text-align="justify" fo:line-height="150%"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border="0in solid #FFFFFF" fo:padding="0.4305in" style:shadow="#000000 0in 0in" fo:text-align="justify" fo:line-height="150%"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border="0in solid #FFFFFF" fo:padding="0.4305in" style:shadow="#000000 0in 0in" fo:text-align="justify" fo:line-height="150%"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border="0in solid #FFFFFF" fo:padding="0.4305in" style:shadow="#000000 0in 0in" fo:text-align="justify" fo:line-height="150%"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border="0in solid #FFFFFF" fo:padding="0.4305in" style:shadow="#000000 0in 0in" fo:text-align="justify" fo:line-height="150%"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border="0in solid #FFFFFF" fo:padding="0.4305in" style:shadow="#000000 0in 0in" fo:text-align="justify" fo:line-height="150%"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border="0in solid #FFFFFF" fo:padding="0.4305in" style:shadow="#000000 0in 0in" fo:text-align="justify" fo:line-height="150%"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border="0in solid #FFFFFF" fo:padding="0.4305in" style:shadow="#000000 0in 0in" fo:text-align="justify" fo:line-height="150%"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border="0in solid #FFFFFF" fo:padding="0.4305in" style:shadow="#000000 0in 0in" fo:text-align="justify" fo:line-height="150%"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border="0in solid #FFFFFF" fo:padding="0.4305in" style:shadow="#000000 0in 0in" fo:text-align="justify" fo:line-height="150%"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border="0in solid #FFFFFF" fo:padding="0.4305in" style:shadow="#000000 0in 0in" fo:text-align="justify" fo:line-height="150%"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border="0in solid #FFFFFF" fo:padding="0.4305in" style:shadow="#000000 0in 0in" fo:text-align="justify" fo:line-height="150%"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border="0in solid #FFFFFF" fo:padding="0.4305in" style:shadow="#000000 0in 0in" fo:text-align="justify" fo:line-height="150%"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border="0in solid #FFFFFF" fo:padding="0.4305in" style:shadow="#000000 0in 0in" fo:text-align="justify" fo:line-height="150%"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border="0in solid #FFFFFF" fo:padding="0.4305in" style:shadow="#000000 0in 0in" fo:text-align="justify" fo:line-height="150%"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border="0in solid #FFFFFF" fo:padding="0.4305in" style:shadow="#000000 0in 0in" fo:text-align="justify" fo:line-height="150%"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border="0in solid #FFFFFF" fo:padding="0.4305in" style:shadow="#000000 0in 0in" fo:text-align="justify" fo:line-height="150%"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border="0in solid #FFFFFF" fo:padding="0.4305in" style:shadow="#000000 0in 0in" fo:text-align="justify" fo:line-height="150%"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border="0in solid #FFFFFF" fo:padding="0.4305in" style:shadow="#000000 0in 0in" fo:text-align="justify" fo:line-height="150%"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border="0in solid #FFFFFF" fo:padding="0.4305in" style:shadow="#000000 0in 0in" fo:text-align="justify" fo:line-height="150%"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border="0in solid #FFFFFF" fo:padding="0.4305in" style:shadow="#000000 0in 0in" fo:text-align="justify" fo:line-height="150%"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border="0in solid #FFFFFF" fo:padding="0.4305in" style:shadow="#000000 0in 0in" fo:text-align="justify" fo:line-height="150%"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border="0in solid #FFFFFF" fo:padding="0.4305in" style:shadow="#000000 0in 0in" fo:text-align="justify" fo:line-height="150%"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border="0in solid #FFFFFF" fo:padding="0.4305in" style:shadow="#000000 0in 0in" fo:text-align="justify" fo:line-height="150%"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border="0in solid #FFFFFF" fo:padding="0.4305in" style:shadow="#000000 0in 0in" fo:text-align="justify" fo:line-height="150%"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border="0in solid #FFFFFF" fo:padding="0.4305in" style:shadow="#000000 0in 0in" fo:text-align="justify" fo:line-height="150%"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border="0in solid #FFFFFF" fo:padding="0.4305in" style:shadow="#000000 0in 0in" fo:text-align="justify" fo:line-height="150%"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border="0in solid #FFFFFF" fo:padding="0.4305in" style:shadow="#000000 0in 0in" fo:text-align="justify" fo:line-height="150%"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border="0in solid #FFFFFF" fo:padding="0.4305in" style:shadow="#000000 0in 0in" fo:text-align="justify" fo:line-height="150%"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border="0in solid #FFFFFF" fo:padding="0.4305in" style:shadow="#000000 0in 0in" fo:text-align="justify" fo:line-height="150%"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border="0in solid #FFFFFF" fo:padding="0.4305in" style:shadow="#000000 0in 0in" fo:text-align="justify" fo:line-height="150%"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border="0in solid #FFFFFF" fo:padding="0.4305in" style:shadow="#000000 0in 0in" fo:text-align="justify" fo:line-height="150%"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border="0in solid #FFFFFF" fo:padding="0.4305in" style:shadow="#000000 0in 0in" fo:text-align="justify" fo:line-height="150%"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border="0in solid #FFFFFF" fo:padding="0.4305in" style:shadow="#000000 0in 0in" fo:text-align="justify" fo:line-height="150%"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border="0in solid #FFFFFF" fo:padding="0.4305in" style:shadow="#000000 0in 0in" fo:text-align="justify" fo:line-height="150%"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border="0in solid #FFFFFF" fo:padding="0.4305in" style:shadow="#000000 0in 0in" fo:text-align="justify" fo:line-height="150%"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border="0in solid #FFFFFF" fo:padding="0.4305in" style:shadow="#000000 0in 0in" fo:text-align="justify" fo:line-height="150%"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border="0in solid #FFFFFF" fo:padding="0.4305in" style:shadow="#000000 0in 0in" fo:text-align="justify"/>
    </style:style>
    <style:style style:name="P1178" style:parent-style-name="Normal" style:family="paragraph">
      <style:paragraph-properties fo:border="0in solid #FFFFFF" fo:padding="0.4305in" style:shadow="#000000 0in 0in" fo:text-align="center" fo:text-indent="0.4923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border="0in solid #FFFFFF" fo:padding="0.4305in" style:shadow="#000000 0in 0in" fo:text-align="center" fo:text-indent="0.4923in"/>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184" style:parent-style-name="Normal" style:family="paragraph">
      <style:paragraph-properties fo:border="0in solid #FFFFFF" fo:padding="0.4305in" style:shadow="#000000 0in 0in" fo:text-align="justify" fo:line-height="150%"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border="0in solid #FFFFFF" fo:padding="0.4305in" style:shadow="#000000 0in 0in" fo:text-align="justify" fo:line-height="150%"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border="0in solid #FFFFFF" fo:padding="0.4305in" style:shadow="#000000 0in 0in" fo:text-align="justify" fo:line-height="150%"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line-height="150%"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border="0in solid #FFFFFF" fo:padding="0.4305in" style:shadow="#000000 0in 0in" fo:text-align="justify" fo:line-height="150%"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border="0in solid #FFFFFF" fo:padding="0.4305in" style:shadow="#000000 0in 0in"/>
    </style:style>
    <style:style style:name="P1206" style:parent-style-name="Normal" style:family="paragraph">
      <style:paragraph-properties fo:border="0in solid #FFFFFF" fo:padding="0.4305in" style:shadow="#000000 0in 0in" fo:text-align="center" fo:text-indent="0.4923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border="0in solid #FFFFFF" fo:padding="0.4305in" style:shadow="#000000 0in 0in" fo:text-align="center" fo:text-indent="0.4923in"/>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0"><text:span text:style-name="T11">JAUNIMO REIKALŲ AGENTŪROS<text:s/></text:span></text:p>
      <text:p text:style-name="P12">DIREKTORIUS</text:p>
      <text:p text:style-name="P13"/>
      <text:p text:style-name="P14">ĮSAKYMAS<text:s/></text:p>
      <text:p text:style-name="P15"/>
      <text:p text:style-name="P16">DĖL JAUNIMO KOORDINACINĖS VEIKLOS IR JAUNIMO POLITIKOS PLĖTROS TIKSLINĖS PROGRAMOS BEI JAUNIMO ORGANIZACIJŲ STIPRINIMO VEIKLOS PROGRAMŲ FINANSAVIMO 2023–2024 METAIS KONKURSO NUOSTATŲ PATVIRTINIMO</text:p>
      <text:p text:style-name="P17"/>
      <text:p text:style-name="P18">2023 m. sausio 10 d. Nr. 2V-7 (1.4E)</text:p>
      <text:p text:style-name="P19">Vilnius</text:p>
      <text:p text:style-name="P20"/>
      <text:p text:style-name="P21"/>
      <text:p text:style-name="P22"><text:span text:style-name="T23">Vadovaudamasis<text:s/></text:span><text:span text:style-name="T24">Lietuvos Respublikos socialinės apsaugos ir darbo ministro 2022 m. balandžio 8 d. įsakymu Nr. A1-263 „Dėl pavedimo Jaunimo reikalų agentūrai“, pagal kurį Jaunimo reikalų agentūra įgyvendina 1.2.2.6 papunkčio priemonę „Konkurso būdu atrinkti ir finansuoti projektus, skirtus jaunų žmonių narystei jaunimo organizacijose bei organizacijose, vienijančiose kitas jaunimo organizacijas, jaunimo iniciatyvas“, Nacionalinės jaunimo politikos 2022–2024 metų veiksmų plano, patvirtinto Lietuvos Respublikos socialinės apsaugos ir darbo<text:s/></text:span><text:soft-page-break/><text:span text:style-name="T25">ministro įsakymu Nr. „Dėl Lietuvos Respublikos socialinės apsaugos ir darbo ministro 2022 m. sausio 27 d. įsakymo Nr. A1-65 „Dėl Nacionalinės jaunimo politikos 2022 metų veiksmų plano patvirtinimo“ pakeitimo“ 4 tikslo uždaviniu „Konkurso būdu atrinkti ir finansuoti projektus, skirtus jaunų žmonių narystei jaunimo organizacijose bei organizacijose, vienijančiose kitas jaunimo organizacijas, jaunimo iniciatyvas“ ir atsižvelgdamas į Projektų administravimo taisykles, patvirtintas Lietuvos Respublikos socialinės apsaugos ir darbo ministro 20</text:span><text:span text:style-name="T26">20</text:span><text:span text:style-name="T27"><text:s/>m.<text:s/></text:span><text:span text:style-name="T28">gruodžio</text:span><text:span text:style-name="T29"><text:s/></text:span><text:span text:style-name="T30">10</text:span><text:span text:style-name="T31"><text:s/>d. įsakymu Nr. A1-1</text:span><text:span text:style-name="T32">259</text:span><text:span text:style-name="T33"><text:s/>„Dėl Projektų administravimo taisyklių patvirtinimo“</text:span><text:span text:style-name="T34">:</text:span></text:p>
      <text:p text:style-name="P35"><text:span text:style-name="T36">1</text:span><text:span text:style-name="T37">.</text:span><text:span text:style-name="T38"><text:tab/></text:span><text:span text:style-name="T39">T v i r t i n u</text:span><text:span text:style-name="T40"><text:s text:c="2"/></text:span><text:span text:style-name="T41">Jaunimo koordinacinės veiklos ir jaunimo politikos plėtros tikslinės programos bei jaunimo organizacijų stiprinimo veiklos programų finansavimo 2023–2024 metais konkurso nuostatus (pridedama).</text:span></text:p>
      <text:p text:style-name="P42"><text:span text:style-name="T43">2</text:span><text:span text:style-name="T44">. S k i r i u</text:span><text:span text:style-name="T45"><text:s/>Jaunimo</text:span><text:span text:style-name="T46"><text:s/></text:span><text:span text:style-name="T47">reikalų agentūros Nacionalinės jaunimo politikos skyriaus vyriausiąjį specialistą Darių Grigaliūną vykdyti komisijos sekretoriaus funkcijas (pakaitinė sekretorė – Jaunimo reikalų agentūros Nacionalinės jaunimo politikos skyriaus vyresnioji patarėja Gintarė Stankevičienė).</text:span></text:p>
      <text:p text:style-name="P48"><text:span text:style-name="T49">3</text:span><text:span text:style-name="T50">. P a v e d u</text:span><text:span text:style-name="T51"><text:s/>Jaunimo reikalų agentūros Nacionalinės jaunimo politikos skyriaus vyriausiajam specialistui Dariui Grigaliūnui</text:span><text:span text:style-name="T52"><text:s/>teisės aktų ir šio įsakymo 1 punktu patvirtintų nuostatų nustatyta tvarka skelbti ir organizuoti<text:s/></text:span><text:span text:style-name="T53">Jaunimo koordinacinės veiklos ir jaunimo politikos plėtros<text:s/></text:span><text:soft-page-break/><text:span text:style-name="T54">tikslinės programos bei jaunimo organizacijų stiprinimo veiklos programų finansavimo 2023–2024 metais konkursą</text:span><text:span text:style-name="T55">.</text:span></text:p>
      <text:p text:style-name="P56"/>
      <text:p text:style-name="P57"/>
      <text:p text:style-name="P58"/>
      <text:p text:style-name="P59">Direktorius<text:tab/><text:tab/>Jonas Laniauskas</text:p>
      <text:p text:style-name="P60"/>
      <text:soft-page-break/>
      <text:p text:style-name="P61">PATVIRTINTA</text:p>
      <text:p text:style-name="P68">Jaunimo reikalų agentūros direktoriaus</text:p>
      <text:p text:style-name="P69">2023 m. sausio 10 d. įsakymu Nr. 2V-7 (1.4E)</text:p>
      <text:p text:style-name="P70"/>
      <text:p text:style-name="P71"><text:span text:style-name="T72">JAUNIMO KOORDINACINĖS VEIKLOS IR JAUNIMO POLITIKOS PLĖTROS TIKSLINĖS PROGRAMOS BEI JAUNIMO ORGANIZACIJŲ STIPRINIMO VEIKLOS PROGRAMŲ FINANSAVIMO 2023–2024 METAIS</text:span><text:span text:style-name="T73"><text:s/>konkurs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tab/><text:span text:style-name="T84">Jaunimo koordinacinės veiklos ir jaunimo politikos plėtros tikslinės programos bei jaunimo organizacijų stiprinimo veiklos programų finansavimo 2023–2024 metais konkurso nuostatai<text:s/></text:span><text:span text:style-name="T85">(toliau – Nuostatai) nustato programų, skirtų jaunų žmonių narystei jaunimo organizacijose bei organizacijose, vienijančiose kitas jaunimo organizacijas, jaunimo iniciatyvas</text:span><text:span text:style-name="T86">,</text:span><text:span text:style-name="T87"><text:s/>atrankos konkurso (toliau – Konkursas) organizavimo bendrąsias nuostatas, finansavimo prioritetus ir finansuotinas programų veiklas, reikalavimus pareiškėjams, programų vykdytojams, programų veiklų įgyvendintojams, pareiškėjų, programų vykdytojų įsipareigojimus, program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text:s/></text:span><text:soft-page-break/><text:span text:style-name="T88">(toliau – valstybės biudžeto lėšos) skyrimo, Jaunimo reikalų agentūros (toliau – Agentūra) direktoriaus įsakymu sudaromos Konkurso organizavimo komisijos (toliau – komisija) darbo organizavimo tvarką, valstybės biudžeto lėšų naudojimo sutarčių (toliau – sutartys) sudarymo tvarką ir jų turinio reikalavimus, programų vykdymo ir stebėsenos tvarką, programų finansavimo pratęsimo tvarką.</text:span></text:p>
      <text:p text:style-name="P89"><text:span text:style-name="T90">2</text:span><text:span text:style-name="T91">. Nuostatuose vartojamos sąvokos:<text:s/></text:span></text:p>
      <text:p text:style-name="P92"><text:span text:style-name="T93">2.1</text:span><text:span text:style-name="T94">.<text:s/></text:span><text:span text:style-name="T95">A priemonė</text:span><text:span text:style-name="T96"><text:s/>– Nuostatų 17.1 papunktyje numatytoms veikloms įgyvendinti skirta priemonė, kuriai numatytas Nuostatų 12.1 papunktyje Konkursui skiriamas finansavimas, į kurį pareiškėjai pretenduoja pagal Nuostatų 21.1 ir 21.2 papunkčiuose nustatytus reikalavimus;</text:span></text:p>
      <text:p text:style-name="P97"><text:span text:style-name="T98">2.2</text:span><text:span text:style-name="T99">.<text:s/></text:span><text:span text:style-name="T100">B priemonė</text:span><text:span text:style-name="T101"><text:s/>– Nuostatų 17.2 papunktyje numatytoms veikloms įgyvendinti skirta priemonė, kuriai numatytas Nuostatų 12.2 papunktyje Konkursui skiriamas finansavimas, į kurį pareiškėjai pretenduoja pagal Nuostatų 21.1 ir 21.3 papunkčiuose nustatytus reikalavimus;</text:span></text:p>
      <text:p text:style-name="P102"><text:span text:style-name="T103">2.3</text:span><text:span text:style-name="T104">.<text:s/></text:span><text:span text:style-name="T105">dalyvis </text:span><text:span text:style-name="T106">– asmuo, kuriam yra skirta programa ir kuris dalyvauja programoje numatytose veiklose (pvz., programoje numatytų renginių dalyvis, paslaugų gavėjas);</text:span></text:p>
      <text:p text:style-name="P107"><text:span text:style-name="T108">2.4</text:span><text:span text:style-name="T109">.<text:s/></text:span><text:span text:style-name="T110">informacinė sistema – </text:span><text:span text:style-name="T111">Socialinių paslaugų priežiūros departamento prie Socialinės apsaugos ir darbo ministerijos (toliau – SPPD) valdoma informacinė paraiškų teikimo, vertinimo ir administravimo sistema, veikianti adresu </text:span><text:span text:style-name="T112">https://sopas.sppd.lt:8099;</text:span></text:p>
      <text:p text:style-name="P113"><text:span text:style-name="T114">2.5</text:span><text:span text:style-name="T115">.<text:s/></text:span><text:span text:style-name="T116">jaunas žmogus </text:span><text:span text:style-name="T117">– asmuo nuo 14 iki 29 metų (įskaitytinai);</text:span></text:p>
      <text:p text:style-name="P118"><text:span text:style-name="T119">2.6</text:span><text:span text:style-name="T120">.<text:s/></text:span><text:span text:style-name="T121">jaunimas </text:span><text:span text:style-name="T122">– du ir (ar) daugiau asmenų nuo 14 iki 29 metų (įskaitytinai);</text:span></text:p>
      <text:p text:style-name="P123"><text:span text:style-name="T124">2.7</text:span><text:span text:style-name="T125">.<text:s/></text:span><text:span text:style-name="T126">jaunimo organizacija</text:span><text:span text:style-name="T127"> –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28"><text:span text:style-name="T129">2.8</text:span><text:span text:style-name="T130">.<text:s/></text:span><text:span text:style-name="T131">narys<text:s/></text:span><text:span text:style-name="T132">–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pan></text:p>
      <text:p text:style-name="P133"><text:span text:style-name="T134">2.9</text:span><text:span text:style-name="T135">.<text:s/></text:span><text:span text:style-name="T136">padalinys</text:span><text:span text:style-name="T137"> – jaunimo organizacijos struktūrinis vienetas, vykdantis veiklą tam tikroje Lietuvos Respublikos teritorijoje, nebūtinai turintis juridinio asmens statusą;</text:span></text:p>
      <text:p text:style-name="P138"><text:span text:style-name="T139">2.10</text:span><text:span text:style-name="T140">.</text:span><text:span text:style-name="T141"><text:s/>paraiška</text:span><text:span text:style-name="T142"> – pareiškėjo pagal informacinėje sistemoje suformuotą informacijos apie programą pateikimo formą užpildytas dokumentas, kuris kartu su visais jo priedais ir papildomais dokumentais Nuostatuose nurodytu būdu pateikiamas Agentūrai siekiant gauti finansavimą programai įgyvendinti;</text:span></text:p>
      <text:p text:style-name="P143"><text:span text:style-name="T144">2.11</text:span><text:span text:style-name="T145">.<text:s/></text:span><text:span text:style-name="T146">pareiškėjas </text:span><text:span text:style-name="T147">– Lietuvos Respublikos įstatymų nustatyta tvarka registruotas viešasis<text:s/></text:span><text:soft-page-break/><text:span text:style-name="T148">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gramai vykdyti ir atitinkantis Nuostatų 21 punkte nurodytus reikalavimus, ir teikiantis Konkursui paraišką;</text:span></text:p>
      <text:p text:style-name="P149"><text:span text:style-name="T150">2.12</text:span><text:span text:style-name="T151">.<text:s/></text:span><text:span text:style-name="T152">partneris </text:span><text:span text:style-name="T153">– juridinis asmuo, su kuriuo pareiškėjas, programos vykdytojas kartu vykdo programą (gali turėti bendradarbiavimo ar jungtinės veiklos sutartį). Programos partneriu nelaikomas asmuo, prisidedantis prie programos įgyvendinimo finansiškai, ir (ar) paslaugų, prekių ar daiktų teikėjas (pvz., rėmėjas);</text:span></text:p>
      <text:p text:style-name="P154"><text:span text:style-name="T155">2.13</text:span><text:span text:style-name="T156">.<text:s/></text:span><text:span text:style-name="T157">programa </text:span><text:span text:style-name="T158">– pareiškėjo, programos vykdytojo veiklų visuma, finansuojama iš Lietuvos Respublikos socialinės apsaugos ir darbo ministerijai (toliau – Ministerija) skirtų valstybės biudžeto asignavimų (visuma dokumentų, kuriuose nurodomi programos tikslo aprašyme, veiklų plane numatyti veiksmai, pagrįsti paraiškoje, jos prieduose bei tam tikrose duomenų bazėse esančia informacija, ir tam tikra lėšų suma numatytiems programos tikslams pasiekti);</text:span></text:p>
      <text:p text:style-name="P159"><text:span text:style-name="T160">2.14</text:span><text:span text:style-name="T161">.<text:s/></text:span><text:span text:style-name="T162">programos vadovas</text:span><text:span text:style-name="T163"><text:s/>– asmuo, atsakingas už programos administravimą;</text:span></text:p>
      <text:p text:style-name="P164"><text:span text:style-name="T165">2.15</text:span><text:span text:style-name="T166">.<text:s/></text:span><text:span text:style-name="T167">programos veiklų įgyvendintojas <text:s/></text:span><text:span text:style-name="T168">– fizinis asmuo, nuolat tiesiogiai vykdantis programos veiklas, atsakingas už programos ir (ar) tam tikrų jos dalių įgyvendinimą.<text:s/></text:span><text:span text:style-name="T169">Programos<text:s/></text:span><text:soft-page-break/><text:span text:style-name="T170">veiklų įgyvendintoju nelaikomas asmuo, laikinai prisidedantis prie programos įgyvendi</text:span><text:span text:style-name="T171">nimo savo žiniomis, įgūdžiais ir veikla (pvz., lektorius, savanoris, renginio vedėjas, meno kolektyvas, jo nariai);</text:span></text:p>
      <text:p text:style-name="P172"><text:span text:style-name="T173">2.16</text:span><text:span text:style-name="T174">. </text:span><text:span text:style-name="T175">programos vykdytojas</text:span><text:span text:style-name="T176"> – pareiškėjas (juridinis asmuo), atitinkantis visus Nuostatuose nustatytus reikalavimus finansavimui gauti, kuriam Agentūros direktoriaus sprendimu skirtos Lietuvos Respublikos valstybės biudžeto lėšos (toliau – valstybės biudžeto lėšos) programai įgyvendinti ir kuris informacinės sistemos priemonėmis yra pasirašęs sutartį <text:s/>su SPPD;</text:span></text:p>
      <text:p text:style-name="P177"><text:span text:style-name="T178">2.17</text:span><text:span text:style-name="T179">.    </text:span><text:span text:style-name="T180">savanoriška veikla</text:span><text:span text:style-name="T181"> – savanorio neatlyginamai atliekama visuomenei naudinga veikla, kurios sąlygos nustatomos savanorio ir šios veiklos organizatoriaus susitarimu;</text:span></text:p>
      <text:p text:style-name="P182"><text:span text:style-name="T183">2.18</text:span><text:span text:style-name="T184">.    </text:span><text:span text:style-name="T185">strateginis veiklos planas </text:span><text:span text:style-name="T186">– veiklos planavimo dokumentas, kuriame, atsižvelgiant į ilgos ir vidutinės trukmės planavimo dokumentų tikslus ir (ar) aplinkos analizės išvadas, suformuluota misija, nustatyti strateginiai pokyčiai ir strateginiai tikslai, aprašomos vykdomos programos, siekiami rezultatai, numatomi asignavimai ir žmogiškieji ištekliai.</text:span></text:p>
      <text:p text:style-name="P187"><text:span text:style-name="T188">3</text:span><text:span text:style-name="T189">. 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 taip pat Projektų administravimo taisyklėse,<text:s/></text:span><text:soft-page-break/><text:span text:style-name="T190">patvirtintose Lietuvos Respublikos socialinės apsaugos ir darbo ministro 2020 m. gruodžio 10 d. įsakymu Nr. A1-1259 „Dėl Projektų administravimo taisyklių patvirtinimo“.</text:span></text:p>
      <text:p text:style-name="P191"><text:span text:style-name="T192">4</text:span><text:span text:style-name="T193">. Nuostatai parengti vadovaujantis Projektų administravimo taisyklėmis. Nuostatuose nereglamentuotos procedūros atliekamos Projektų administravimo taisyklėse nustatyta tvarka ir terminais. Jei Nuostatuose nereglamentuotos Konkurso atrankos nuostatos, taikomos Projektų administravimo taisyklėse nustatytos nuostatos.</text:span></text:p>
      <text:p text:style-name="P194"><text:span text:style-name="T195">5</text:span><text:span text:style-name="T196">. Konkursą organizuoja Agentūra, vykdanti Projektų administravimo taisyklėse ir Nuostatuose jai nustatytas funkcijas. Informacija apie Konkursą viešai skelbiama Agentūros ir SPPD interneto svetainėse:<text:s/></text:span><text:span text:style-name="T197">https://jra.lt</text:span><text:span text:style-name="T198"><text:s/>ir<text:s/></text:span><text:span text:style-name="T199">https://sppd.lrv.lt</text:span><text:span text:style-name="T200">.<text:s/></text:span></text:p>
      <text:p text:style-name="P201"><text:span text:style-name="T202">6</text:span><text:span text:style-name="T203">. Programų atranką ir administravimą užtikrina SPPD, vykdantis Projektų administravimo taisyklėse ir Nuostatuose jam nustatytas funkcijas.<text:s/></text:span></text:p>
      <text:p text:style-name="P204"><text:span text:style-name="T205">7</text:span><text:span text:style-name="T206">. Sprendimą dėl programų finansavimo ir papildomų valstybės biudžeto lėšų skyrimo priima Agentūros direktorius.</text:span></text:p>
      <text:p text:style-name="P207"><text:span text:style-name="T208">8</text:span><text:span text:style-name="T209">. Konkurso tikslas –<text:s/></text:span><text:span text:style-name="T210">atrinkti ir finansuoti programas, skirtas jaunų žmonių narystei jaunimo organizacijose bei organizacijose, vienijančiose kitas jaunimo organizacijas, jaunimo iniciatyvas</text:span><text:span text:style-name="T211"><text:s/>.</text:span></text:p>
      <text:p text:style-name="P212"><text:span text:style-name="T213">9</text:span><text:span text:style-name="T214">. Siektinas konkurso rezultatas –<text:s/></text:span><text:span text:style-name="T215">prisidėti prie jaunimo politikos įgyvendinimo Lietuvoje ir<text:s/></text:span><text:soft-page-break/><text:span text:style-name="T216">užtikrinti atstovavimą jaunimo interesams nacionaliniu ir tarptautiniu lygmeniu, ir stiprinti jaunimo organizacijas, kad būtų užtikrinama jų veiklos kokybė, plėtra ir sudarytos sąlygos ugdyti jų narių ir savanorių kompetencijas</text:span><text:span text:style-name="T217">.</text:span></text:p>
      <text:p text:style-name="P218"/>
      <text:p text:style-name="P219"><text:span text:style-name="T220">II</text:span><text:span text:style-name="T221"><text:s/>SKYRIUS</text:span></text:p>
      <text:p text:style-name="P222"><text:span text:style-name="T223">PROGRAMŲ ĮGYVENDINIMO LAIKOTARPIS, VYKDYMO TERITORIJA, KONKURSUI NUMATYTA SKIRTI VALSTYBĖS BIUDŽETO LĖŠŲ SUMA</text:span></text:p>
      <text:p text:style-name="P224"/>
      <text:p text:style-name="P225"><text:span text:style-name="T226">10</text:span><text:span text:style-name="T227">.<text:s/></text:span><text:span text:style-name="T228">Programų įgyvendinimo laikotarpis – nuo 2023 m. sausio 1 d. iki 2023 m. gruodžio 31 d. Pratęsus finansavimą 2024 m. – nuo 2024 m. sausio 1 d. iki 2024 m gruodžio 31 d.</text:span></text:p>
      <text:p text:style-name="P229"><text:span text:style-name="T230">11</text:span><text:span text:style-name="T231">. Įgyvendinant programą, veiklos gali būti vykdomos tik Lietuvos Respublikos teritorijoje, išskyrus veiklas, nurodytas Nuostatų 17.1.2, 17.1.5, 17.1.6, 17.1.8, 17.2.2 ir 17.2.5 papunkčiuose.</text:span></text:p>
      <text:p text:style-name="P232"><text:span text:style-name="T233">12</text:span><text:span text:style-name="T234">. Konkursui numatyta skirti valstybės biudžeto lėšų suma – 200 688 (du šimtai tūkstančių šeši šimtai aštuoniasdešimt aštuoni) eurai, iš jų:</text:span></text:p>
      <text:p text:style-name="P235"><text:span text:style-name="T236">12.1</text:span><text:span text:style-name="T237">. A priemonei įgyvendinti – 101 200 (vienas šimtas vienas tūkstantis du šimtai) eurų valstybės biudžeto lėšų;</text:span></text:p>
      <text:p text:style-name="P238"><text:span text:style-name="T239">12.2</text:span><text:span text:style-name="T240">. B priemonei įgyvendinti – 99 488 (devyniasdešimt devyni tūkstančiai keturi šimtai aštuoniasdešimt aštuoni) eurai valstybės biudžeto lėšų.</text:span></text:p>
      <text:p text:style-name="P241"><text:span text:style-name="T242">13</text:span><text:span text:style-name="T243">. Didžiausia vienai programai galima skirti valstybės biudžeto lėšų suma:</text:span></text:p>
      <text:p text:style-name="P244"><text:span text:style-name="T245">13.1</text:span><text:span text:style-name="T246">. A priemonei įgyvendinti – 101 200 (vienas šimtas vienas tūkstantis du šimtai) eurų valstybės biudžeto lėšų;</text:span></text:p>
      <text:p text:style-name="P247"><text:span text:style-name="T248">13.2</text:span><text:span text:style-name="T249">. B priemonei įgyvendinti – 29 700 (dvidešimt devyni tūkstančiai septyni šimtai) eurų valstybės biudžeto lėšų.</text:span></text:p>
      <text:p text:style-name="P250"><text:span text:style-name="T251">14</text:span><text:span text:style-name="T252">. Mažiausia vienai programai galima skirti valstybės biudžeto lėšų suma:</text:span></text:p>
      <text:p text:style-name="P253"><text:span text:style-name="T254">14.1</text:span><text:span text:style-name="T255">. A priemonei įgyvendinti – 41 000 (keturiasdešimt vienas tūkstantis) eurų valstybės biudžeto lėšų;</text:span></text:p>
      <text:p text:style-name="P256"><text:span text:style-name="T257">14.2</text:span><text:span text:style-name="T258">. <text:s/>B priemonei įgyvendinti – 8 000 (aštuoni tūkstančiai) eurų valstybės biudžeto lėšų.</text:span></text:p>
      <text:p text:style-name="P259"><text:span text:style-name="T260">15</text:span><text:span text:style-name="T261">. Konkurso lėšomis gali būti finansuojamos tik Nuostatų 17 punkte nurodytos veiklos.</text:span></text:p>
      <text:p text:style-name="P262"/>
      <text:p text:style-name="P263"><text:span text:style-name="T264">III</text:span><text:span text:style-name="T265"><text:s/>skyrius</text:span></text:p>
      <text:p text:style-name="P266"><text:span text:style-name="T267">Finansavimo prioritetai ir finansuotinos veiklos<text:s/></text:span></text:p>
      <text:p text:style-name="P268"/>
      <text:p text:style-name="P269"><text:span text:style-name="T270">16</text:span><text:span text:style-name="T271">. Finansavimo prioritetai teikiami <text:s/>pareiškėjams,</text:span><text:s/><text:span text:style-name="T272">teikiantiems paraiškas programoms pagal B priemonę įgyvendinti:</text:span></text:p>
      <text:p text:style-name="P273"><text:span text:style-name="T274">16.1</text:span><text:span text:style-name="T275">. pareiškėjas turi kolegialų valdymo organą, į kurio sudėtį išrinkti jauni žmonės sudaro ne mažiau kaip 2/3 visų kolegialaus valdymo organo narių;</text:span></text:p>
      <text:p text:style-name="P276"><text:span text:style-name="T277">16.2</text:span><text:span text:style-name="T278">. pareiškėjas 2023–2024 metais kasmet organizuos ne mažiau kaip po 5 veiklas, skirtas didinti ne jaunesnių kaip 24 metų amžiaus jaunų žmonių įsitraukimą į savanorišką ir (ar) organizacijos veiklą;</text:span></text:p>
      <text:p text:style-name="P279"><text:span text:style-name="T280">16.3</text:span><text:span text:style-name="T281">. pareiškėjas 2023–2024 <text:s/>metais kasmet inicijuos ir įgyvendins ne mažiau kaip po 3 kovai su patyčiomis skirtas veiklas;</text:span></text:p>
      <text:p text:style-name="P282"><text:span text:style-name="T283">16.4</text:span><text:span text:style-name="T284">. pareiškėjas 2023–2024 <text:s/>metais kasmet prisidės prie nacionalinės darbotvarkės „Lietuvos Respublikos piliečių rengimo pilietiniam pasipriešinimui strategija“ įgyvendinimo (kasmet organizuos ne mažiau kaip po 3 su darbotvarkės įgyvendinimu susijusias veiklas per metus);</text:span></text:p>
      <text:p text:style-name="P285"><text:span text:style-name="T286">16.5</text:span><text:span text:style-name="T287">. pareiškėjas 2023–2024 metais kasmet įgyvendins ne mažiau kaip po 1 smurtinių santykių ir įvairių smurto formų identifikavimui bei saugių ir sveikų santykių kūrimui tarp jaunimo skirtą programą.</text:span></text:p>
      <text:p text:style-name="P288"><text:span text:style-name="T289">17</text:span><text:span text:style-name="T290">.</text:span><text:span text:style-name="T291"><text:s/>Konkurso būdu finansuotinos programų veiklos:<text:s/></text:span></text:p>
      <text:p text:style-name="P292"><text:span text:style-name="T293">17.1</text:span><text:span text:style-name="T294">. teikiant paraišką pagal A priemonę:</text:span></text:p>
      <text:p text:style-name="P295"><text:span text:style-name="T296">17.1.1</text:span><text:span text:style-name="T297">. jaunimo organizacijų vienijimas;</text:span></text:p>
      <text:p text:style-name="P298"><text:span text:style-name="T299">17.1.2</text:span><text:span text:style-name="T300">. atstovavimas jaunimo organizacijų interesams valstybės institucijose ir įstaigose, bendraujant su fiziniais ir kitais juridiniais asmenimis, organizacijomis Lietuvos ir tarptautiniu lygmeniu;</text:span></text:p>
      <text:p text:style-name="P301"><text:span text:style-name="T302">17.1.3</text:span><text:span text:style-name="T303">. jaunimo organizacijų informavimas, konsultavimas, aktualios informacijos jiems teikimas;</text:span></text:p>
      <text:p text:style-name="P304"><text:span text:style-name="T305">17.1.4</text:span><text:span text:style-name="T306">. pasiūlymų dėl jaunimo politiką įgyvendinančių teisės aktų tobulinimo teikimas Lietuvos Respublikos Seimui (toliau – Seimas), Seimo komitetams, Lietuvos Respublikos Vyriausybei, ministerijoms ir kitoms valstybinėms institucijoms ir dalyvavimas rengiant jaunimo organizacijoms ir jaunimui aktualių teisės aktų projektus;</text:span></text:p>
      <text:p text:style-name="P307"><text:span text:style-name="T308">17.1.5</text:span><text:span text:style-name="T309">. dalyvavimas tarptautinių jaunimo organizacijų veikloje bei tarptautinių su jaunimo politika susijusių renginių organizavimas Lietuvoje;</text:span></text:p>
      <text:p text:style-name="P310"><text:span text:style-name="T311">17.1.6</text:span><text:span text:style-name="T312">. jaunimo organizacijų tarptautinio bendradarbiavimo, dalyvavimo tarptautinių jaunimo organizacijų veikloje skatinimas, sąlygų Lietuvoje rengti tarptautinius jaunimo organizacijų renginius sudarymas;</text:span></text:p>
      <text:p text:style-name="P313"><text:span text:style-name="T314">17.1.7</text:span><text:span text:style-name="T315">. bendradarbiavimas su kitais viešaisiais juridiniais asmenimis jaunimo politikos formavimo ir įgyvendinimo klausimais;</text:span></text:p>
      <text:p text:style-name="P316"><text:span text:style-name="T317">17.1.8</text:span><text:span text:style-name="T318">. ryšių su užsienio lietuvių jaunimo organizacijomis, bendruomenėmis ir (ar) jaunimu plėtojimas, siekiant negyvenantį Lietuvos Respublikoje jaunimą įtraukti į nacionalinės jaunimo politikos formavimo ir įgyvendinimo procesus;</text:span></text:p>
      <text:p text:style-name="P319"><text:span text:style-name="T320">17.1.9</text:span><text:span text:style-name="T321">. jaunimo organizacijų institucinių gebėjimų stiprinimas, jų veiklos kokybės gerinimas;</text:span></text:p>
      <text:p text:style-name="P322"><text:span text:style-name="T323">17.1.10</text:span><text:span text:style-name="T324">. jaunimo pilietiškumą stiprinančių veiklų, jaunimo neformaliojo ugdymo programų įgyvendinimas ir jų prieinamumo didinimas jaunam žmogui;</text:span></text:p>
      <text:p text:style-name="P325"><text:span text:style-name="T326">17.1.11</text:span><text:span text:style-name="T327">. jaunimo neformalųjį ugdymą skatinančių veiklų įgyvendinimas;</text:span></text:p>
      <text:p text:style-name="P328"><text:span text:style-name="T329">17.2</text:span><text:span text:style-name="T330">.<text:s/></text:span><text:span text:style-name="T331">teikiant paraišką pagal B priemonę:</text:span></text:p>
      <text:p text:style-name="P332"><text:span text:style-name="T333">17.2.1</text:span><text:span text:style-name="T334">.<text:s/></text:span><text:span text:style-name="T335">jaunimo organizacijos veiklos užtikrinimas ir plėtra regionuose: padalinių steigimas, jų veiklos planavimas, organizavimas, koordinavimas, veiklos kokybės užtikrinimas;</text:span></text:p>
      <text:p text:style-name="P336"><text:span text:style-name="T337">17.2.2</text:span><text:span text:style-name="T338">. atstovavimas jaunimo organizacijos narių interesams Lietuvos ir tarptautiniu lygmeniu;</text:span></text:p>
      <text:p text:style-name="P339"><text:span text:style-name="T340">17.2.3</text:span><text:span text:style-name="T341">. jaunimo organizacijos narių ir savanorių kompetencijų ugdymas;</text:span></text:p>
      <text:p text:style-name="P342"><text:span text:style-name="T343">17.2.4</text:span><text:span text:style-name="T344">. jaunimo įtraukimas į jaunimo organizacijos veiklą regioniniame ir nacionaliniame lygmenyse;</text:span></text:p>
      <text:p text:style-name="P345"><text:span text:style-name="T346">17.2.5</text:span><text:span text:style-name="T347">. jaunimo organizacijos tarptautinio bendradarbiavimo skatinimas, tarptautinių ryšių ir veiklos organizavimas;</text:span></text:p>
      <text:p text:style-name="P348"><text:span text:style-name="T349">17.2.6</text:span><text:span text:style-name="T350">. bendradarbiavimas su kitais viešaisiais juridiniais asmenimis jaunimo politikos formavimo ir įgyvendinimo klausimais.</text:span></text:p>
      <text:p text:style-name="P351"><text:span text:style-name="T352">18</text:span><text:span text:style-name="T353">. Programos veiklų turinys privalo atitikti visas šias sąlygas:<text:s/></text:span></text:p>
      <text:p text:style-name="P354"><text:span text:style-name="T355">18.1</text:span><text:span text:style-name="T356">. teikiant paraiškas tiek A priemonei, tiek B priemonei įgyvendinti:</text:span></text:p>
      <text:p text:style-name="P357"><text:span text:style-name="T358">18.1.1</text:span><text:span text:style-name="T359">. suplanuotos veiklos yra skirtos pareiškėjo strateginiame veiklos plane suformuluotai misijai, strateginiams pokyčiams ir (ar) strateginiams tikslams įgyvendinti;</text:span></text:p>
      <text:p text:style-name="P360"><text:span text:style-name="T361">18.1.2</text:span><text:span text:style-name="T362">. veiklos suplanuotos atsižvelgiant į 2020–2021 metų veiklų analizę (įvertinimą ir (ar) įsivertinimą), pvz., vadovaujantis Jaunimo reikalų departamento prie Socialinės apsaugos ir darbo ministerijos direktoriaus 2017 m. sausio 11 d. įsakymu Nr. 2V-10-(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text:s/></text:span><text:span text:style-name="T363">https://jra.lt</text:span><text:span text:style-name="T364">, ar kita pačios jaunimo organizacijos patvirtinta ir naudojama metodika;</text:span></text:p>
      <text:p text:style-name="P365"><text:span text:style-name="T366">18.2</text:span><text:span text:style-name="T367">. teikiant paraišką pagal A priemonę –<text:s/></text:span><text:span text:style-name="T368">programa numatyta įgyvendinti visas Nuostatų 17.1 papunktyje nurodytas veiklas;</text:span></text:p>
      <text:p text:style-name="P369"><text:span text:style-name="T370">18.3</text:span><text:span text:style-name="T371">.<text:s/></text:span><text:span text:style-name="T372">teikiant paraišką pagal B priemonę –<text:s/></text:span><text:span text:style-name="T373">programa numatyta įgyvendinti visas Nuostatų 17.2 papunktyje nurodytas veiklas.</text:span></text:p>
      <text:p text:style-name="P374"><text:span text:style-name="T375">19</text:span><text:span text:style-name="T376">.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377"><text:span text:style-name="T378">20</text:span><text:span text:style-name="T379">. Finansavimas programai neskiriamas, jeigu programa atitinka bent vieną iš šių papunkčių:</text:span></text:p>
      <text:p text:style-name="P380"><text:span text:style-name="T381">20.1</text:span><text:span text:style-name="T382">. tikslingai skirta atostogoms ir (ar) turizmui;</text:span></text:p>
      <text:p text:style-name="P383"><text:span text:style-name="T384">20.2</text:span><text:span text:style-name="T385">. skirta siekti pelno;</text:span></text:p>
      <text:p text:style-name="P386"><text:span text:style-name="T387">20.3</text:span><text:span text:style-name="T388">. kelia grėsmę žmonių sveikatai, garbei ir orumui, viešajai tvarkai, moralei, nepagrįstai varžo kitų žmonių teises ir laisves;</text:span></text:p>
      <text:p text:style-name="P389"><text:span text:style-name="T390">20.4</text:span><text:span text:style-name="T391">.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92"><text:span text:style-name="T393">20.5</text:span><text:span text:style-name="T394">. bet kokiomis formomis, metodais ir būdais išreiškia alkoholio, tabako ir psichotropinių medžiagų populiarinimą;</text:span></text:p>
      <text:p text:style-name="P395"><text:span text:style-name="T396">20.6</text:span><text:span text:style-name="T397">. bet kokiomis kitomis formomis, metodais ir būdais pažeidžia Lietuvos Respublikos Konstituciją, įstatymus ir kitus teisės aktus;</text:span></text:p>
      <text:p text:style-name="P398"><text:span text:style-name="T399">20.7</text:span><text:span text:style-name="T400">. yra skirta politinei reklamai pirkti, politinių partijų, politinės kampanijos dalyvių renginiams organizuoti bei kitai veiklai, skirtai politinėms partijoms, politinės kampanijos dalyviams propaguoti.</text:span></text:p>
      <text:p text:style-name="P401"/>
      <text:p text:style-name="P402"><text:span text:style-name="T403">IV</text:span><text:span text:style-name="T404"><text:s/>SKYRIUS</text:span></text:p>
      <text:p text:style-name="P405"><text:span text:style-name="T406">REIKALAVIMAI PAREIŠKĖJAMS, PROGRAMŲ VYKDYTOJAMS <text:s/></text:span></text:p>
      <text:p text:style-name="P407"/>
      <text:p text:style-name="P408"><text:span text:style-name="T409">21</text:span><text:span text:style-name="T410">. Pareiškėjas turi atitikti šiuos reikalavimus:<text:s/></text:span></text:p>
      <text:p text:style-name="P411"><text:span text:style-name="T412">21.1</text:span><text:span text:style-name="T413">.<text:s/></text:span><text:span text:style-name="T414">teikiant paraiškas tiek A priemonei, tiek B priemonei įgyvendinti:</text:span></text:p>
      <text:p text:style-name="P415"><text:span text:style-name="T416">21.1.1</text:span><text:span text:style-name="T417">. pareiškėjas yra jaunimo organizacija, įregistruota Juridinių asmenų registre ne vėliau kaip 2020 m. sausio 1 d.;</text:span></text:p>
      <text:p text:style-name="P418"><text:span text:style-name="T419">21.1.2</text:span><text:span text:style-name="T420">. pareiškėjas nėra likviduojamas (pagal viešus Juridinių asmenų registro duomenis);</text:span></text:p>
      <text:p text:style-name="P421"><text:span text:style-name="T422">21.1.3</text:span><text:span text:style-name="T423">. pareiškėjas yra pasitvirtinęs ne trumpesnės kaip 3 metų trukmės galiojantį strateginį veiklos planą (būtina pateikti dokumentus, nurodytus Nuostatų 33.1.1 papunktyje);</text:span></text:p>
      <text:p text:style-name="P424"><text:span text:style-name="T425">21.1.4</text:span><text:span text:style-name="T426">. pareiškėjas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427"><text:span text:style-name="T428">21.1.5</text:span><text:span text:style-name="T429"><text:s/>pareiškėjo programai prašoma skirti valstybės biudžeto lėšų suma nėra mažesnė negu Nuostatų 14 punkte nurodyta mažiausia atitinkamos priemonės vienai programai galima skirti valstybės biudžeto lėšų suma ir nėra didesnė atitinkamos priemonės už Nuostatų 13 punkte numatytą didžiausią vienai programai galimą skirti valstybės biudžeto lėšų sumą;</text:span></text:p>
      <text:p text:style-name="P430"><text:span text:style-name="T431">21.1.6</text:span><text:span text:style-name="T432">. pareiškėjas yra pateikęs 2022 m. finansinių ir veiklos ataskaitų rinkinius Juridinių asmenų registrui, o taip pat – šiuos rinkinius<text:s/></text:span>už paskutinius 3 finansinius metus<text:span text:style-name="T433"><text:s/>bei informaciją apie įgyvendinamus ar įgyvendintus projektus viešai paskelbęs savo interneto svetainėje (jeigu ją turi);</text:span></text:p>
      <text:p text:style-name="P434"><text:span text:style-name="T435">21.2</text:span><text:span text:style-name="T436">.</text:span><text:s/><text:span text:style-name="T437">teikiant paraišką pagal A priemonę:</text:span></text:p>
      <text:p text:style-name="P438"><text:span text:style-name="T439">21.2.1</text:span><text:span text:style-name="T440">. pareiškėjas yra jaunimo organizacija, kuri jungia ne mažiau kaip 30 jaunimo organizacijų, registruotų Lietuvos Respublikos įstatymų nustatyta tvarka;</text:span></text:p>
      <text:p text:style-name="P441"><text:span text:style-name="T442">21.2.2</text:span><text:span text:style-name="T443">. pareiškėjas yra bent 1 tarptautinės nevyriausybinės organizacijos, veikiančios jaunimo politikos srityje, narys;</text:span></text:p>
      <text:p text:style-name="P444"><text:span text:style-name="T445">21.2.3</text:span><text:span text:style-name="T446">. pareiškėjas turi nepriklausomo auditoriaus ar audito įmonės atlikto jo 2021 m. finansinio audito ataskaitą;</text:span></text:p>
      <text:p text:style-name="P447"><text:span text:style-name="T448">21.2.4</text:span><text:span text:style-name="T449">. pareiškėjas turi kolegialų valdymo organą, į kurio sudėtį išrinkti jauni žmonės sudaro ne mažiau kaip 2/3 visų kolegialaus valdymo organo narių;</text:span></text:p>
      <text:p text:style-name="P450"><text:span text:style-name="T451">21.2.5</text:span><text:span text:style-name="T452">. <text:s/>pareiškėjas yra pateikęs Valstybinės mokesčių inspekcijos prie Lietuvos Respublikos finansų ministerijos likus ne vėliau kaip 15 darbo dienų iki paraiškos pateikimo konkursui dienos išduotą pažymą, patvirtinančią, kad pareiškėjas neturi skolų valstybės biudžetui ir (ar) savivaldybių biudžetams, pinigų fondams;</text:span></text:p>
      <text:p text:style-name="P453"><text:span text:style-name="T454">21.3</text:span><text:span text:style-name="T455">. teikiant paraišką pagal B priemonę – pareiškėjas yra nacionaliniu mastu veikianti jaunimo organizacija, kuri turi ne mažiau kaip 5 padalinius 5 skirtingose Lietuvos Respublikos savivaldybėse arba kuri turi ne mažiau kaip 2 padalinius 2 skirtingose Lietuvos Respublikos savivaldybėse ir yra tarptautinės organizacijos narė;</text:span></text:p>
      <text:p text:style-name="Normal"/>
      <text:p text:style-name="P456"><text:span text:style-name="T457">V</text:span><text:span text:style-name="T458"><text:s/>SKYRIUS</text:span></text:p>
      <text:p text:style-name="P459"><text:span text:style-name="T460">PAREIŠKĖJŲ, PROGRAMŲ VYKDYTOJŲ ĮSIPAREIGOJIMAI, PROGRAMŲ ĮGYVENDINIMO RODIKLIAI<text:s/></text:span></text:p>
      <text:p text:style-name="P461"/>
      <text:p text:style-name="P462"><text:span text:style-name="T463">22</text:span><text:span text:style-name="T464">. Pareiškėjas, programos vykdytojas prisiima Projektų administravimo taisyklių 9 punkte išvardytus privalomus pareiškėjų, programų vykdytojų įsipareigojimus.<text:s/></text:span></text:p>
      <text:p text:style-name="P465"><text:span text:style-name="T466">23</text:span><text:span text:style-name="T467">. Pateikęs paraišką ir vykdydamas programą pagal A priemonę, pareiškėjas, programos vykdytojas privalo programai įgyvendinti iš savivaldybės ar kitų finansavimo šaltinių, pvz., privataus sektoriaus, 2 procentų gyventojų pajamų mokesčio, 2023–2024 metais (kasmet) skirti ne mažiau kaip 10 procentų nuo Agentūros skirtos sumos.</text:span></text:p>
      <text:p text:style-name="P468"><text:span text:style-name="T469">24</text:span><text:span text:style-name="T470">. Pateikęs paraišką ir vykdydamas programą pagal A priemonę, pareiškėjas, programos vykdytojas įsipareigoja iki 2023 m. gruodžio 31 d., o pratęsus finansavimą 2024 metams – iki 2024 m. gruodžio 31 d. pasiekti:<text:s/></text:span></text:p>
      <text:p text:style-name="P471"><text:span text:style-name="T472">24.1</text:span><text:span text:style-name="T473">. esminius kiekybinius rodiklius, kurių nepasiekus gali būti taikomos Nuostatų 56.1 papunktyje nustatytos sankcijos:<text:s/></text:span></text:p>
      <text:p text:style-name="P474"><text:span text:style-name="T475">24.1.1</text:span><text:span text:style-name="T476">. kasmet pateikti ne mažiau kaip 4 rezoliucijas ir (arba) pozicijas jaunimo politiką formuojančioms institucijoms dėl jaunimui aktualių klausimų nacionaliniu lygmeniu svarstymo, iš kurių 2023 metais bent 2 turi būti pateiktos iki 2023 m. rugsėjo 30 d.;</text:span></text:p>
      <text:p text:style-name="P477"><text:span text:style-name="T478">24.1.2</text:span><text:span text:style-name="T479">. kasmet suorganizuoti skirtingų savivaldybių jaunimo organizacijų tarybų vienijamų jaunimo ir su jaunimu dirbančių organizacijų nariams (fiziniams asmenims) pagal individualius jų poreikius ne mažiau kaip 5 ne trumpesnių nei po 6 valandas mokymų, skirtų savivaldybių jaunimo organizacijų tarybų valdymo organams stiprinti,<text:s/></text:span><text:span text:style-name="T480">iš kurių 2023 metais bent 2 turi būti suorganizuoti iki 2023 m. rugsėjo 30 d.;</text:span></text:p>
      <text:p text:style-name="P481"><text:span text:style-name="T482">24.1.3</text:span><text:span text:style-name="T483">. kasmet suorganizuoti ne mažiau kaip 4 veiklas, skirtas nacionaliniu lygmeniu veikiančių jaunimo ir su jaunimu dirbančių organizacijų narių (fizinių asmenų) kompetencijoms jaunimo politikos srityje didinti,<text:s/></text:span><text:span text:style-name="T484">iš kurių 2023 metais bent 2 turi būti suorganizuota iki 2023 m. rugsėjo 30 d.;</text:span></text:p>
      <text:p text:style-name="P485"><text:span text:style-name="T486">24.1.4</text:span><text:span text:style-name="T487">. kasmet suorganizuoti ne mažiau nei 2 nacionalinius savivaldybių jaunimo organizacijų tarybų atstovų susitikimus,<text:s/></text:span><text:span text:style-name="T488">iš kurių 2023 metais bent 1 turi būti suorganizuotas iki 2023 m. rugsėjo 30 d.;</text:span></text:p>
      <text:p text:style-name="P489"><text:span text:style-name="T490">24.1.5</text:span><text:span text:style-name="T491">. užtikrinti, kad ne mažiau kaip 2/3 programos veiklų įgyvendintojų būtų jauni žmonės;</text:span></text:p>
      <text:p text:style-name="P492"><text:span text:style-name="T493">24.2</text:span><text:span text:style-name="T494">. kiekybinius programos įgyvendinimo rodiklius:<text:s/></text:span></text:p>
      <text:p text:style-name="P495"><text:span text:style-name="T496">24.2.1</text:span><text:span text:style-name="T497">. kasmet į programos veiklas tiesiogiai įtraukti ne mažiau kaip 800 individualių jaunų žmonių (neskaičiuojant, kiek kartų žmogus apsilankė programos veiklose);</text:span></text:p>
      <text:p text:style-name="P498"><text:span text:style-name="T499">24.2.2</text:span><text:span text:style-name="T500">. kasmet 1 proc. padidinti atstovaujamų jaunų žmonių skaičių, lyginant su 2022 m. sausio 1 d. atstovaujamų jaunų žmonių skaičiumi;</text:span></text:p>
      <text:p text:style-name="P501"><text:span text:style-name="T502">24.2.3</text:span><text:span text:style-name="T503">. kasmet dalyvauti ne mažiau kaip 2 tarptautiniuose tarpžinybiniuose susitikimuose, atstovaujant Lietuvos jaunimui Europos Sąjungoje;</text:span></text:p>
      <text:p text:style-name="P504"><text:span text:style-name="T505">24.2.4</text:span><text:span text:style-name="T506">. kasmet atlikti ne mažiau nei 5 savivaldybių jaunimo organizacijų tarybų veiklos kokybės vertinimus (pvz., vadovaujantis Jaunimo reikalų departamento prie Socialinės apsaugos ir darbo ministerijos direktoriaus 2017 m. sausio 11 d. įsakymu Nr. 2V-10 (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 www.jra.lt, ar kita pačios jaunimo organizacijos patvirtinta ir naudojama metodika);</text:span></text:p>
      <text:p text:style-name="P507"><text:span text:style-name="T508">24.2.5</text:span><text:span text:style-name="T509">. kasmet atlikti ne mažiau nei 5 nacionalinių jaunimo organizacijų veiklos kokybės vertinimus (pvz., vadovaujantis Jaunimo reikalų departamento prie Socialinės apsaugos ir darbo ministerijos direktoriaus 2017 m. sausio 11 d. įsakymu Nr. 2V-10-(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 www.jra.lt, ar kita pačios jaunimo organizacijos patvirtinta ir naudojama metodika);</text:span></text:p>
      <text:p text:style-name="P510"><text:span text:style-name="T511">24.3</text:span><text:span text:style-name="T512">. kokybinius programos įgyvendinimo rodiklius:<text:s/></text:span></text:p>
      <text:p text:style-name="P513"><text:span text:style-name="T514">24.3.1</text:span><text:span text:style-name="T515">. kasmet didinti jaunimo dalyvavimą visuomeninėje ir savanoriškoje veikloje, suteikiant jaunimui informaciją apie galimybes dalyvauti tokioje veikloje Lietuvoje bei už jos ribų;</text:span></text:p>
      <text:p text:style-name="P516"><text:span text:style-name="T517">24.3.2</text:span><text:span text:style-name="T518">. kasmet atlikti jaunimo apklausas, tyrimus, analizuojant Lietuvos jaunimo padėtį ir jaunimo problematiką (pvz., migracijos, būsto klausimai ir pan.), bei viešinti jų rezultatus;</text:span></text:p>
      <text:p text:style-name="P519"><text:span text:style-name="T520">24.3.3</text:span><text:span text:style-name="T521">. kasmet konkrečiomis priemonėmis stiprinti regioninę ir nacionalinę jaunimo politiką ir jos plėtrą, siekiant užtikrinti tolygų jaunimo politikos įgyvendinimą visose šalies savivaldybėse;</text:span></text:p>
      <text:p text:style-name="P522"><text:span text:style-name="T523">24.3.4</text:span><text:span text:style-name="T524">. kasmet konkrečiomis priemonėmis stiprinti jaunimo organizacijų paslaugų, susijusių su jaunimo neformaliuoju ugdymu, plėtrą;</text:span></text:p>
      <text:p text:style-name="P525"><text:span text:style-name="T526">24.3.5</text:span><text:span text:style-name="T527">. kasmet plėtoti ryšius su užsienio lietuvių jaunimo organizacijomis, bendruomenėmis ir (ar) jaunimu, siekiant negyvenantį Lietuvos Respublikoje jaunimą įtraukti į nacionalinės jaunimo politikos formavimo ir įgyvendinimo procesus.</text:span></text:p>
      <text:p text:style-name="P528"><text:span text:style-name="T529">25</text:span><text:span text:style-name="T530">. Pateikęs paraišką ir vykdydamas programą pagal B priemonę, pareiškėjas, programos vykdytojas įsipareigoja iki 2023 m. gruodžio 31 d., o pratęsus finansavimą 2024 metams – iki 2024 m. gruodžio 31 d. pasiekti:</text:span></text:p>
      <text:p text:style-name="P531"><text:span text:style-name="T532">25.1</text:span><text:span text:style-name="T533">. esminius kiekybinius rodiklius, kurių nepasiekus gali būti taikomos Nuostatų 56.2 papunktyje nustatytos sankcijos:<text:s/></text:span></text:p>
      <text:p text:style-name="P534"><text:span text:style-name="T535">25.1.1</text:span><text:span text:style-name="T536">. užtikrinti, kad ne mažiau kaip 2/3 programos veiklų įgyvendintojų būtų jauni žmonės;</text:span></text:p>
      <text:p text:style-name="P537"><text:span text:style-name="T538">25.1.2</text:span><text:span text:style-name="T539">. kasmet įgyvendinti ne mažiau kaip 5 veiklas, skirtas jaunimo organizacijos narių ir savanorių kompetencijoms didinti, siekiant gerinti jaunimo organizacijos veiklos kokybę,<text:s/></text:span><text:span text:style-name="T540">iš kurių 2023 metais bent 2 turi būti įgyvendintos iki 2023 m. rugsėjo 30 d.;</text:span></text:p>
      <text:p text:style-name="P541"><text:span text:style-name="T542">25.1.3</text:span><text:span text:style-name="T543">. kasmet suorganizuoti ne mažiau kaip 2 veiklas, skirtas jaunimo verslumo ir užimtumo skatinimui, kuriomis siekiama mažinti viruso COVID-19 sukeltas pasekmes, iš kurių 2023 metais bent 1 turi būti suorganizuota iki 2023 m. rugsėjo 30 d.;</text:span></text:p>
      <text:p text:style-name="P544"><text:span text:style-name="T545">25.1.4</text:span><text:span text:style-name="T546">. <text:s/>užtikrinti, kad ne mažiau kaip 2/3 visų kolegialaus valdymo organo narių sudarytų į jo sudėtį išrinkti jauni žmonės, jei pareiškėjas, programos vykdytojas pasirinko atitiktį Nuostatų 16.1 papunktyje nustatytam prioritetui;</text:span></text:p>
      <text:p text:style-name="P547"><text:span text:style-name="T548">25.1.5</text:span><text:span text:style-name="T549">. kasmet įgyvendinti ne mažiau kaip 5 veiklas, skirtas skatinti ne jaunesnius kaip 24 metų amžiaus jaunus žmones įsitraukti į savanorišką ir (ar) organizacijos veiklą,<text:s/></text:span><text:span text:style-name="T550">iš kurių 2023 metais bent 2 turi būti įgyvendintos iki 2023 m. rugsėjo 30 d., jei pareiškėjas, programos vykdytojas pasirinko atitiktį Nuostatų<text:s/></text:span><text:span text:style-name="T551">16.2 papunktyje nustatytam prioritetui;</text:span></text:p>
      <text:p text:style-name="P552"><text:span text:style-name="T553">25.1.6</text:span><text:span text:style-name="T554">. kasmet įgyvendinti ne mažiau kaip po 3 veiklas, skirtas kovai su patyčiomis, iš kurių 2023 metais bent 1 turi būti įgyvendinta iki 2023 m. rugsėjo 30 d., jei pareiškėjas, programos vykdytojas pasirinko atitiktį Nuostatų 16.3 papunktyje nustatytam prioritetui;</text:span></text:p>
      <text:p text:style-name="P555"><text:span text:style-name="T556">25.1.7</text:span><text:span text:style-name="T557">. kasmet suorganizuoti ne mažiau kaip po 3 su nacionalinės darbotvarkės „Lietuvos Respublikos piliečių rengimo pilietiniam pasipriešinimui strategija“ įgyvendinimu susijusias veiklas, jei<text:s/></text:span><text:span text:style-name="T558">pareiškėjas, programos vykdytojas pasirinko atitiktį Nuostatų<text:s/></text:span><text:span text:style-name="T559">16.4 papunktyje nustatytam prioritetui;</text:span></text:p>
      <text:p text:style-name="P560"><text:span text:style-name="T561">25.1.8</text:span><text:span text:style-name="T562">. kasmet įgyvendinti ne mažiau kaip po 1 smurtinių santykių ir įvairių smurto formų identifikavimui bei saugių ir sveikų santykių kūrimui tarp jaunimo skirtą programą,<text:s/></text:span><text:span text:style-name="T563">jei pareiškėjas, programos vykdytojas pasirinko atitiktį Nuostatų<text:s/></text:span><text:span text:style-name="T564">16.5 papunktyje nustatytam prioritetui;</text:span></text:p>
      <text:p text:style-name="P565"><text:span text:style-name="T566">25.2</text:span><text:span text:style-name="T567">. kiekybinius programos įgyvendinimo rodiklius:<text:s/></text:span></text:p>
      <text:p text:style-name="P568"><text:span text:style-name="T569">25.2.1</text:span><text:span text:style-name="T570">. kasmet į programos veiklas tiesiogiai įtraukti ne mažiau kaip 350 individualių jaunų žmonių (neskaičiuojant, kiek kartų žmogus apsilankė programos veiklose);</text:span></text:p>
      <text:p text:style-name="P571"><text:span text:style-name="T572">25.2.2</text:span><text:span text:style-name="T573">. kasmet organizuoti ir įgyvendinti bendras veiklas su ne mažiau kaip 3 nacionaliniu lygmeniu veikiančiomis jaunimo organizacijomis, pasidalijant gerąja patirtimi jaunimo organizacijos padalinių stiprinimo ir veiklos kokybės gerinimo srityse;</text:span></text:p>
      <text:p text:style-name="P574"><text:span text:style-name="T575">25.2.3</text:span><text:span text:style-name="T576">. kasmet padidinti jaunimo organizacijos padalinių skaičių bent 1 padaliniu ir (arba) 5 (penkiais) procentais padidinti bendrą jaunimo organizacijos narių skaičių;</text:span></text:p>
      <text:p text:style-name="P577"><text:span text:style-name="T578">25.3</text:span><text:span text:style-name="T579">. šiuos kokybinius rodiklius:</text:span></text:p>
      <text:p text:style-name="P580"><text:span text:style-name="T581">25.3.1</text:span><text:span text:style-name="T582">. kasmet didinti jaunų žmonių susidomėjimą visuomenine ir savanoriška veikla bei jų dalyvavimą šiose veiklose;</text:span></text:p>
      <text:p text:style-name="P583"><text:span text:style-name="T584">25.3.2</text:span><text:span text:style-name="T585">. kasmet atsižvelgiant į jaunimo organizacijos padaliniuose esančių narių ir savanorių poreikius, padaliniams organizuoti individualias veiklas, stiprinančias jų veiklos kokybę;</text:span></text:p>
      <text:p text:style-name="P586"><text:span text:style-name="T587">25.3.3</text:span><text:span text:style-name="T588">. kasmet skatinti jaunų žmonių dalyvavimą jaunimo organizacijos sprendimų priėmimo procese regioniniu ir nacionaliniu lygmeniu.</text:span></text:p>
      <text:p text:style-name="P589"/>
      <text:p text:style-name="P590"><text:span text:style-name="T591">VI</text:span><text:span text:style-name="T592"><text:s/>SKYRIUS</text:span></text:p>
      <text:p text:style-name="P593"><text:span text:style-name="T594">TINKAMOS IR NETINKAMOS FINANSUOTI IŠLAIDOS</text:span></text:p>
      <text:p text:style-name="P595"/>
      <text:p text:style-name="P596"/>
      <text:p text:style-name="P597"><text:span text:style-name="T598">26</text:span><text:span text:style-name="T599">.<text:s/></text:span><text:span text:style-name="T600">Programoms vykdyti skirtos valstybės biudžeto lėšos negali būti perkeliamos į kitus biudžetinius metus. Finansuojamos tik tinkamos finansuoti programos vykdymo išlaidos. Jos turi būti tiesiogiai susijusios su programoje numatytomis veiklomis ir būtinos programai vykdyti, pagrįstos programos įgyvendinimo eiga, planu, išlaidų pobūdžiu ir kiekiu.<text:s/></text:span><text:span text:style-name="T601">Išlaidos laikomos tinkamomis finansuoti, jei jos patirtos ir apmokėtos laikotarpiu, nurodytu Nuostatų 10 punkte. Tinkamos finansuoti išlaidos turi būti pagrįstos išlaidų apmokėjimą pagrindžiančiais buhalterinės apskaitos dokumentais (sąskaitomis faktūromis, kasos čekiais, banko sąskaitų išrašais ir pan.) ir programos veiklų įvykdymą patvirtinančiais dokumentais arba jų kopijomis . Programos vykdytojas paslaugas ir (ar) prekes programa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 Programoms įgyvendinti skirtos valstybės biudžeto lėšos negali būti perkeliamos į kitus biudžetinius<text:s/></text:span><text:span text:style-name="T602">metus.<text:s/></text:span></text:p>
      <text:p text:style-name="P603"><text:span text:style-name="T604">27</text:span><text:span text:style-name="T605">.<text:s/></text:span><text:span text:style-name="T606">Tinkamomis finansuoti laikomos šios išlaidos:</text:span></text:p>
      <text:p text:style-name="P607"><text:span text:style-name="T608">27.1</text:span><text:span text:style-name="T609">. programos administravimo išlaidos (ne daugiau kaip 90 (devyniasdešimt) procentų nuo visos iš Agentūros prašomos ir skirtos valstybės biudžeto lėšų sumos):</text:span></text:p>
      <text:p text:style-name="P610"><text:span text:style-name="T611">27.1.1</text:span><text:span text:style-name="T612">. programos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gramos vadovas ir (ar) asmuo, vykdantis buhalterinę apskaitą, yra pareiškėjo, programos vykdytojo organizacijos darbuotojas, dirbantis pagal darbo sutartį);</text:span></text:p>
      <text:p text:style-name="P613"><text:span text:style-name="T614">27.1.2</text:span><text:span text:style-name="T615">. buhalterinės apskaitos paslaugos (kai paslauga perkama iš buhalterinės apskaitos paslaugas teikiančios įmonės (įstaigos) ar buhalterinės apskaitos paslaugas savarankiškai teikiančio asmens ir asmuo, vykdantis buhalterinę apskaitą, nėra įdarbintas pareiškėjo, programos vykdytojo organizacijoje buhalterinės apskaitos paslaugoms teikti pagal darbo sutartį);</text:span></text:p>
      <text:p text:style-name="P616"><text:span text:style-name="T617">27.2</text:span><text:span text:style-name="T618">.<text:s/></text:span><text:span text:style-name="T619">programos įgyvendinimo išlaidos (išlaidos, susijusios su Nuostatų 8 punkte nurodyto Konkurso tikslo įgyvendinimu ir Nuostatų 17 punkte nurodytų veiklų vykdymu):</text:span></text:p>
      <text:p text:style-name="P620"><text:span text:style-name="T621">27.2.1</text:span><text:span text:style-name="T622">. programos veiklų įgyvendintojo (-ų) darbo užmokestis, įskaitant valstybinio socialinio draudimo įmokas, šioms išlaidoms skiriant ne daugiau kaip 90 procentų iš Agentūros prašomos ir skirtos valstybės biudžeto lėšų sumos (kai programos veiklų įgyvendintojas (-ai) yra pareiškėjo, programos vykdytojo organizacijos darbuotojas (-ai), dirbantis (-ys) pagal darbo sutartis; );</text:span></text:p>
      <text:p text:style-name="P623"><text:span text:style-name="T624">27.2.2</text:span><text:span text:style-name="T625">. prekių ir paslaugų įsigijimo išlaidos:</text:span></text:p>
      <text:p text:style-name="P626"><text:span text:style-name="T627">27.2.2.1</text:span><text:span text:style-name="T628">. ryšių įrangos ir ryšių paslaugų įsigijimo išlaidos (interneto, fiksuoto ir (ar) mobiliojo ryšio (neviršijant 15 Eur vienam Nuostatų 27.2.1 papunktyje nurodytam programos veiklas įgyvendinančiam asmeniui per mėnesį), pašto);</text:span></text:p>
      <text:p text:style-name="P629"><text:span text:style-name="T630">27.2.2.2</text:span><text:span text:style-name="T631">. transporto išlaikymas (</text:span><text:span text:style-name="T632">Lietuvos Respublikoje ir, jei vykdomos Nuostatų 17.1.2, 17.1.5, 17.1.6,<text:s/></text:span><text:span text:style-name="T633">17.1.8,<text:s/></text:span><text:span text:style-name="T634">17.2.2 ir 17.2.5 papunkčiuose nurodytos veiklos, užsienyje –<text:s/></text:span><text:span text:style-name="T635">degalai, tepalai, transporto priemonės nuoma be vairuotojo) ir transporto paslaugų įsigijimo išlaidos (Lietuvos Respublikoje ir,<text:s/></text:span><text:span text:style-name="T636">jei vykdomos Nuostatų 17.1.2, 17.1.5, 17.1.6,<text:s/></text:span><text:span text:style-name="T637">17.1.8,<text:s/></text:span><text:span text:style-name="T638">17.2.2 ir 17.2.5 papunkčiuose nurodytos veiklos,<text:s/></text:span><text:span text:style-name="T639">užsienyje – autobuso ar kito sausumos transporto ekonominės klasės, ar lėktuvo ekonominės klasės, taip pat viešojo transporto bilietai, transporto priemonės nuoma su vairuotoju);</text:span></text:p>
      <text:p text:style-name="P640"><text:span text:style-name="T641">27.2.2.3</text:span><text:span text:style-name="T642">. materialiojo ir nematerialiojo turto nuomos išlaidos (organizacinės technikos, patalpų veikloms vykdyti nuoma);</text:span></text:p>
      <text:p text:style-name="P643"><text:span text:style-name="T644">27.2.2.4</text:span><text:span text:style-name="T645">. išlaidos, skirtos savanorių kvalifikacijai kelti ir paruošti juos savanoriškai veiklai atlikti;</text:span></text:p>
      <text:p text:style-name="P646"><text:span text:style-name="T647">27.2.2.5</text:span><text:span text:style-name="T648">. ekspertų ir konsultantų paslaugų įsigijimo išlaidos (paslaugos, teikiamos pagal autorines sutartis, pavyzdžiui, ekspertų ir konsultantų intelektinės paslaugos – galimybių studijos, moksliniai, statistiniai, kiti tyrimai);</text:span></text:p>
      <text:p text:style-name="P649"><text:span text:style-name="T650">27.2.2.6</text:span><text:span text:style-name="T651">. komunalinių paslaugų išlaidos (pareiškėjo, programos vykdytojo nuosavybės, nuomos ar kita teise valdomų ir skirtų programai vykdyti patalpų šildymo, elektros energijos, vandentiekio, nuotekų šalinimo paslaugoms apmokėti);</text:span></text:p>
      <text:p text:style-name="P652"><text:span text:style-name="T653">27.2.2.7</text:span><text:span text:style-name="T654">. kitų prekių ir paslaugų įsigijimo išlaidos, iš jų:</text:span></text:p>
      <text:p text:style-name="P655"><text:span text:style-name="T656">27.2.2.7.1</text:span><text:span text:style-name="T657">. kitos Nuostatų 27.2.2.1–27.2.2.6 papunkčiuose neišvardytų prekių įsigijimo išlaidos (išlaidos programai įgyvendinti reikalingoms prekėms, priemonėms ir (ar) inventoriui įsigyti (pvz., kanceliarinėms, ūkio prekėms, maisto prekėms (pavyzdžiui, skirtoms seminarų ar mokymų pertraukoms);</text:span></text:p>
      <text:p text:style-name="P658"><text:span text:style-name="T659">27.2.2.8</text:span><text:span text:style-name="T660">. kitos Nuostatų 27.2.2.1–27.2.2.6 papunkčiuose neišvardytų paslaugų įsigijimo išlaidos:</text:span></text:p>
      <text:p text:style-name="P661"><text:span text:style-name="T662">27.2.2.8.1</text:span><text:span text:style-name="T663">. maitinimo paslaugos (maitinimo paslaugos (pietūs kavinėje, valgyklos teikiamos maitinimo paslaugos), skiriant ne daugiau kaip 12 Eur 1</text:span><text:span text:style-name="T664"><text:s/></text:span><text:span text:style-name="T665">asmeniui per parą Lietuvos Respublikos teritorijoje ir, jei vykdomos Nuostatų 17.1.2, 17.1.5, 17.1.6,<text:s/></text:span><text:span text:style-name="T666">17.1.8,<text:s/></text:span><text:span text:style-name="T667">17.2.2 ir 17.2.5 papunkčiuose nurodytos veiklos, –<text:s/></text:span><text:span text:style-name="T668">ne daugiau kaip 29  Eur 1 asmeniui per parą užsienyje)</text:span><text:span text:style-name="T669">;</text:span></text:p>
      <text:p text:style-name="P670"><text:span text:style-name="T671">27.2.2.8.2</text:span><text:span text:style-name="T672">. apgyvendinimo paslaugos (skiriant ne daugiau kaip 25 Eur 1 asmeniui per parą Lietuvos Respublikos teritorijoje ir, jei vykdomos Nuostatų 17.1.2, 17.1.5, 17.1.6,<text:s/></text:span><text:span text:style-name="T673">17.1.8,<text:s/></text:span><text:span text:style-name="T674">17.2.2 ir 17.2.5 papunkčiuose nurodytos veiklos, – ne <text:s/>daugiau kaip 44 Eur 1 asmeniui per parą užsienyje);</text:span></text:p>
      <text:p text:style-name="P675"><text:span text:style-name="T676">27.2.2.8.3</text:span><text:span text:style-name="T677">. lektorių, mokymų vadovų, moderatorių paslaugos (ne daugiau kaip 50 Eur už 1 val.);</text:span></text:p>
      <text:p text:style-name="P678"><text:span text:style-name="T679">27.2.2.8.4</text:span><text:span text:style-name="T680">. viešinimo paslaugos (išlaidos straipsniams spaudoje, reportažams žiniasklaidoje (televizijoje, radijuje, internete) pirkti, lankstinukams gaminti);</text:span></text:p>
      <text:p text:style-name="P681"><text:span text:style-name="T682">27.2.2.8.5</text:span><text:span text:style-name="T683">. kitos Nuostatų 27.2.2.1–26.2.2.6 ir 27.2.2.8.1–27.2.2.8.4 papunkčiuose neišvardytos paslaugos (kitų tiesiogiai su programa susijusių, pagrįstų ir būtinų programai įgyvendinti paslaugų išlaidos (pvz., mokesčiai už banko paslaugas, nuotolinių pokalbių platformos palaikymo paslauga).</text:span></text:p>
      <text:p text:style-name="P684"><text:span text:style-name="T685">28</text:span><text:span text:style-name="T686">. Netinkamomis finansuoti laikomos šios išlaidos:</text:span></text:p>
      <text:p text:style-name="P687"><text:span text:style-name="T688">28.1</text:span><text:span text:style-name="T689">. ilgalaikio materialiojo turto, kaip jis apibrėžtas Lietuvos Respublikos pridėtinės vertės mokesčio įstatyme, kurio vertė 500 (penki šimtai) Eur ir didesnė, įsigijimo išlaidos;</text:span></text:p>
      <text:p text:style-name="P690"><text:span text:style-name="T691">28.2</text:span><text:span text:style-name="T692">. statinių ir (arba) pastatų, patalpų statybos, rekonstrukcijos, kapitalinio ir (arba) einamojo remonto, statinių, teritorijos ir aplinkos priežiūros išlaidos;</text:span></text:p>
      <text:p text:style-name="P693"><text:span text:style-name="T694">28.3</text:span><text:span text:style-name="T695">. išlaidos, susijusios su veikla, vykdyta iki pateikiant paraišką Konkursui (pvz., paraiškos parengimo,<text:s/></text:span><text:span text:style-name="T696">narių sąrašų sudarymo<text:s/></text:span><text:span text:style-name="T697">išlaidos ir pan.), taip pat išlaidos, patirtos bei apmokėtos iki 2022 m. gruodžio 31 d. imtinai, o pratęsus finansavimą 2024 metams – po 2024 m. gruodžio 31 d. Jeigu finansavimas nebuvo pratęstas, netinkamomis finansuoti taip pat pripažįstamos išlaidos, patirtos ir apmokėtos po 2023 m. gruodžio 31 d.;</text:span></text:p>
      <text:p text:style-name="P698"><text:span text:style-name="T699">28.4</text:span><text:span text:style-name="T700">. bet kokios išlaidos, patirtos ne Lietuvos Respublikoje, išskyrus vykdant Nuostatų 17.1.2, 17.1.5, 17.1.6, 17.1.8, 17.2.2 ir 17.2.5 papunkčiuose nurodytoms veikloms vykdyti būtinas išlaidas;</text:span></text:p>
      <text:p text:style-name="P701"><text:span text:style-name="T702">28.5</text:span><text:span text:style-name="T703">. išlaidos, skirtos politinei reklamai pirkti, politinių partijų, politinės kampanijos dalyvių renginiams organizuoti bei kitai veiklai, skirtai politinėms partijoms, politinės kampanijos dalyviams propaguoti;<text:s/></text:span></text:p>
      <text:p text:style-name="P704"><text:span text:style-name="T705">28.6</text:span><text:span text:style-name="T706"><text:s/>išlaidos patalpų, nuosavybės teise priklausančių pareiškėjui, programos vykdytojui, nuomai programos veiklai vykdyti;</text:span></text:p>
      <text:p text:style-name="P707"><text:span text:style-name="T708">28.7</text:span><text:span text:style-name="T709">. išlaidos, skirtos pareiškėjo, programos vykdytojo, kitų fizinių ir juridinių asmenų įsiskolinimams padengti;</text:span></text:p>
      <text:p text:style-name="P710"><text:span text:style-name="T711">28.8</text:span><text:span text:style-name="T712">. <text:s/>kitos tiesiogiai su programos įgyvendinimu ir Konkurso tikslu nesusijusios išlaidos.</text:span></text:p>
      <text:p text:style-name="P713"/>
      <text:p text:style-name="P714"><text:span text:style-name="T715">VII</text:span><text:span text:style-name="T716"><text:s/>SKYRIUS</text:span></text:p>
      <text:p text:style-name="P717"><text:span text:style-name="T718">PARAIŠKŲ TURINIO REIKALAVIMAI IR PARAIŠKŲ TEIKIMAS<text:s/></text:span></text:p>
      <text:p text:style-name="P719"/>
      <text:p text:style-name="P720"><text:span text:style-name="T721">29</text:span><text:span text:style-name="T722">.<text:s/></text:span><text:span text:style-name="T723">Programos aprašomos informacinėje sistemoje lietuvių kalba, užpildant paraišką ir detalią programos įgyvendinimo sąmatą pagal informacinėje sistemoje pateiktas formas. Paraiška, užpildyta ir (ar) pateikta ne per informacinę sistemą, nevertinama ir programai finansavimas neskiriamas.</text:span></text:p>
      <text:p text:style-name="P724"><text:span text:style-name="T725">30</text:span><text:span text:style-name="T726">. Paraiška turi būti pasirašyta pareiškėjo vadovo arba jo įgalioto asmens, turinčio teisę veikti pareiškėjo vardu, nurodant vardą, pavardę ir pareigas.</text:span></text:p>
      <text:p text:style-name="P727"><text:span text:style-name="T728">31</text:span><text:span text:style-name="T729">. Paraiškoje pateikiama ši informacija:</text:span></text:p>
      <text:p text:style-name="P730"><text:span text:style-name="T731">31.1</text:span><text:span text:style-name="T732">. teikiant paraiškas ir programas <text:s/>tiek A priemonei, tiek B priemonei įgyvendinti:</text:span></text:p>
      <text:p text:style-name="P733"><text:span text:style-name="T734">31.1.1</text:span><text:span text:style-name="T735">. programos pavadinimas;</text:span></text:p>
      <text:p text:style-name="P736"><text:span text:style-name="T737">31.1.2</text:span><text:span text:style-name="T738">. informacija apie pareiškėją ir programos vadovą, finansininką;</text:span></text:p>
      <text:p text:style-name="P739"><text:span text:style-name="T740">31.1.3</text:span><text:span text:style-name="T741">. banko sąskaitos, į kurią bus pervedamos programai įgyvendinti skirtos valstybės biudžeto lėšos, numeris, banko pavadinimas, banko kodas;</text:span></text:p>
      <text:p text:style-name="P742"><text:span text:style-name="T743">31.1.4</text:span><text:span text:style-name="T744">. programos tikslas;</text:span></text:p>
      <text:p text:style-name="P745"><text:span text:style-name="T746">31.1.5</text:span><text:span text:style-name="T747">. programos uždaviniai;</text:span></text:p>
      <text:p text:style-name="P748"><text:span text:style-name="T749">31.1.6</text:span><text:span text:style-name="T750">. programos tikslinė (-ės) dalyvių grupė (-ės);</text:span></text:p>
      <text:p text:style-name="P751"><text:span text:style-name="T752">31.1.7</text:span><text:span text:style-name="T753">. programos įgyvendinimo teritorija;</text:span></text:p>
      <text:p text:style-name="P754"><text:span text:style-name="T755">31.1.8</text:span><text:span text:style-name="T756">. programos įgyvendinimo laikotarpis;</text:span></text:p>
      <text:p text:style-name="P757"><text:span text:style-name="T758">31.1.9</text:span><text:span text:style-name="T759">. pareiškėjo kolegialaus valdymo organo pavadinimas;</text:span></text:p>
      <text:p text:style-name="P760"><text:span text:style-name="T761">31.1.10</text:span><text:span text:style-name="T762">. pareiškėjo narystės nacionalinėje (-ėse) bei tarptautinėje (-ėse) organizacijoje (-ose);</text:span></text:p>
      <text:p text:style-name="P763"><text:span text:style-name="T764">31.1.11</text:span><text:span text:style-name="T765">. programos santrauka (trumpai ir glaustai aprašoma programos esmė, keliama problema, pagrindžiama, kokios veiklos bus vykdomos nurodytai problemai spręsti);</text:span></text:p>
      <text:p text:style-name="P766"><text:span text:style-name="T767">31.1.12</text:span><text:span text:style-name="T768">. pareiškėjo žmogiškieji ištekliai (programos vadovas, programos veiklų įgyvendintojai ir (ar) savanoriai) ir pajėgumas įgyvendinti programą (kvalifikacija, patirtis ir gebėjimai, reikalingi planuojamai programai įgyvendinti bei juos pagrindžiantys duomenys (informacija apie baigtus mokymus, kursus, dalyvavimą seminaruose ir (ar) konferencijose, nurodant išduoto pažymėjimo datą ir numerį));</text:span></text:p>
      <text:p text:style-name="P769"><text:span text:style-name="T770">31.1.13</text:span><text:span text:style-name="T771">. programos atitiktis Nuostatų 18 punkte nurodytoms privalomosioms sąlygoms, Nuostatų 21 punkte nurodytiems reikalavimams įgyvendinti;</text:span></text:p>
      <text:p text:style-name="P772"><text:span text:style-name="T773">31.1.14</text:span><text:span text:style-name="T774">. laukiami rezultatai ir programos viešinimas;</text:span></text:p>
      <text:p text:style-name="P775"><text:span text:style-name="T776">31.1.15</text:span><text:span text:style-name="T777">. programos veiklų įgyvendinimo planai 2023 ir 2024 m., kuriuose turi būti nurodytas programos veiklos pavadinimas, vykdymo vieta, jos įgyvendintojas (-ai), programos veiklos įgyvendinimo pradžia, pabaiga, uždaviniai, kokybiniai ir kiekybiniai programos įgyvendinimo rodikliai, nustatyti atsižvelgiant į siektinus rodiklius, nurodytus Nuostatų 24-25 punktuose;</text:span></text:p>
      <text:p text:style-name="P778"><text:span text:style-name="T779">31.1.16</text:span><text:span text:style-name="T780">. detali, pagrįsta programos įgyvendinimo sąmata (nurodant lėšų šaltinius ir kiek lėšų prašoma iš konkursą organizuojančiai įstaigai skirtų Lietuvos Respublikos valstybės biudžeto asignavimų, nurodant planuojamų išlaidų detalizavimą);<text:s/></text:span></text:p>
      <text:p text:style-name="P781"><text:span text:style-name="T782">31.1.17</text:span><text:span text:style-name="T783">. pareiškėjo pateikiama papildoma informacija, susijusi su programa (pvz., informacija apie programos partnerį (jei yra).</text:span></text:p>
      <text:p text:style-name="P784"><text:span text:style-name="T785">31.2</text:span><text:span text:style-name="T786">. teikiant paraišką pagal A priemonę:</text:span></text:p>
      <text:p text:style-name="P787"><text:span text:style-name="T788">31.2.1</text:span><text:span text:style-name="T789">. informacija apie pareiškėjo narius, nurodant juridinių asmenų skaičių ir juridiniams asmenims priklausančių fizinių asmenų skaičių 2021 m. sausio 1 d. ir 2022 m. sausio 1 d. bei per 2021 m. naujai priimtų narių skaičių;<text:s/></text:span></text:p>
      <text:p text:style-name="P790"><text:span text:style-name="T791">31.2.2</text:span><text:span text:style-name="T792">. pareiškėjo, programos vykdytojo 2020–2021 metų veiklos analizė: veiklos pagrindinės kryptys, veiklos stipriosios ir silpnosios sritys ir pasiekti veiklos rezultatai;</text:span></text:p>
      <text:p text:style-name="P793"><text:span text:style-name="T794">31.2.3</text:span><text:span text:style-name="T795">. <text:s/>pareiškėjo, programos vykdytojo 2020–2021 metų kertinės vykdytos veiklos jaunimo politikos plėtojimo ir koordinavimo srityje;</text:span></text:p>
      <text:p text:style-name="P796"><text:span text:style-name="T797">31.3</text:span><text:span text:style-name="T798">. teikiant paraišką pagal B priemonę:</text:span></text:p>
      <text:p text:style-name="P799"><text:span text:style-name="T800">31.3.1</text:span><text:span text:style-name="T801">. informacija apie pareiškėjo narius, nurodant bendrą narių skaičių ir jaunų žmonių skaičių, arba padalinius;</text:span></text:p>
      <text:p text:style-name="P802"><text:span text:style-name="T803">31.3.2</text:span><text:span text:style-name="T804">. informacija apie pareiškėjo atitiktį Nuostatų 16 punkte nustatytam (-iems) finansavimo prioritetui (-ams) (jeigu pareiškėjas pretenduoja atitikti Nuostatų 16 punkte nustatytą (-us) finansavimo prioritetą (-us);</text:span></text:p>
      <text:p text:style-name="P805"><text:span text:style-name="T806">32</text:span><text:span text:style-name="T807">. Pareiškėjas kartu su paraiška privalo pateikti Projektų administravimo taisyklių 17 punkte ir Nuostatų 33 punkte nurodytų kitų su paraiška privalomų pateikti lietuvių kalba surašytų dokumentų (arba jų vertimų, patvirtintų vertėjo arba pareiškėjo vadovo ar jo įgalioto asmens, kaip numatyta Projektų administravimo taisyklių 12 ir 1</text:span><text:span text:style-name="T808">3</text:span><text:span text:style-name="T809"><text:s/>punktuose) elektronines kopijas.</text:span></text:p>
      <text:p text:style-name="P810"><text:span text:style-name="T811">33</text:span><text:span text:style-name="T812">. Kartu su paraiška privaloma pateikti šių dokumentų kopijas:</text:span></text:p>
      <text:p text:style-name="P813"><text:span text:style-name="T814">33.1</text:span><text:span text:style-name="T815">.<text:s/></text:span><text:span text:style-name="T816">teikiant paraiškas ir programas tiek A priemonei, tiek B priemonei įgyvendinti:</text:span></text:p>
      <text:p text:style-name="P817"><text:span text:style-name="T818">33.1.1</text:span><text:span text:style-name="T819">. pareiškėjo galiojančio 3 metų trukmės strateginio veiklos plano;</text:span></text:p>
      <text:p text:style-name="P820"><text:span text:style-name="T821">33.1.2</text:span><text:span text:style-name="T822">. dokumentų (pvz., veiklos ataskaitų, protokolų), įrodančių, kad pareiškėjas sistemingai ir nuosekliai vertino savo veiklos veiksmingumą ir siekė gerinti veiklos kokybę 2020–2021 m.;</text:span></text:p>
      <text:p text:style-name="P823"><text:span text:style-name="T824">33.1.3</text:span><text:span text:style-name="T825">. bendradarbiavimo sutarties (-čių), jei yra;</text:span></text:p>
      <text:p text:style-name="P826"><text:span text:style-name="T827">33.1.4</text:span><text:span text:style-name="T828">. teikiamo (-ų) dokumento (-ų) užsienio kalba, jeigu toks (-ie) yra, vertimo (-ų), <text:s/>kuris (-ie) turi būti patvirtinti vertėjo arba pareiškėjo vadovo ar jo įgalioto asmens;</text:span></text:p>
      <text:p text:style-name="P829"><text:span text:style-name="T830">33.1.5</text:span><text:span text:style-name="T831">. asmens, turinčio teisę veikti pareiškėjo vardu, pasirašytos pagal Nuostatų 1 priedą užpildytos deklaracijos;</text:span></text:p>
      <text:p text:style-name="P832"><text:span text:style-name="T833">33.1.6</text:span><text:span text:style-name="T834">. jei pareiškėjui atstovauja ne jo vadovas, dokumento, patvirtinančio asmens teisę veikti pareiškėjo vardu;</text:span></text:p>
      <text:p text:style-name="P835"><text:span text:style-name="T836">33.1.7</text:span><text:span text:style-name="T837">. dokumento (-ų), įrodančio (-ių) pareiškėjo narystę tarptautinėje (-ėse)</text:span><text:span text:style-name="T838"><text:line-break/>organizacijoje (-ose), jei pareiškėjas yra tarptautinės (-ių) organizacijos (-ų) narys;</text:span></text:p>
      <text:p text:style-name="P839"><text:span text:style-name="T840">33.2</text:span><text:span text:style-name="T841">. teikiant paraišką pagal A priemonę:<text:s/></text:span></text:p>
      <text:p text:style-name="P842"><text:span text:style-name="T843">33.2.1</text:span><text:span text:style-name="T844">. pareiškėjo narių sąrašo, kuriame būtų nurodyti juridiniai asmenys ir juridiniams asmenims priklausančių fizinių asmenų skaičius;</text:span></text:p>
      <text:p text:style-name="P845"><text:span text:style-name="T846">33.2.2</text:span><text:span text:style-name="T847">. nepriklausomo auditoriaus ar audito įmonės ataskaitos apie pareiškėjo finansinę veiklą 2021 m;</text:span></text:p>
      <text:p text:style-name="P848"><text:span text:style-name="T849">33.2.3</text:span><text:span text:style-name="T850">. dokumento (-ų) (pvz., banko išrašų, garantinių raštų), įrodančio (-ių) papildomą (kitų šaltinių) programos finansavimą, kopija (-os);</text:span></text:p>
      <text:p text:style-name="P851"><text:span text:style-name="T852">33.2.4</text:span><text:span text:style-name="T853">.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854"><text:span text:style-name="T855">33.3</text:span><text:span text:style-name="T856">. teikiant paraišką pagal B priemonę – pareiškėjo narių sąrašo, kuriame būtų nurodyti narių vardas, pavardė, veiklos vykdymo savivaldybė ir amžius.</text:span></text:p>
      <text:p text:style-name="P857"><text:span text:style-name="T858">34</text:span><text:span text:style-name="T859">. Jei informacinės sistemos funkcinės galimybės nepakankamos ar laikinai neužtikrinamos, Projektų administravimo taisyklių 16 ir 17 punktuose nurodytą reikalingą informaciją pareiškėjas SPPD teikia el. paštu</text:span><text:s/><text:span text:style-name="T860">tomas.milevicius@sppd.lt.<text:s/></text:span></text:p>
      <text:p text:style-name="P861"><text:span text:style-name="T862">35</text:span><text:span text:style-name="T863">. Paraiškų turiniui ir jų teikimui taikomi Projektų administravimo taisyklių IV skyriaus reikalavimai.<text:s/></text:span></text:p>
      <text:p text:style-name="P864"/>
      <text:p text:style-name="P865"><text:span text:style-name="T866">VIII</text:span><text:span text:style-name="T867"><text:s/>SKYRIUS</text:span></text:p>
      <text:p text:style-name="P868"><text:span text:style-name="T869">PARAIŠKŲ ATITIKTIES FORMALIESIEMS KRITERIJAMS VERTINIMAS, JŲ ATMETIMO TVARKA IR PAGRINDAI</text:span></text:p>
      <text:p text:style-name="P870"/>
      <text:p text:style-name="P871"><text:span text:style-name="T872">36</text:span><text:span text:style-name="T873">. Paraiškų atitiktis formaliesiems kriterijams vertinama, paraiškos atmetamos, nevertinamos ir valstybės biudžeto lėšų neskiriama<text:s/></text:span><text:span text:style-name="T874">Projektų administravimo</text:span><text:span text:style-name="T875"><text:s/>taisyklių V skyriuje nustatyta tvarka ir pagrindais.</text:span></text:p>
      <text:p text:style-name="P876"><text:span text:style-name="T877">37</text:span><text:span text:style-name="T878">. Jei pateikta paraiška neatitinka bent vieno iš Nuostatų 21.1 ir 21.2 papunkčiuose ir 29-30, 33-34 punktuose (</text:span><text:span text:style-name="T879">teikiant paraišką pagal A priemonę) arba Nuostatų 21.1 ir 21.3 papunkčiuose ir 29-30, 33-34 punktuose<text:s/></text:span><text:span text:style-name="T880">(</text:span><text:span text:style-name="T881">teikiant paraišką pagal B priemonę) <text:s/></text:span><text:span text:style-name="T882">keliamų reikalavimų, ji toliau nevertinama ir finansavimas programa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83"/>
      <text:p text:style-name="P884"><text:span text:style-name="T885">IX</text:span><text:span text:style-name="T886"><text:s/>SKYRIUS</text:span></text:p>
      <text:p text:style-name="P887"><text:span text:style-name="T888">PARAIŠKŲ VERTINIMAS</text:span></text:p>
      <text:p text:style-name="P889"/>
      <text:p text:style-name="P890"><text:span text:style-name="T891">38</text:span><text:span text:style-name="T892">. Programos, kurioms siūloma skirti valstybės biudžeto lėšų, atrenkamos laikantis Projektų administravimo taisyklėse ir Nuostatuose nustatytos tvarkos.</text:span></text:p>
      <text:p text:style-name="P893"><text:span text:style-name="T894">Programų turinį ir lėšų planavimą vertina ekspertai, kuriuos Lietuvos Respublikos viešųjų pirkimų įstatymo nustatyta tvarka atrenka SPPD ir kurie vadovaujasi SPPD direktoriaus patvirtintu ekspertų darbo reglamentu. Vieną programą vertina ne mažiau kaip du ekspertai. SPPD Projektų administravimo taisyklėse nustatytais atvejais gali programą paskirti papildomai įvertinti trečiajam ekspertui. Vadovaujantis Projektų administravimo taisyklių 52 punktu, pareiškėjo programos turinį ir lėšų planavimą gali vertinti Agentūros direktoriaus įsakymu vieneriems metams sudaryta komisija, kurią sudaro ne mažiau kaip 5 nariai, kuri vadovaujasi Projektų administravimo taisyklėmis ir Agentūros direktoriaus įsakymu patvirtintu Projektų vertinimo komisijų darbo reglamentu.<text:s/></text:span></text:p>
      <text:p text:style-name="P895"><text:span text:style-name="T896">39</text:span><text:span text:style-name="T897">. Ekspertai programos turinio ir lėšų planavimo vertinimus pateikia SPPD užpildydami Konkursui pateiktos programos vertinimo anketą informacinėje sistemoje. Jeigu vertinimus, vadovaujantis Projektų administravimo taisyklių 52 punktu, atlieka komisija, komisijos nariai vertinimo anketą užpildo informacinėje sistemoje.</text:span></text:p>
      <text:p text:style-name="P898"><text:span text:style-name="T899">40</text:span><text:span text:style-name="T900">. Ekspertai turi įvertinti ir skirti balų už:<text:s/></text:span></text:p>
      <text:p text:style-name="P901"><text:span text:style-name="T902">40.1</text:span><text:span text:style-name="T903">. programos atitiktį Nuostatų 18 punkte nurodytoms privalomoms sąlygoms. Vertinimo metu nurodant vertinimą „Taip arba Ne“. Bent vienos privalomosios sąlygos neatitinkanti programa toliau nevertinama.</text:span></text:p>
      <text:p text:style-name="P904"><text:span text:style-name="T905">40.2</text:span><text:span text:style-name="T906">. programos atitiktį Nuostatų 16 punkte nurodytiems finansavimo prioritetams, kiekvieną prioritetą įvertinant 0 (nulis) arba 5 (penki) balais (taikoma tik teikiant paraišką į B priemonę);</text:span></text:p>
      <text:p text:style-name="P907"><text:span text:style-name="T908">40.3</text:span><text:span text:style-name="T909">. programos vadovo ir veiklų įgyvendintojo (-ų) patirtį ir gebėjimus įgyvendinti planuojamą programą, vertinant nuo 0 (nulio) iki 5 (penkių) balų: 0 – neatitinka, 1–4 – iš dalies atitinka, 5 – atitinka;</text:span></text:p>
      <text:p text:style-name="P910"><text:span text:style-name="T911">40.4</text:span><text:span text:style-name="T912">. programos partnerių atitiktį ir gebėjimus įgyvendinti planuojamą programą, vertinant nuo 0 (nulio) iki 5 (penkių) balų: 0 – neatitinka, 1–4 – iš dalies atitinka, 5 – atitinka;</text:span></text:p>
      <text:p text:style-name="P913"><text:span text:style-name="T914">40.5</text:span><text:span text:style-name="T915">. programos tikslo ir uždavinių aiškumą, atitiktį konkurso tikslui, vertinant nuo 0 (nulio) iki 5 (penkių) balų: 0 – neatitinka, 1–4 – iš dalies atitinka, 5 – atitinka;</text:span></text:p>
      <text:p text:style-name="P916"><text:span text:style-name="T917">40.6</text:span><text:span text:style-name="T918">. programos dalyvių atitiktį programoje numatytam tikslui ir uždaviniams, vertinant nuo 0 (nulio) iki 5 (penkių) balų: 0 – neatitinka, 1–4 – iš dalies atitinka, 5 – atitinka;</text:span></text:p>
      <text:p text:style-name="P919"><text:span text:style-name="T920">40.7</text:span><text:span text:style-name="T921">. programos dalyvių pritraukimo metodus, vertinant nuo 0 (nulio) iki 5 (penkių) balų: 0 – neatitinka, 1–4 – iš dalies atitinka, 5 – atitinka;</text:span></text:p>
      <text:p text:style-name="P922"><text:span text:style-name="T923">40.8</text:span><text:span text:style-name="T924">. programos veiklų įgyvendinimo plane numatytų veiklų nuoseklumą, pagrįstumą ir tinkamumą programos tikslui ir uždaviniams pasiekti vertinant nuo 0 (nulio) iki 7 (septynių) balų: 0 – neatitinka, 1–6 – iš dalies atitinka, 7 – atitinka;</text:span></text:p>
      <text:p text:style-name="P925"><text:span text:style-name="T926">40.9</text:span><text:span text:style-name="T927">. programos veiklų įgyvendinimo plane numatytų metodų tinkamumą programos tikslui ir uždaviniams pasiekti, vertinant nuo 0 (nulio) iki 5 (penkių) balų: 0 – neatitinka, 1–4 – iš dalies atitinka, 5 – atitinka;</text:span></text:p>
      <text:p text:style-name="P928"><text:span text:style-name="T929">40.10</text:span><text:span text:style-name="T930">. programos sąmatos skaičiavimų teisingumą, tikslumą, pagrįstumą, aiškumą, detalumą ir racionalumą, atitiktį bei proporcingumą programos numatomoms veikloms, vertinant nuo 0 (nulio) iki 7 (septynių) balų: 0 – neatitinka, 1–6 – iš dalies atitinka, 7 – atitinka;</text:span></text:p>
      <text:p text:style-name="P931"><text:span text:style-name="T932">40.11</text:span><text:span text:style-name="T933">. programos veiklų įgyvendinimo plane numatytų veiklų sąsajas ar tęstinumą su pareiškėjo strategija ir (ar) ankstesne veikla, planuojamus veiklos kokybės vertinimus, vertinant nuo 0 (nulio) iki 5 (penkių) balų: 0 – neatitinka, 1–4 – iš dalies atitinka, 5 – atitinka;</text:span></text:p>
      <text:p text:style-name="P934"><text:span text:style-name="T935">40.12</text:span><text:span text:style-name="T936">. laukiamų rezultatų reikšmingumą, realumą, pagrįstumą, vertinant nuo 0 (nulio) iki 5 (penkių) balų: 0 – neatitinka, 1–4 – iš dalies atitinka, 5 – atitinka;</text:span></text:p>
      <text:p text:style-name="P937"><text:span text:style-name="T938">40.13</text:span><text:span text:style-name="T939">. programos viešinimui numatytų veiklų pagrįstumą ir tinkamumą programos tikslui, vertinant nuo 0 (nulio) iki 5 (penkių) balų: 0 – neatitinka, 1–4 – iš dalies atitinka, 5 – atitinka.</text:span></text:p>
      <text:p text:style-name="P940"><text:span text:style-name="T941">41</text:span><text:span text:style-name="T942">. Galimas didžiausias paraiškai skirtinų balų skaičius teikiant paraišką į A priemonę – 59 balai, į B priemonę – 84 balai. Privaloma surinkti minimali balų suma teikiant paraišką į A priemonę – 24 balai, į B priemonę – 34 balai.</text:span></text:p>
      <text:p text:style-name="P943"><text:span text:style-name="T944">42</text:span><text:span text:style-name="T945">. Pareiškėjai reitinguojami pagal dviejų ekspertų balų vidurkį, skirtą už programos turinį ir lėšų planavimą. SPPD, gavęs ekspertų vertinimus ir siūlymus dėl programų finansavimo, apibendrina ekspertų vertinimus ir siūlymus dėl programų finansavimo, parengdamas pareiškėjų ir programų vertinimo suvestinę, kurioje nurodoma dviejų programas vertinusių ekspertų skirtų balų ir siūlomų skirti lėšų vidurkiai.</text:span></text:p>
      <text:p text:style-name="P946"><text:span text:style-name="T947">43</text:span><text:span text:style-name="T948">. Agentūra, skelbdama Konkurso laimėtojus, paskelbia nefinansuotinų ir rezervinių programų sąrašus. Rezervinių program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gramoms, esančioms rezervinių programų sąraše. Finansavimas programoms, esančioms rezervinių programų sąraše, skiriamas neviršijant nepaskirstytų valstybės biudžeto lėšų sumos. Rezerviniame sąraše esančiai programai skiriama suma negali būti mažesnė nei mažiausia vienai programai galima skirti valstybės biudžeto lėšų suma.</text:span></text:p>
      <text:p text:style-name="P949"><text:span text:style-name="T950">44</text:span><text:span text:style-name="T951">.<text:s/></text:span><text:span text:style-name="T952">Jei, atlikus paraiškų vertinimą, sutampa kelių pareiškėjų paraiškoms skirtų balų vidurkis ir neužtenka konkursui vykdyti numatytų valstybės biudžeto lėšų, komisija gali siūlyti finansuoti šias programas, pirmenybė teikiama tai programai, kurios veiklos vykdymo ar paslaugų teikimo apimtis ar poreikis yra didesnis.</text:span></text:p>
      <text:p text:style-name="P953"><text:span text:style-name="T954">45</text:span><text:span text:style-name="T955">. Jei komisija, įvertinusi ekspertų vertinimų suvestinę, parengtą trims ekspertams atlikus vertinimą, ekspertų vertinimo anketas, vadovaudamasi Nuostatų 40 punkte nustatytais kriterijais, nepritaria ekspertų vertinimui, komisijos protokole, fiksuojamas argumentuotas sprendimas nepritarti ekspertų vertinimui ir paraiškų vertinimas gali būti perduotas komisijos nariams. Komisijos nariai paraiškas vertina, vadovaudamiesi Nuostatų 40 punkte nustatytais veiklų turinio ir lėšų vertinimo kriterijais.</text:span></text:p>
      <text:p text:style-name="P956"><text:span text:style-name="T957">46</text:span><text:span text:style-name="T958">.<text:s/></text:span><text:span text:style-name="T959">Jei komisija, įvertinusi paraiškų vertinimų suvestinę, ekspertų vertinimo anketas, vadovaudamasi Nuostatų 40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text:span><text:s/><text:span text:style-name="T960">komisija priima protokolinį sprendimą ir pateikia Agentūros direktoriui siūlymus dėl lėšų skyrimo ne vėliau kaip per 1 darbo dieną nuo komisijos sprendimo priėmimo.</text:span></text:p>
      <text:p text:style-name="P961"/>
      <text:p text:style-name="P962"><text:span text:style-name="T963">X</text:span><text:span text:style-name="T964"><text:s/>SKYRIUS</text:span></text:p>
      <text:p text:style-name="P965"><text:span text:style-name="T966">KOMISIJOS DARBO ORGANIZAVIMAS IR<text:s/></text:span><text:span text:style-name="T967">VALSTYBĖS BIUDŽETO LĖŠŲ <text:s/>NAUDOJIMO</text:span><text:span text:style-name="T968"><text:s/>SUTARTIES PASIRAŠYMAS</text:span></text:p>
      <text:p text:style-name="P969"/>
      <text:p text:style-name="P970"><text:span text:style-name="T971">47</text:span><text:span text:style-name="T972">. Komisijos darbas organizuojamas Projektų administravimo taisyklių VII skyriuje nustatyta tvarka.</text:span></text:p>
      <text:p text:style-name="P973"><text:span text:style-name="T974">48</text:span><text:span text:style-name="T975">. Sutartis pasirašoma Projektų administravimo taisyklių VIII skyriuje nustatyta tvarka.<text:s/></text:span></text:p>
      <text:p text:style-name="P976"/>
      <text:p text:style-name="P977"><text:span text:style-name="T978">XI</text:span><text:span text:style-name="T979"><text:s/>SKYRIUS</text:span></text:p>
      <text:p text:style-name="P980"><text:span text:style-name="T981">PROGRAMŲ VYKDYMAS IR STEBĖSENA</text:span></text:p>
      <text:p text:style-name="P982"/>
      <text:p text:style-name="P983"><text:span text:style-name="T984">49</text:span><text:span text:style-name="T985">. Programos vykdomos ir jų stebėsena atliekama<text:s/></text:span><text:span text:style-name="T986">Projektų administravimo<text:s/></text:span><text:span text:style-name="T987">taisyklių IX skyriuje nustatyta tvarka.</text:span></text:p>
      <text:p text:style-name="P988"><text:span text:style-name="T989">50</text:span><text:span text:style-name="T990">. Programos vykdytojas, kurio programai yra skirtas finansavimas ir su kuriuo sudaryta Sutartis, privalo programą įgyvendinti iki Sutartyje nustatytos dienos, bet ne vėliau kaip iki 2023 m. gruodžio 31 d., o programos finansavimą pratęsus 2024 metams – ne vėliau kaip iki 2024 m. gruodžio 31 d. ir kiekvienam ketvirčiui pasibaigus, iki kito ketvirčio pirmo mėnesio 5 d., o pasibaigus kalendoriniams metams – iki kitų kalendorinių metų sausio 5 d.<text:s/></text:span><text:span text:style-name="T991">SPPD informacinės sistemos priemonėmis pateikti atitinkamai ketvirčio ir metų finansines ataskaitas pagal informacinėje sistemoje pateiktas formas,<text:s/></text:span><text:span text:style-name="T992"><text:s/>taip pat jei programai įgyvendinti skirta mažiau nei 30 tūkst. eurų valstybės biudžeto lėšų – pasibaigus metams, iki kitų kalendorinių metų sausio 5 d., ir jei programai skirta 30 tūkst. eurų ar daugiau valstybės biudžeto lėšų – pirmajam pusmečiui pasibaigus, iki kito pusmečio pirmo mėnesio 5 d., o pasibaigus kalendoriniams metams – iki kitų kalendorinių metų sausio 5 d SPPD informacinės sistemos priemonėmis pateikti atitinkamai ketvirčio ir metų veiklų įvykdymo ataskaitas</text:span><text:span text:style-name="T993"><text:s/>pagal informacinėje sistemoje pateiktas formas. Teikiamos šios ataskaitos:</text:span></text:p>
      <text:p text:style-name="P994"><text:span text:style-name="T995">50.1</text:span><text:span text:style-name="T996">. sąmatos vykdymo ir sąnaudų ketvirtinė ataskaita, informaciją nurodant euro ir cento tikslumu (teikiama po kiekvieno ataskaitinio ketvirčio, o pasibaigus ataskaitiniams kalendoriniams metams – už visą programos vykdymo laikotarpį per ataskaitinius metus);</text:span></text:p>
      <text:p text:style-name="P997"><text:span text:style-name="T998">50.2</text:span><text:span text:style-name="T999">. sąmatos įvykdymo ataskaita, informaciją nurodant euro ir cento tikslumu (teikiama po kiekvieno ataskaitinio ketvirčio, o pasibaigus ataskaitiniams kalendoriniams metams – už visą programos vykdymo laikotarpį per ataskaitinius metus);</text:span></text:p>
      <text:p text:style-name="P1000"><text:span text:style-name="T1001">50.3</text:span><text:span text:style-name="T1002">.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gramos vykdymo laikotarpį per ataskaitinius metus);</text:span></text:p>
      <text:p text:style-name="P1003"><text:span text:style-name="T1004">50.4</text:span><text:span text:style-name="T1005">. veiklų įvykdymo ataskaita (</text:span><text:span text:style-name="T1006">jei programai įgyvendinti skirta mažiau nei 30 tūkst. eurų valstybės biudžeto lėšų</text:span><text:span text:style-name="T1007"><text:s/>– teikiama pasibaigus ataskaitiniams kalendoriniams metams už visą programos vykdymo laikotarpį per vienus ataskaitinius metus</text:span><text:span text:style-name="T1008">, ir jei programai įgyvendinti skirta 30 tūkst. eurų ar daugiau valstybės biudžeto lėšų</text:span><text:span text:style-name="T1009"><text:s/>– teikiama pirmajam ataskaitiniam pusmečiui pasibaigus, o pasibaigus ataskaitiniams kalendoriniams metams – už visą programos vykdymo laikotarpį per vienus ataskaitinius metus</text:span><text:span text:style-name="T1010">), kurioje turi būti nurodyta:</text:span></text:p>
      <text:p text:style-name="P1011"><text:span text:style-name="T1012">50.4.1</text:span><text:span text:style-name="T1013">. informacija apie programos metu įgyvendintas veiklas (pildoma vadovaujantis su paraiška pateiktu programos veiklų planu, jame pateiktomis formuluotėmis) pagal programos tikslus;</text:span></text:p>
      <text:p text:style-name="P1014"><text:span text:style-name="T1015">50.4.2</text:span><text:span text:style-name="T1016">. informacija apie Nuostatų 24.1 papunktyje (jei programa vykdoma pagal A priemonę) ar 25.1 papunktyje (jei programa vykdoma pagal B priemonę) išvardytų esminių kiekybinių, kiekybinių ir kokybinių rodiklių pasiekimą ir (ar) išlaikymą;</text:span></text:p>
      <text:p text:style-name="P1017"><text:span text:style-name="T1018">50.4.3</text:span><text:span text:style-name="T1019">. informacija apie programos viešinimą.</text:span></text:p>
      <text:p text:style-name="P1020"><text:span text:style-name="T1021">51</text:span><text:span text:style-name="T1022">. Norėdamas patikslinti programos išlaidų sąmatą, programos vykdytojas informacinės sistemos priemonėmis turi pateikti SPPD pagrįstą prašymą patikslinti programos išlaidų sąmatą, kartu pateikdamas ir lyginamąją tikslinamų programos išlaidų sąmatą ar palyginimą, kaip kis informacija atitinkamose išlaidų sąmatos eilutėse. SPPD, išnagrinėjęs programos vykdytojo prašymą, per 5 darbo dienas nuo prašymo gavimo SPPD dienos priima sprendimą dėl išlaidų sąmatos tikslinimo ir apie tai informacinės sistemos priemonėmis arba elektroniniu paštu informuoja programos vykdytoją. Susitarimas dėl išlaidų sąmatos pakeitimo pasirašomas informacinės sistemos priemonėmis.</text:span></text:p>
      <text:p text:style-name="P1023"><text:span text:style-name="T1024">52</text:span><text:span text:style-name="T1025">. Prašymai tikslinti programos sąmatą SPPD teikiami ne daugiau nei du kartus per einamąjį ketvirtį, likus ne mažiau kaip 10 darbo dienų iki kito ketvirčio pradžios. Vėliau pateikti prašymai nenagrinėjami. Programos vykdytojas gali teikti prašymą tik dėl dar nepatirtų išlaidų tikslinimo, išskyrus atvejus, kai tinkamos finansuoti išlaidos sumažėjo.</text:span></text:p>
      <text:p text:style-name="P1026"><text:span text:style-name="T1027">53</text:span><text:span text:style-name="T1028">. Jei tikslinama programos išlaidų sąmata keičia programos vykdytojo programos veiklų planą (pvz., nesuorganizuotų mokymų, renginio lėšų perskirstymas kitoms veikloms), programos vykdytojas privalo suderinti veiklos plano keitimą su SPPD Nuostatų 54 punkte nustatyta tvarka. SPPD, gavęs prašymą tikslinti programos išlaidų sąmatą ir nustatęs, kad programos išlaidų sąmatos pakeitimas pakeis programos vykdytojo programos veiklų planą, programos vykdytoją informuoja apie Nuostatų 54 punkte nustatytą programos veiklų plano keitimo tvarką.</text:span></text:p>
      <text:p text:style-name="P1029"><text:span text:style-name="T1030">54</text:span><text:span text:style-name="T1031">. Norėdamas patikslinti veiklų planą, programos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gramos vykdytojas gali teikti prašymą patikslinti veiklų planą tik dėl dar neįvykdytų (nepradėtų vykdyti) veiklų. Atsakingas SPPD specialistas informuoja elektroniniu paštu Agentūros paskirtą asmenį apie programos vykdytojo prašymą patikslinti veiklų planą ne vėliau kaip per 2 darbo dienas nuo prašymo gavimo dienos. Agentūros paskirtas asmuo ne vėliau nei per 2 darbo dienas elektroniniu paštu informuoja atsakingą SPPD specialistą apie pritarimą ar nepritarimą programos vykdytojo prašymui patikslinti veiklų planą. Apie su Agentūros paskirtu asmeniu suderintą sprendimą dėl veiklų plano patikslinimo SPPD atsakingas specialistas informuoja programos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1032"><text:span text:style-name="T1033">55</text:span><text:span text:style-name="T1034">. Programos vykdytojas privalo informuoti raštu, taip pat informacinės sistemos priemonėmis SPPD ir Agentūrą, jei vykdoma ar numatoma vykdyti programos vykdytojo reorganizacija, ir pateikti dokumentus ir informaciją, pagrindžiančius, kad po reorganizacijos veiksiantis juridinis asmuo, perimantis programos vykdytojo teises ir pareigas, bus pajėgus tinkamai vykdyti programos veiklas.</text:span></text:p>
      <text:p text:style-name="P1035"><text:span text:style-name="T1036">56</text:span><text:span text:style-name="T1037">. Jei netinkamai įgyvendinama programa ar sąmoningai nevykdomos programos veiklos, sąmoningai nesivadovaujama<text:s/></text:span><text:span text:style-name="T1038">Nuostatų 24.1 papunktyje (jei programa vykdoma pagal A priemonę) ar 25.1 papunktyje (jei programa vykdoma pagal B priemonę) nustatytais esminiais kiekybiniais rodikliais, t. y. esminių kiekybinių rodiklių ar jų dalies nepavyksta pasiekti, Projektų administravimo taisyklių 110 punkte nustatyta tvarka gali būt taikomos šios sankcijos:<text:s/></text:span></text:p>
      <text:p text:style-name="P1039"><text:span text:style-name="T1040">56.1</text:span><text:span text:style-name="T1041">. programoms, vykdomoms pagal A priemonę:</text:span></text:p>
      <text:p text:style-name="P1042"><text:span text:style-name="T1043">56.1.1</text:span><text:span text:style-name="T1044">. jeigu programos vykdytojas, įgyvendinantis Nuostatų 17.1 papunktyje numatytas veiklas, nepasiekė vieno iš Nuostatų 24.1 papunktyje nurodytų esminių kiekybinių rodiklių, jis į sutartyje nurodytą SPPD banko sąskaitą turi grąžinti 20 procentų jam programai įgyvendinti skirtų valstybės biudžeto lėšų;</text:span></text:p>
      <text:p text:style-name="P1045"><text:span text:style-name="T1046">56.1.2</text:span><text:span text:style-name="T1047">. jeigu programos vykdytojas, įgyvendinantis Nuostatų 17.1 papunktyje numatytas veiklas, nepasiekė dviejų iš Nuostatų 24.1 papunktyje nurodytų esminių kiekybinių rodiklių, jis į sutartyje nurodytą SPPD banko sąskaitą turi grąžinti 40 procentų jam programai įgyvendinti skirtų valstybės biudžeto lėšų;</text:span></text:p>
      <text:p text:style-name="P1048"><text:span text:style-name="T1049">56.1.3</text:span><text:span text:style-name="T1050">. jeigu programos vykdytojas, įgyvendinantis Nuostatų 17.1 papunktyje numatytas veiklas, nepasiekė trijų iš Nuostatų 24.1 papunktyje nurodytų esminių kiekybinių rodiklių, jis į sutartyje nurodytą SPPD banko sąskaitą turi grąžinti 60 procentų jam programai įgyvendinti skirtų valstybės biudžeto lėšų;</text:span></text:p>
      <text:p text:style-name="P1051"><text:span text:style-name="T1052">56.1.4</text:span><text:span text:style-name="T1053">. jeigu programos vykdytojas, įgyvendinantis Nuostatų 17.1 papunktyje numatytas veiklas, nepasiekė keturių iš Nuostatų 24.1 papunktyje nurodytų esminių kiekybinių rodiklių, jis į sutartyje nurodytą SPPD banko sąskaitą turi grąžinti 80 procentų jam programai įgyvendinti skirtų valstybės biudžeto lėšų;</text:span></text:p>
      <text:p text:style-name="P1054"><text:span text:style-name="T1055">56.1.5</text:span><text:span text:style-name="T1056">. jeigu programos vykdytojas, įgyvendinantis Nuostatų 17.1 papunktyje numatytas veiklas, nepasiekė penkių iš Nuostatų 24.1 papunktyje nurodytų esminių kiekybinių rodiklių, jis į sutartyje nurodytą SPPD banko sąskaitą turi grąžinti 100 procentų jam programai įgyvendinti skirtų valstybės biudžeto lėšų;</text:span></text:p>
      <text:p text:style-name="P1057"><text:span text:style-name="T1058">56.2</text:span><text:span text:style-name="T1059">. programoms, vykdomoms pagal B priemonę:</text:span></text:p>
      <text:p text:style-name="P1060"><text:span text:style-name="T1061">56.2.1</text:span><text:span text:style-name="T1062">. kai programos vykdytojas pasirinko atitiktį vienam iš Nuostatų 16.1–16.5 papunkčiuose nurodytų prioritetų:</text:span></text:p>
      <text:p text:style-name="P1063"><text:span text:style-name="T1064">56.2.1.1</text:span><text:span text:style-name="T1065">. jeigu programos vykdytojas, įgyvendinantis Nuostatų 17.2 papunktyje numatytas veiklas, nepasiekė vieno iš Nuostatų 25.1. papunktyje nurodytų esminių kiekybinių rodiklių, jis į sutartyje nurodytą SPPD banko sąskaitą turi grąžinti 25 procentus jam programai įgyvendinti skirtų valstybės biudžeto lėšų;</text:span></text:p>
      <text:p text:style-name="P1066"><text:span text:style-name="T1067">56.2.1.2</text:span><text:span text:style-name="T1068">. jeigu programos vykdytojas, įgyvendinantis Nuostatų 17.2 papunktyje numatytas veiklas, nepasiekė dviejų iš Nuostatų 25.1 papunktyje nurodytų esminių kiekybinių rodiklių, jis į sutartyje nurodytą SPPD banko sąskaitą turi grąžinti 50 procentų jam programai įgyvendinti skirtų valstybės biudžeto lėšų;</text:span></text:p>
      <text:p text:style-name="P1069"><text:span text:style-name="T1070">56.2.1.3</text:span><text:span text:style-name="T1071">. jeigu programos vykdytojas, įgyvendinantis Nuostatų 17.2 papunktyje numatytas veiklas, nepasiekė trijų <text:s/>iš Nuostatų 25.1 papunktyje nurodytų esminių kiekybinių rodiklių, jis į sutartyje nurodytą SPPD banko sąskaitą turi grąžinti 75 procentų jam programai įgyvendinti skirtų valstybės biudžeto lėšų;</text:span></text:p>
      <text:p text:style-name="P1072"><text:span text:style-name="T1073">56.2.1.4</text:span><text:span text:style-name="T1074">. jeigu programos vykdytojas, įgyvendinantis Nuostatų 17.2 papunktyje numatytas veiklas, nepasiekė keturių iš Nuostatų 25.1 papunktyje nurodytų esminių kiekybinių rodiklių, jis į sutartyje nurodytą SPPD banko sąskaitą turi grąžinti 100 procentų jam programai įgyvendinti skirtų valstybės biudžeto lėšų;</text:span></text:p>
      <text:p text:style-name="P1075"><text:span text:style-name="T1076">56.2.2</text:span><text:span text:style-name="T1077">. kai programos vykdytojas pasirinko atitiktį dviem iš Nuostatų 16.1–16.5 papunkčiuose nurodytų prioritetų:</text:span></text:p>
      <text:p text:style-name="P1078"><text:span text:style-name="T1079">56.2.2.1</text:span><text:span text:style-name="T1080">. jeigu programos vykdytojas, įgyvendinantis Nuostatų 17.2 papunktyje numatytas veiklas, nepasiekė vieno iš Nuostatų 25.1 papunktyje nurodytų esminių kiekybinių rodiklių, jis į sutartyje nurodytą SPPD banko sąskaitą turi grąžinti 20 procentų jam programai įgyvendinti skirtų valstybės biudžeto lėšų;</text:span></text:p>
      <text:p text:style-name="P1081"><text:span text:style-name="T1082">56.2.2.2</text:span><text:span text:style-name="T1083">. jeigu programos vykdytojas, įgyvendinantis Nuostatų 17.2 papunktyje numatytas veiklas, nepasiekė dviejų iš Nuostatų 25.1 papunktyje nurodytų esminių kiekybinių rodiklių, jis į sutartyje nurodytą SPPD banko sąskaitą turi grąžinti 40 procentų jam programai įgyvendinti skirtų valstybės biudžeto lėšų;</text:span></text:p>
      <text:p text:style-name="P1084"><text:span text:style-name="T1085">56.2.2.3</text:span><text:span text:style-name="T1086">. jeigu programos vykdytojas, įgyvendinantis Nuostatų 17.2 papunktyje numatytas veiklas, nepasiekė trijų iš Nuostatų 25.1 papunktyje nurodytų esminių kiekybinių rodiklių, jis į sutartyje nurodytą SPPD banko sąskaitą turi grąžinti 60 procentų jam programai įgyvendinti skirtų valstybės biudžeto lėšų;</text:span></text:p>
      <text:p text:style-name="P1087"><text:span text:style-name="T1088">56.2.2.4</text:span><text:span text:style-name="T1089">. jeigu programos vykdytojas, įgyvendinantis Nuostatų 17.2 papunktyje numatytas veiklas, nepasiekė keturių iš Nuostatų 25.1 papunktyje nurodytų esminių kiekybinių rodiklių, jis į sutartyje nurodytą SPPD banko sąskaitą turi grąžinti 80 procentų jam programai įgyvendinti skirtų valstybės biudžeto lėšų;</text:span></text:p>
      <text:p text:style-name="P1090"><text:span text:style-name="T1091">56.2.2.5</text:span><text:span text:style-name="T1092">. jeigu programos vykdytojas, įgyvendinantis Nuostatų 17.2 papunktyje numatytas veiklas, nepasiekė penkių iš Nuostatų 25.1 papunktyje nurodytų esminių kiekybinių rodiklių, jis į sutartyje nurodytą SPPD banko sąskaitą turi grąžinti 100 procentų jam programai įgyvendinti skirtų valstybės biudžeto lėšų;</text:span></text:p>
      <text:p text:style-name="P1093"><text:span text:style-name="T1094">56.2.3</text:span><text:span text:style-name="T1095">. kai programos vykdytojas pasirinko atitiktį trims iš Nuostatų 16.1–16.5 papunkčiuose nurodytų prioritetų:</text:span></text:p>
      <text:p text:style-name="P1096"><text:span text:style-name="T1097">56.2.3.1</text:span><text:span text:style-name="T1098">. jeigu programos vykdytojas, įgyvendinantis Nuostatų 17.2 papunktyje numatytas veiklas, nepasiekė vieno iš Nuostatų 25.1 papunktyje nurodytų esminių kiekybinių rodiklių, jis į sutartyje nurodytą SPPD banko sąskaitą turi grąžinti 16,67 procentų jam programai įgyvendinti skirtų valstybės biudžeto lėšų;</text:span></text:p>
      <text:p text:style-name="P1099"><text:span text:style-name="T1100">56.2.3.2</text:span><text:span text:style-name="T1101">. jeigu programos vykdytojas, įgyvendinantis Nuostatų 17.2 papunktyje numatytas veiklas, nepasiekė dviejų iš Nuostatų 25.1 papunktyje nurodytų esminių kiekybinių rodiklių, jis į sutartyje nurodytą SPPD banko sąskaitą turi grąžinti 33,33 procentų jam programai įgyvendinti skirtų valstybės biudžeto lėšų;</text:span></text:p>
      <text:p text:style-name="P1102"><text:span text:style-name="T1103">56.2.3.3</text:span><text:span text:style-name="T1104">. jeigu programos vykdytojas, įgyvendinantis Nuostatų 17.2 papunktyje numatytas veiklas, nepasiekė trijų iš Nuostatų 25.1 papunktyje nurodytų esminių kiekybinių rodiklių, jis į sutartyje nurodytą SPPD banko sąskaitą turi grąžinti 50 procentų jam programai įgyvendinti skirtų valstybės biudžeto lėšų;</text:span></text:p>
      <text:p text:style-name="P1105"><text:span text:style-name="T1106">56.2.3.4</text:span><text:span text:style-name="T1107">. jeigu programos vykdytojas, įgyvendinantis Nuostatų 17.2 papunktyje numatytas veiklas, nepasiekė keturių iš Nuostatų 25.1 papunktyje nurodytų esminių kiekybinių rodiklių, jis į sutartyje nurodytą SPPD banko sąskaitą turi grąžinti 66,67 procentų jam programai įgyvendinti skirtų valstybės biudžeto lėšų;</text:span></text:p>
      <text:p text:style-name="P1108"><text:span text:style-name="T1109">56.2.3.5</text:span><text:span text:style-name="T1110">. jeigu programos vykdytojas, įgyvendinantis Nuostatų 17.2 papunktyje numatytas veiklas, nepasiekė penkių iš Nuostatų 25.1 papunktyje nurodytų esminių kiekybinių rodiklių, jis į sutartyje nurodytą SPPD banko sąskaitą turi grąžinti 83,33 procentų jam programai įgyvendinti skirtų valstybės biudžeto lėšų;</text:span></text:p>
      <text:p text:style-name="P1111"><text:span text:style-name="T1112">56.2.3.6</text:span><text:span text:style-name="T1113">. jeigu programos vykdytojas, įgyvendinantis Nuostatų 17.2 papunktyje numatytas veiklas, nepasiekė šešių iš Nuostatų 25.1 papunktyje nurodytų esminių kiekybinių rodiklių, jis į sutartyje nurodytą SPPD banko sąskaitą turi grąžinti 100 procentų jam programai įgyvendinti skirtų valstybės biudžeto lėšų;</text:span></text:p>
      <text:p text:style-name="P1114"><text:span text:style-name="T1115">56.2.4</text:span><text:span text:style-name="T1116">. kai programos vykdytojas pasirinko atitiktį keturiems iš Nuostatų 16.1–16.5 papunkčiuose nurodytų prioritetų:</text:span></text:p>
      <text:p text:style-name="P1117"><text:span text:style-name="T1118">56.2.4.1</text:span><text:span text:style-name="T1119">. jeigu programos vykdytojas, įgyvendinantis Nuostatų 17.2 papunktyje numatytas veiklas, nepasiekė vieno iš Nuostatų 25.1 papunktyje nurodytų esminių kiekybinių rodiklių, jis į sutartyje nurodytą SPPD banko sąskaitą turi grąžinti 14,29 procentų jam programai įgyvendinti skirtų valstybės biudžeto lėšų;</text:span></text:p>
      <text:p text:style-name="P1120"><text:span text:style-name="T1121">56.2.4.2</text:span><text:span text:style-name="T1122">. jeigu programos vykdytojas, įgyvendinantis Nuostatų 17.2 papunktyje numatytas veiklas, nepasiekė dviejų iš Nuostatų 25.1 papunktyje nurodytų esminių kiekybinių rodiklių, jis į sutartyje nurodytą SPPD banko sąskaitą turi grąžinti 28,57 procentų jam programai įgyvendinti skirtų valstybės biudžeto lėšų;</text:span></text:p>
      <text:p text:style-name="P1123"><text:span text:style-name="T1124">56.2.4.3</text:span><text:span text:style-name="T1125">. jeigu programos vykdytojas, įgyvendinantis Nuostatų 17.2 papunktyje numatytas veiklas, nepasiekė trijų iš Nuostatų 25.1 papunktyje nurodytų esminių kiekybinių rodiklių, jis į sutartyje nurodytą SPPD banko sąskaitą turi grąžinti 42,86 procentų jam programai įgyvendinti skirtų valstybės biudžeto lėšų;</text:span></text:p>
      <text:p text:style-name="P1126"><text:span text:style-name="T1127">56.2.4.4</text:span><text:span text:style-name="T1128">. jeigu programos vykdytojas, įgyvendinantis Nuostatų 17.2 papunktyje numatytas veiklas, nepasiekė keturių iš Nuostatų 25.1 papunktyje nurodytų esminių kiekybinių rodiklių, jis į sutartyje nurodytą SPPD banko sąskaitą turi grąžinti 57,14 procentų jam programai įgyvendinti skirtų valstybės biudžeto lėšų;</text:span></text:p>
      <text:p text:style-name="P1129"><text:span text:style-name="T1130">56.2.4.5</text:span><text:span text:style-name="T1131">. jeigu programos vykdytojas, įgyvendinantis Nuostatų 17.2 papunktyje numatytas veiklas, nepasiekė penkių iš Nuostatų 25.1 papunktyje nurodytų esminių kiekybinių rodiklių, jis į sutartyje nurodytą SPPD banko sąskaitą turi grąžinti 71,43 procentų jam programai įgyvendinti skirtų valstybės biudžeto lėšų;</text:span></text:p>
      <text:p text:style-name="P1132"><text:span text:style-name="T1133">56.2.4.6</text:span><text:span text:style-name="T1134">. jeigu programos vykdytojas, įgyvendinantis Nuostatų 17.2 papunktyje numatytas veiklas, nepasiekė šešių iš Nuostatų 25.1 papunktyje nurodytų esminių kiekybinių rodiklių, jis į sutartyje nurodytą SPPD banko sąskaitą turi grąžinti 85,71 procentų jam programai įgyvendinti skirtų valstybės biudžeto lėšų;</text:span></text:p>
      <text:p text:style-name="P1135"><text:span text:style-name="T1136">56.2.4.7</text:span><text:span text:style-name="T1137">. jeigu programos vykdytojas, įgyvendinantis Nuostatų 17.2 papunktyje numatytas veiklas, nepasiekė septynių iš Nuostatų 25.1 papunktyje nurodytų esminių kiekybinių rodiklių, jis į sutartyje nurodytą SPPD banko sąskaitą turi grąžinti 100 procentų jam programai įgyvendinti skirtų valstybės biudžeto lėšų;</text:span></text:p>
      <text:p text:style-name="P1138"><text:span text:style-name="T1139">56.2.5</text:span><text:span text:style-name="T1140">. kai programos vykdytojas pasirinko atitiktį penkiems iš Nuostatų 16.1–16.5 papunkčiuose nurodytų prioritetų:</text:span></text:p>
      <text:p text:style-name="P1141"><text:span text:style-name="T1142">56.2.5.1</text:span><text:span text:style-name="T1143">. jeigu programos vykdytojas, įgyvendinantis Nuostatų 17.2 papunktyje numatytas veiklas, nepasiekė vieno iš Nuostatų 25.1 papunktyje nurodytų esminių kiekybinių rodiklių, jis į sutartyje nurodytą SPPD banko sąskaitą turi grąžinti 12,5 procentų jam programai įgyvendinti skirtų valstybės biudžeto lėšų;</text:span></text:p>
      <text:p text:style-name="P1144"><text:span text:style-name="T1145">56.2.5.2</text:span><text:span text:style-name="T1146">. jeigu programos vykdytojas, įgyvendinantis Nuostatų 17.2 papunktyje numatytas veiklas, nepasiekė dviejų iš Nuostatų 25.1 papunktyje nurodytų esminių kiekybinių rodiklių, jis į sutartyje nurodytą SPPD banko sąskaitą turi grąžinti 25 procentus jam programai įgyvendinti skirtų valstybės biudžeto lėšų;</text:span></text:p>
      <text:p text:style-name="P1147"><text:span text:style-name="T1148">56.2.5.3</text:span><text:span text:style-name="T1149">. jeigu programos vykdytojas, įgyvendinantis Nuostatų 17.2 papunktyje numatytas veiklas, nepasiekė trijų iš Nuostatų 25.1 papunktyje nurodytų esminių kiekybinių rodiklių, jis į sutartyje nurodytą SPPD banko sąskaitą turi grąžinti 37,5 procentų jam programai įgyvendinti skirtų valstybės biudžeto lėšų;</text:span></text:p>
      <text:p text:style-name="P1150"><text:span text:style-name="T1151">56.2.5.4</text:span><text:span text:style-name="T1152">. jeigu programos vykdytojas, įgyvendinantis Nuostatų 17.2 papunktyje numatytas veiklas, nepasiekė keturių iš Nuostatų 25.1 papunktyje nurodytų esminių kiekybinių rodiklių, jis į sutartyje nurodytą SPPD banko sąskaitą turi grąžinti 50 procentų jam programai įgyvendinti skirtų valstybės biudžeto lėšų;</text:span></text:p>
      <text:p text:style-name="P1153"><text:span text:style-name="T1154">56.2.5.5</text:span><text:span text:style-name="T1155">. jeigu programos vykdytojas, įgyvendinantis Nuostatų 17.2 papunktyje numatytas veiklas, nepasiekė penkių iš Nuostatų 25.1 papunktyje nurodytų esminių kiekybinių rodiklių, jis į sutartyje nurodytą SPPD banko sąskaitą turi grąžinti 62,5 procentų jam programai įgyvendinti skirtų valstybės biudžeto lėšų;</text:span></text:p>
      <text:p text:style-name="P1156"><text:span text:style-name="T1157">56.2.5.6</text:span><text:span text:style-name="T1158">. jeigu programos vykdytojas, įgyvendinantis Nuostatų 17.2 papunktyje numatytas veiklas, nepasiekė šešių iš Nuostatų 25.1 papunktyje nurodytų esminių kiekybinių rodiklių, jis į sutartyje nurodytą SPPD banko sąskaitą turi grąžinti 75 procentus jam programai įgyvendinti skirtų valstybės biudžeto lėšų;</text:span></text:p>
      <text:p text:style-name="P1159"><text:span text:style-name="T1160">56.2.5.7</text:span><text:span text:style-name="T1161">. jeigu programos vykdytojas, įgyvendinantis Nuostatų 17.2 papunktyje numatytas veiklas, nepasiekė septynių iš Nuostatų 25.1 papunktyje nurodytų esminių kiekybinių rodiklių, jis į sutartyje nurodytą SPPD banko sąskaitą turi grąžinti 87,5 procentų jam programai įgyvendinti skirtų valstybės biudžeto lėšų;</text:span></text:p>
      <text:p text:style-name="P1162"><text:span text:style-name="T1163">56.2.5.8</text:span><text:span text:style-name="T1164">. jeigu programos vykdytojas, įgyvendinantis Nuostatų 17.2 papunktyje numatytas veiklas, nepasiekė aštuonių iš Nuostatų 25.1 papunktyje nurodytų esminių kiekybinių rodiklių, jis į sutartyje nurodytą SPPD banko sąskaitą turi grąžinti 100 procentų jam programai įgyvendinti skirtų valstybės biudžeto lėšų;</text:span></text:p>
      <text:p text:style-name="P1165"><text:span text:style-name="T1166">56.2.6</text:span><text:span text:style-name="T1167">. kai programos vykdytojas nepasirinko atitikties nei vienam iš Nuostatų 16.1–16.5 papunkčiuose nurodytų prioritetų:<text:s/></text:span></text:p>
      <text:p text:style-name="P1168"><text:span text:style-name="T1169">56.2.6.1</text:span><text:span text:style-name="T1170">. jeigu programos vykdytojas, įgyvendinantis Nuostatų 17.2 papunktyje numatytas veiklas, nepasiekė vieno iš Nuostatų 25.1. papunktyje nurodytų esminių kiekybinių rodiklių, jis į sutartyje nurodytą SPPD banko sąskaitą turi grąžinti 33,33 procentus jam programai įgyvendinti skirtų valstybės biudžeto lėšų;</text:span></text:p>
      <text:p text:style-name="P1171"><text:span text:style-name="T1172">56.2.6.2</text:span><text:span text:style-name="T1173">. jeigu programos vykdytojas, įgyvendinantis Nuostatų 17.2 papunktyje numatytas veiklas, nepasiekė dviejų iš Nuostatų 25.1 papunktyje nurodytų esminių kiekybinių rodiklių, jis į sutartyje nurodytą SPPD banko sąskaitą turi grąžinti 66,67 procentų jam programai įgyvendinti skirtų valstybės biudžeto lėšų;</text:span></text:p>
      <text:p text:style-name="P1174"><text:span text:style-name="T1175">56.2.6.3</text:span><text:span text:style-name="T1176">. jeigu programos vykdytojas, įgyvendinantis Nuostatų 17.2 papunktyje numatytas veiklas, nepasiekė trijų <text:s/>iš Nuostatų 25.1 papunktyje nurodytų esminių kiekybinių rodiklių, jis į sutartyje nurodytą SPPD banko sąskaitą turi grąžinti 100 procentų jam programai įgyvendinti skirtų valstybės biudžeto lėšų.</text:span></text:p>
      <text:p text:style-name="P1177"/>
      <text:p text:style-name="P1178"><text:span text:style-name="T1179">XII</text:span><text:span text:style-name="T1180"><text:s/>SKYRIUS</text:span></text:p>
      <text:p text:style-name="P1181"><text:span text:style-name="T1182">TĘSTINIS PROGRAMŲ FINANSAVIMAS<text:s/></text:span></text:p>
      <text:p text:style-name="P1183"/>
      <text:p text:style-name="P1184"><text:span text:style-name="T1185">57</text:span><text:span text:style-name="T1186">. Tinkamai įgyvendinus programą 2023 metais, programos finansavimas gali būti pratęstas 2024 metams, bet ne ilgiau kaip iki kitų metų gruodžio 31 d.<text:s/></text:span><text:span text:style-name="T1187">tomis pačiomis Nuostatuose ir sutartyje nustatytomis sąlygomis, neskelbiant naujo konkurso. Pratęsus programos finansavimą, išlaidos laikomos tinkamomis finansuoti, jei jos patirtos ir apmokėtos nuo 2024 m. sausio 1 d. iki pratęsus programos finansavimą sudarytoje sutartyje numatytos programos įgyvendinimo galutinės datos, tačiau ne vėliau kaip iki 2024 m. gruodžio 31 d.</text:span><text:span text:style-name="T1188"><text:s/></text:span><text:span text:style-name="T1189">Jei sutartis dėl finansavimo pratęsimo 2024 metams nepasirašoma arba nutraukiama, išlaidos, programos vykdytojo patirtos ar apmokėtos vykdant programos veiklas 2024 metais, nekompensuojamos.<text:s/></text:span></text:p>
      <text:p text:style-name="P1190"><text:span text:style-name="T1191">58</text:span><text:span text:style-name="T1192">. Prašydamas pratęsti programos finansavimą, programos vykdytojas iki 2023 m. lapkričio 15 d. informacinės sistemos priemonėmis pateikia šiuos dokumentus:</text:span></text:p>
      <text:p text:style-name="P1193"><text:span text:style-name="T1194">58.1</text:span><text:span text:style-name="T1195">. programos vykdytojo vadovo kvalifikuotu elektroniniu parašu pasirašytą prašymą pratęsti programos finansavimą 2024 metams (Nuostatų 2 priedas);</text:span></text:p>
      <text:p text:style-name="P1196"><text:span text:style-name="T1197">58.2</text:span><text:span text:style-name="T1198">. asmens, turinčio teisę veikti programos vykdytojo vardu, pasirašytą deklaraciją.</text:span></text:p>
      <text:p text:style-name="P1199"><text:span text:style-name="T1200">59</text:span><text:span text:style-name="T1201">.<text:s/></text:span><text:span text:style-name="T1202">Prašymai pratęsti programų finansavimą nagrinėjami ir sprendimai dėl programų finansavimo priimami Projektų administravimo taisyklių X skyriuje nustatyta tvarka ir terminais</text:span><text:span text:style-name="T1203">.</text:span><text:span text:style-name="T1204"><text:s/></text:span></text:p>
      <text:p text:style-name="P1205"/>
      <text:p text:style-name="P1206"><text:span text:style-name="T1207">XIII</text:span><text:span text:style-name="T1208"><text:s/>SKYRIUS</text:span></text:p>
      <text:p text:style-name="P1209"><text:span text:style-name="T1210">BAIGIAMOSIOS NUOSTATOS</text:span></text:p>
      <text:p text:style-name="P1211"/>
      <text:p text:style-name="P1212"><text:span text:style-name="T1213">60</text:span><text:span text:style-name="T1214">.<text:s/></text:span><text:span text:style-name="T1215">Lietuvos Respublikos socialinės apsaugos ir darbo ministerija turi teisę atlikti programos įgyvendinimo ir valstybės biudžeto lėšų panaudojimo teisingumo bei tikslingumo auditą.</text:span></text:p>
      <text:p text:style-name="P1216"><text:span text:style-name="T1217">61</text:span><text:span text:style-name="T1218">. Agentūros direktoriaus sprendimas dėl programos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1219">62.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220"><text:span text:style-name="T1221">63</text:span><text:span text:style-name="T1222">. Agentūra ir SPPD neprisiima atsakomybės, jei dėl programoje (paraiškoje ir (ar) valstybės biudžeto lėšų naudojimo sutartyje) nurodytų klaidingų kontaktinių duomenų (adreso, telefono ryšio numerio, elektroninio pašto adreso) pareiškėjo, programos vykdytojo nepasiekia laiškai arba su pareiškėju, programos vykdytoju negalima susisiekti kitu būdu.</text:span></text:p>
      <text:p text:style-name="P1223"><text:span text:style-name="T1224">64</text:span><text:span text:style-name="T1225">. Agentūra savo interneto svetainėje </text:span><text:span text:style-name="T1226">skelbia kiekvienam konkursui vykdyti kiekvienais metais skirtas valstybės biudžeto lėšų sumas.</text:span></text:p>
      <text:p text:style-name="P1227"><text:span text:style-name="T1228">65</text:span><text:span text:style-name="T1229">. SPPD savo interneto svetainėje skelbia apibendrintas konkursų vykdymo ir (ar) atitinkamų priemonių įgyvendinimo ataskaitas.</text:span></text:p>
      <text:p text:style-name="P1230"><text:span text:style-name="T1231">66</text:span><text:span text:style-name="T1232">. Duomenų subjekto teisės įgyvendinamos </text:span><text:span text:style-name="T1233">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234">r duomenų valdytojo, į kurį kreipiamasi dėl duomenų subjekto teisių įgyvendinimo, nustatyta tvarka.</text:span></text:p>
      <text:p text:style-name="P1235"><text:span text:style-name="T123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9</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3-01-10T12:04:00Z</meta:creation-date>
    <dc:date>2023-01-10T12:04:00Z</dc:date>
    <meta:template xlink:href="Normal.dotm" xlink:type="simple"/>
    <meta:editing-cycles>2</meta:editing-cycles>
    <meta:editing-duration>PT0S</meta:editing-duration>
    <meta:document-statistic meta:page-count="11" meta:paragraph-count="376" meta:word-count="9696" meta:character-count="76418" meta:row-count="1427" meta:non-whitespace-character-count="67098"/>
  </office:meta>
</office:document-meta>
</file>