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VYRIAUSIASIS ARCHYVARAS</text:span></text:p>
      <text:p text:style-name="P6"/>
      <text:p text:style-name="P7">ĮSAKYMAS</text:p>
      <text:p text:style-name="P8"><text:span text:style-name="T9">DĖL 2023 METŲ LĖŠŲ, SKIRTŲ VALSTYBĖS PERDUOTAI SAVIVALDYBĖMS PRISKIRTŲ ARCHYVINIŲ DOKUMENTŲ TVARKYMO FUNKCIJAI ATLIKTI, PASKIRSTYMO<text:s/></text:span></text:p>
      <text:p text:style-name="P10"/>
      <text:p text:style-name="P11">2022 m. gruodžio 14 d.<text:s/>Nr. VE-60</text:p>
      <text:p text:style-name="P12">Vilnius</text:p>
      <text:p text:style-name="P13"/>
      <text:p text:style-name="P14"/>
      <text:p text:style-name="P15">Vadovaudamasi Lietuvos Respublikos 2023 metų valstybės biudžeto ir savivaldybių biudžetų finansinių rodiklių patvirtinimo įstatymo 4 priedu ir Lėšų apskaičiavimo valstybės perduotai savivaldybėms priskirtų archyvinių dokumentų tvarkymo funkcijai atlikti metodika, patvirtinta Lietuvos vyriausiojo archyvaro 2011 m. sausio 14 d. įsakymu Nr. V-56 „Dėl Lėšų apskaičiavimo valstybės perduotai savivaldybėms priskirtų archyvinių dokumentų tvarkymo funkcijai atlikti metodikos patvirtinimo“,<text:s/></text:p>
      <text:p text:style-name="P16">p a s k i r s t a u lėšas, skirtas valstybės perduotai savivaldybėms priskirtų archyvinių <text:s/>dokumentų tvarkymo funkcijai atlikti 2023 metais, nurodytas šio įsakymo prieduose.</text:p>
      <text:p text:style-name="Normal"/>
      <text:p text:style-name="Normal"/>
      <text:p text:style-name="Normal"/>
      <text:p text:style-name="Normal">Dokumentų ir archyvų valdymo ir naudojimo skyriaus vedėja,</text:p>
      <text:p text:style-name="Normal">laikinai atliekanti Lietuvos vyriausiojo archyvaro funkcijas<text:tab/><text:tab/><text:s text:c="4"/>Daiva Lukš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12-14T12:57:00Z</meta:creation-date>
    <dc:date>2022-12-14T12:57:00Z</dc:date>
    <meta:template xlink:href="Normal.dotm" xlink:type="simple"/>
    <meta:editing-cycles>2</meta:editing-cycles>
    <meta:editing-duration>PT0S</meta:editing-duration>
    <meta:document-statistic meta:page-count="2" meta:paragraph-count="13" meta:word-count="129" meta:character-count="1022" meta:row-count="60" meta:non-whitespace-character-count="906"/>
  </office:meta>
</office:document-meta>
</file>