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1.3784in"/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5.3041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text-position="super 66.6%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text-position="super 66.6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text-position="super 66.6%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text-position="super 66.6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text-position="super 66.6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2.5444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2.5444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0.7875in"/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 MUITINĖS DEPARTAMENTO PRIE LIETUVOS RESPUBLIKOS FINANSŲ MINISTERIJOS GENERALINIO DIREKTORIAUS<text:s/></text:span><text:span text:style-name="T16">2019 M. BALANDŽIO 18 D. ĮSAKYMO NR. 1B-360 „DĖL<text:s/></text:span><text:span text:style-name="T17">PAREIGŪNŲ IR VALSTYBĖS TARNAUTOJŲ, EINANČIŲ ARBA SIEKIANČIŲ EITI PAREIGAS LIETUVOS RESPUBLIKOS MUITINĖJE, TIKRINIMO TVARKOS APRAŠO PATVIRTINIMO“ PAKEITIMO</text:span></text:p>
      <text:p text:style-name="P18"/>
      <text:p text:style-name="P19">2022 m. kovo 1 d. Nr. 1B-129 <text:s text:c="2"/></text:p>
      <text:p text:style-name="P20">Vilnius</text:p>
      <text:p text:style-name="P21"/>
      <text:p text:style-name="P22"/>
      <text:p text:style-name="P23"><text:span text:style-name="T24">Pakeičiu</text:span><text:span text:style-name="T25"><text:s/>Pareigūnų ir valstybės tarnautojų, einančių arba siekiančių eiti pareigas Lietuvos Respublikos muitinėje, tikrinimo tvarkos aprašą, patvirtintą Muitinės departamento prie Lietuvos Respublikos finansų ministerijos generalinio direktoriaus<text:s/></text:span><text:span text:style-name="T26">2019 m. balandžio</text:span><text:span text:style-name="T27"><text:line-break/>18 d. įsakymu Nr. 1B-360</text:span><text:s/>„Dėl<text:s/><text:span text:style-name="T28">Pareigūnų ir valstybės tarnautojų, einančių arba siekiančių eiti pareigas Lietuvos Respublikos muitinėje, tikrinimo tvarkos<text:s/></text:span>aprašo patvirtinimo“:</text:p>
      <text:p text:style-name="P29">1. Pakeičiu 4 punktą ir jį išdėstau taip:</text:p>
      <text:p text:style-name="P30">„4. Asmens tikrinimas atliekamas siekiant nustatyti, ar asmuo atitinka Statuto reikalavimus ir taikomus apribojimus, gauti Korupcijos prevencijos įstatymo 16 straipsnyje nurodytą informaciją, siekiant įvertinti asmens patikimumą ir mažinti korupcijos pasireiškimo tikimybę.“</text:p>
      <text:p text:style-name="P31">2. Pakeičiu 7.1 papunktį ir jį išdėstau taip:</text:p>
      <text:p text:style-name="P32">„7.1. ar yra aplinkybių, nurodytų Statuto 9 straipsnio 2 dalies 1–6 punktuose. Prireikus dėl aplinkybių, nurodytų Statuto 9 straipsnio 2 dalies 4–6 punktuose, nustatymo gali būti kreipiamasi į kompetentingas institucijas, įstaigas, organizacijas;“.</text:p>
      <text:p text:style-name="P33">3. Pakeičiu 9 punktą ir jį išdėstau taip:</text:p>
      <text:p text:style-name="P34">„9. Imuniteto tarnyba duomenims, nustatytiems Statuto 9 straipsnio 2 dalies 7 punkte ir 10 straipsnio 2 dalyje, gauti kreipiasi į Lietuvos Respublikos valstybės saugumo departamentą.“</text:p>
      <text:p text:style-name="P35">4. Pakeičiu 13 punktą ir jį išdėstau taip:</text:p>
      <text:p text:style-name="P36">„13. Jeigu asmuo pretenduoja į pareigas, įtrauktas į Korupcijos prevencijos įstatymo 17 straipsnio 5 dalyje nurodytą sąrašą, Personalo skyrius dėl atranką laimėjusio pretendento tikrinimo ne vėliau kaip kitą dieną kreipiasi į Imuniteto tarnybą, kuri ne vėliau kaip per 3 darbo dienas organizuoja informacijos apie asmenį, nurodytos Korupcijos prevencijos įstatymo 16 straipsnyje, gavimą.“</text:p>
      <text:p text:style-name="P37">5. Pakeičiu 17.1 papunktį ir jį išdėstau taip:</text:p>
      <text:p text:style-name="P38">„17.1. ar yra aplinkybių, nurodytų Statuto 9 straipsnio 2 dalies 1–6 punktuose. Prireikus dėl aplinkybių, nurodytų Statuto 9 straipsnio 2 dalies 4–6 punktuose, nustatymo gali būti kreipiamasi į kompetentingas institucijas, įstaigas, organizacijas;“.</text:p>
      <text:p text:style-name="P39">6. Pakeičiu 17.4 papunktį ir jį išdėstau taip:</text:p>
      <text:p text:style-name="P40">„17.4. ar yra informacijos, nurodytos Korupcijos prevencijos įstatymo 16 straipsnio 1–4, 6 ir 13 punktuose.“<text:s/></text:p>
      <text:p text:style-name="P41">7. Pakeičiu 19<text:span text:style-name="T42">1</text:span><text:s/>punkto pirmąją pastraipą ir ją išdėstau taip:</text:p>
      <text:p text:style-name="P43">„19<text:span text:style-name="T44">1</text:span>.<text:s/><text:span text:style-name="T45">Imuniteto tarnyba informaciją, nustatytą Korupcijos prevencijos įstatymo 16 straipsnio 12 punkte, gauna iš:“.</text:span></text:p>
      <text:p text:style-name="P46">8. Pakeičiu 19<text:span text:style-name="T47">1</text:span><text:span text:style-name="T48">.6<text:s/></text:span>papunktį ir jį išdėstau taip:</text:p>
      <text:p text:style-name="P49">„19<text:span text:style-name="T50">1</text:span><text:span text:style-name="T51">.6</text:span><text:span text:style-name="T52">. Lietuvos Respublikos vadovybės apsaugos tarnybos;</text:span>“.</text:p>
      <text:p text:style-name="P53">9. Pakeičiu 19<text:span text:style-name="T54">2</text:span><text:s/>punktą ir jį išdėstau taip:</text:p>
      <text:p text:style-name="P55"><text:span text:style-name="T56">„</text:span>19<text:span text:style-name="T57">2</text:span>.<text:s/><text:span text:style-name="T58">Imuniteto tarnyba gauna duomenis:</text:span></text:p>
      <text:p text:style-name="P59">19<text:span text:style-name="T60">2</text:span><text:span text:style-name="T61">.1</text:span><text:span text:style-name="T62">. pagal Korupcijos prevencijos įstatymo 16 straipsnio 7, 11 punktus ir Statuto 9 straipsnio 2 dalies 5 punktą – iš Informatikos ir ryšių departamento prie Lietuvos Respublikos vidaus reikalų ministerijos;</text:span></text:p>
      <text:p text:style-name="P63">19<text:span text:style-name="T64">2</text:span><text:span text:style-name="T65">.2</text:span><text:span text:style-name="T66">. pagal Korupcijos prevencijos įstatymo 16 straipsnio 5 punktą – iš Policijos departamento prie Lietuvos Respublikos vidaus reikalų misterijos;</text:span></text:p>
      <text:p text:style-name="P67">19<text:span text:style-name="T68">2</text:span><text:span text:style-name="T69">.3</text:span><text:span text:style-name="T70">. pagal Korupcijos prevencijos įstatymo 16 straipsnio 8–10 punktus – iš Vyriausiosios tarnybinės etikos komisijos;</text:span></text:p>
      <text:p text:style-name="P71">19<text:span text:style-name="T72">2</text:span><text:span text:style-name="T73">.4</text:span><text:span text:style-name="T74">. pagal Korupcijos prevencijos įstatymo 16 straipsnio 14 punktą – iš Valstybinės mokesčių inspekcijos prie Lietuvos Respublikos finansų ministerijos.“</text:span></text:p>
      <text:p text:style-name="P75">10. Pakeičiu 31.1 papunktį ir jį išdėstau taip:</text:p>
      <text:p text:style-name="P76"><text:span text:style-name="T77">„</text:span><text:span text:style-name="T78">31.1</text:span><text:span text:style-name="T79">. asmuo yra įstatymų nustatyta tvarka pripažintas kaltu dėl veikų, nurodytų Statuto 9 straipsnio 2 dalies 1 ir 2 punktuose;</text:span><text:span text:style-name="T80">“.</text:span></text:p>
      <text:p text:style-name="P81"><text:span text:style-name="T82">11</text:span><text:span text:style-name="T83">.<text:s/></text:span>Pakeičiu 38 punktą ir jį išdėstau taip:</text:p>
      <text:p text:style-name="P84">„38. Jeigu yra pagrįstų abejonių dėl asmens, einančio pareigas muitinės sistemoje, kurios įtrauktos į Korupcijos prevencijos įstatymo 17 straipsnio 5 dalyje nurodytą sąrašą, patikimumo ir tinkamumo einamoms pareigoms, Muitinės departamento generalinis direktorius gali pavesti Imuniteto tarnybai surinkti arba Korupcijos prevencijos įstatyme numatytais atvejais raštu kreiptis į Lietuvos Respublikos specialiųjų tyrimų tarnybą su prašymu pateikti Korupcijos prevencijos įstatymo 16 straipsnyje nurodytą informaciją.“</text:p>
      <text:p text:style-name="P85">12. Pripažįstu netekusiu galios 39 punktą.</text:p>
      <text:p text:style-name="P86"><text:span text:style-name="T87">13</text:span><text:span text:style-name="T88">. Pakeičiu 43 punktą ir jį išdėstau taip:</text:span></text:p>
      <text:p text:style-name="P89"><text:span text:style-name="T90">„</text:span><text:span text:style-name="T91">43</text:span><text:span text:style-name="T92">. Asmens duomenys yra tvarkomi vadovaujantis 2016 m. balandžio 27 d. Europos Parlamento ir Tarybos reglamentu (ES) 2016/679 dėl fizinių asmenų apsaugos tvarkant asmens duomenis ir dėl laisvo tokių duomenų judėjimo ir kuriuo panaikinama Direktyva 95/46/EB (Bendrasis duomenų apsaugos reglamentas) ir Lietuvos Respublikos asmens duomenų teisinės apsaugos įstatymu.“</text:span></text:p>
      <text:p text:style-name="P93"/>
      <text:p text:style-name="P94"/>
      <text:p text:style-name="P95"/>
      <text:p text:style-name="P96">Generalinis direktorius<text:tab/>Darius Žvirona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Kuncevičienė</meta:initial-creator>
    <dc:creator>adlibuser</dc:creator>
    <meta:creation-date>2022-03-07T07:27:00Z</meta:creation-date>
    <dc:date>2022-03-07T07:27:00Z</dc:date>
    <meta:print-date>2022-03-01T13:24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635" meta:character-count="4936" meta:row-count="132" meta:non-whitespace-character-count="4369"/>
  </office:meta>
</office:document-meta>
</file>