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in"/>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4" style:parent-style-name="Normal" style:family="paragraph">
      <style:paragraph-properties fo:widows="0" fo:orphans="0" fo:text-align="justify" fo:line-height="150%" fo:text-indent="0.5in"/>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5in"/>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50%" fo:text-indent="0.5in"/>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widows="0" fo:orphans="0" fo:text-align="justify" fo:line-height="150%" fo:text-indent="0.5in"/>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150%" fo:text-indent="0.5in"/>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widows="0" fo:orphans="0" fo:text-align="justify" fo:line-height="150%" fo:text-indent="0.5in"/>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fo:text-align="justify" fo:line-height="150%" fo:margin-left="1.575in" fo:text-indent="-1.0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text-position="super 62.5%"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2.5%"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text-properties style:font-name-asian="Calibri" style:font-size-complex="12pt"/>
    </style:style>
    <style:style style:name="P486" style:parent-style-name="Normal" style:family="paragraph">
      <style:paragraph-properties fo:widows="0" fo:orphans="0" fo:text-align="justify" fo:line-height="150%" fo:text-indent="0.5in"/>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style="italic" style:font-style-asian="italic" style:font-size-complex="12pt"/>
    </style:style>
    <style:style style:name="P501" style:parent-style-name="Normal" style:family="paragraph">
      <style:paragraph-properties fo:line-height="150%"/>
      <style:text-properties fo:font-style="italic" style:font-style-asian="italic" style:font-size-complex="12pt"/>
    </style:style>
    <style:style style:name="P502" style:parent-style-name="Normal" style:family="paragraph">
      <style:paragraph-properties fo:line-height="150%"/>
      <style:text-properties fo:font-style="italic" style:font-style-asian="italic" style:font-size-complex="12pt"/>
    </style:style>
    <style:style style:name="P503" style:parent-style-name="Normal" style:family="paragraph">
      <style:paragraph-properties fo:line-height="150%"/>
    </style:style>
    <style:style style:name="P504" style:parent-style-name="Normal" style:family="paragraph">
      <style:paragraph-properties>
        <style:tab-stops>
          <style:tab-stop style:type="right" style:position="6.4972in"/>
        </style:tab-stops>
      </style:paragraph-properties>
    </style:style>
    <style:style style:name="T505" style:parent-style-name="DefaultParagraphFont" style:family="text">
      <style:text-properties fo:language="en" fo:country="US"/>
    </style:style>
    <style:style style:name="T506" style:parent-style-name="DefaultParagraphFont" style:family="text">
      <style:text-properties fo:text-transform="uppercase"/>
    </style:style>
    <style:style style:name="T5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GALŲ VEISLIŲ APSAUGOS ĮSTATYMO NR. IX-618 2, 9, 10, 11, 12, 13, 14, 16, 17, 19, 22, 23, 24, 26, 28, 32, 38, 41 STRAIPSNIŲ PAKEITIMO IR 25, 35, 41</text:span><text:span text:style-name="T15">7</text:span><text:span text:style-name="T16"><text:s/>STRAIPSNIŲ PRIPAŽINIMO NETEKUSIAIS GALIOS<text:s/></text:span></text:p>
      <text:p text:style-name="P17"><text:span text:style-name="T18">ĮSTATYMAS</text:span></text:p>
      <text:p text:style-name="P19"/>
      <text:p text:style-name="P20"><text:span text:style-name="T21">2021</text:span><text:span text:style-name="T22"><text:s/>m.<text:s/></text:span><text:span text:style-name="T23">balandžio</text:span><text:span text:style-name="T24"><text:s/></text:span><text:span text:style-name="T25">15</text:span><text:span text:style-name="T26"><text:s/>d. Nr.<text:s/></text:span><text:span text:style-name="T27">XIV-2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1 dalį ir ją išdėstyti taip:</text:span></text:p>
        <text:p text:style-name="P39"><text:span text:style-name="T40">„</text:span><text:span text:style-name="T41">11</text:span><text:span text:style-name="T42">.<text:s/></text:span><text:span text:style-name="T43">Selekcinis užmokestis</text:span><text:span text:style-name="T44"><text:s/>– žemės naudotojo selekcininkui mokamas užmokestis už savo naudojamoje žemėje užaugintą ir toliau sėjai savo reikmėms naudojamą saugomos veislės dauginamąją medžiagą.“</text:span></text:p>
        <text:p text:style-name="P45"><text:span text:style-name="T46">2</text:span><text:span text:style-name="T47">. Pripažinti netekusia galios 2 straipsnio 12 dalį.</text:span></text:p>
        <text:p text:style-name="P48"/>
        <text:p text:style-name="P49"><text:span text:style-name="T50">2</text:span><text:span text:style-name="T51"><text:s/>straipsnis.<text:s/></text:span><text:span text:style-name="T52">9 straipsnio pakeitimas</text:span></text:p>
        <text:p text:style-name="P53"><text:span text:style-name="T54">1</text:span><text:span text:style-name="T55">. Pakeisti 9 straipsnio 1 dalį ir ją išdėstyti taip:</text:span></text:p>
        <text:p text:style-name="P56"><text:span text:style-name="T57">„</text:span><text:span text:style-name="T58">1</text:span><text:span text:style-name="T59">. Selekcininkas arba jo įgaliotasis</text:span><text:span text:style-name="T60"><text:s/></text:span><text:span text:style-name="T61">atstovas (toliau – pareiškėjas), pageidaujantis, kad jo sukurtai ar atrastai ir išskirtai veislei būtų suteikta tei</text:span><text:span text:style-name="T62">sinė apsauga, pateikia Saugomų veislių sąrašo tvarkytojui paraišką.“</text:span></text:p>
        <text:p text:style-name="P63"><text:span text:style-name="T64">2</text:span><text:span text:style-name="T65">. Pakeisti 9 straipsnio 3 dalį ir ją išdėstyti taip:</text:span></text:p>
        <text:p text:style-name="P66"><text:span text:style-name="T67">„</text:span><text:span text:style-name="T68">3</text:span><text:span text:style-name="T69">. Dėl kiekvienos veislės pateikiama atskira paraiška. Paraiška ir kiti su paraiška susiję šio straipsnio 2 dalyje<text:s/></text:span><text:span text:style-name="T70">nurodyti dokumentai pateikiami lietuvių kalba. Kai paraišką ir su ja susijusius šio straipsnio 2 dalyje nurodytus dokumentus teikia kitos valstybės selekcininkas ar jo įgaliotasis atstovas, paraiška ir šie dokumentai gali būti pateikiami anglų kalba. Tuo a</text:span><text:span text:style-name="T71">tveju, kai paraiška ir kiti su paraiška susiję šio straipsnio 2 dalyje nurodyti dokumentai pateikiami kita negu lietuvių ar anglų kalba, pateikiamas jų oficialus vertimas į lietuvių kalbą.“</text:span></text:p>
        <text:p text:style-name="P72"><text:span text:style-name="T73">3</text:span><text:span text:style-name="T74">.<text:s/></text:span><text:span text:style-name="T75">Pakeisti 9 straipsnio 6 dalį ir ją išdėstyti taip:</text:span></text:p>
        <text:p text:style-name="P76"><text:span text:style-name="T77">„</text:span><text:span text:style-name="T78">6</text:span><text:span text:style-name="T79">.<text:s/></text:span><text:span text:style-name="T80">Paraiškos pateikimo data laikoma diena, kurią Saugomų veislių<text:s/></text:span><text:span text:style-name="T81">sąrašo<text:s/></text:span><text:span text:style-name="T82">tvarkytojas gavo paraišką.</text:span><text:span text:style-name="T83"><text:s/></text:span><text:span text:style-name="T84">Jeigu pareiškėjas pateikė ne visus Saugomų veislių sąrašo tvarkytojo nustatytus dokumentus ar (ir) nesumokėjo valstybės rinkliavos už paraiškos ekspertizę, Sa</text:span><text:span text:style-name="T85">ugomų veislių sąrašo tvarkytojas per 3 darbo dienas nuo paraiškos gavimo dienos praneša pareiškėjui raštu apie<text:s/></text:span><text:soft-page-break/><text:span text:style-name="T86">nustatytus trūkumus ir nurodo šių trūkumų pašalinimo terminą</text:span><text:span text:style-name="T87">, kuris negali būti ilgesnis kaip 10 darbo dienų.</text:span><text:span text:style-name="T88"><text:s/>Šiuo</text:span><text:span text:style-name="T89"><text:s/>atveju paraiškos pateikimo dat</text:span><text:span text:style-name="T90">a laikoma diena, kurią pateikiami visi trūkstami dokumentai ar (ir) sumokama valstybės rinkliava už paraiškos ekspertizę.“</text:span></text:p>
        <text:p text:style-name="P91"/>
        <text:p text:style-name="P92"><text:span text:style-name="T93">3</text:span><text:span text:style-name="T94"><text:s/>straipsnis.<text:s/></text:span><text:span text:style-name="T95">10 straipsnio pakeitimas</text:span></text:p>
        <text:p text:style-name="P96"><text:span text:style-name="T97">Pakeisti 10 straipsnio 3 dalį ir ją išdėstyti taip:</text:span></text:p>
        <text:p text:style-name="P98"><text:span text:style-name="T99">„</text:span><text:span text:style-name="T100">3</text:span><text:span text:style-name="T101">. Pareiškėjas, norintis<text:s/></text:span><text:span text:style-name="T102">pasinaudoti paraiškos pirmenybės teise šio straipsnio 2 dalyje nurodytu atveju, privalo ne vėliau kaip per tris mėnesius nuo paraiškos pateikimo Saugomų veislių sąrašo tvarkytojui dienos pateikti pirmosios paraiškos kopiją, patvirtintą ją priėmusios kompet</text:span><text:span text:style-name="T103">entingos kitos</text:span><text:span text:style-name="T104"><text:s/></text:span><text:span text:style-name="T105">valstybės institucijos. Saugomų veislių sąrašo tvarkytojas gali pareikalauti iš pareiškėjo papildomų dokumentų ar kitų įrodymų, patvirtinančių, kad abiejų paraiškų objektas yra ta pati veislė.“</text:span></text:p>
        <text:p text:style-name="P106"/>
        <text:p text:style-name="P107"><text:span text:style-name="T108">4</text:span><text:span text:style-name="T109"><text:s/>straipsnis.<text:s/></text:span><text:span text:style-name="T110">11 straipsnio pakeitim</text:span><text:span text:style-name="T111">as</text:span></text:p>
        <text:p text:style-name="P112"><text:span text:style-name="T113">Pakeisti 11 straipsnio 2 dalį ir ją išdėstyti taip:</text:span></text:p>
        <text:p text:style-name="P114"><text:span text:style-name="T115">„</text:span><text:span text:style-name="T116">2</text:span><text:span text:style-name="T117">. Per vieną mėnesį nustatęs, kad pateikti dokumentai neatitinka nustatytų</text:span><text:span text:style-name="T118"><text:s/></text:span><text:span text:style-name="T119">reikalavimų, Saugomų veislių sąrašo tvarkytojas raštu praneša apie tai pareiškėjui. Pareiškėjui per Saugomų veislių sąraš</text:span><text:span text:style-name="T120">o tvarkytojo nurodytą terminą</text:span><text:span text:style-name="T121">, kuris negali būti ilgesnis kaip 10 darbo dienų,</text:span><text:span text:style-name="T122"><text:s/>ištaisius nustatytus trūkumus, paraiškos pateikimo data laikoma diena, kurią Saugomų veislių sąrašo tvarkytojas gavo reikiamus patikslintus dokumentus. Jeigu trūkumai neištaisyt</text:span><text:span text:style-name="T123">i, paraiška laikoma nepateikta ir pareiškėjui apie tai pranešama raštu.“</text:span></text:p>
        <text:p text:style-name="P124"/>
        <text:p text:style-name="P125"><text:span text:style-name="T126">5</text:span><text:span text:style-name="T127"><text:s/>straipsnis.<text:s/></text:span><text:span text:style-name="T128">12 straipsnio pakeitimas</text:span></text:p>
        <text:p text:style-name="P129"><text:span text:style-name="T130">Pakeisti 12 straipsnio 3 dalį ir ją išdėstyti taip:</text:span></text:p>
        <text:p text:style-name="P131"><text:span text:style-name="T132">„</text:span><text:span text:style-name="T133">3</text:span><text:span text:style-name="T134">. Saugomų veislių sąrašo tvarkytojas, nustatęs, kad veislė neatitinka šio straipsnio 2 dalyje nustatytų reikalavimų, apie tai raštu praneša pareiškėjui. Jeigu pareiškėjas<text:s/></text:span><text:span text:style-name="T135">per Saugomų veislių sąrašo tvarkytojo nurodytą terminą, kuris negali būti ilgesnis ka</text:span><text:span text:style-name="T136">ip 10 darbo dienų,</text:span><text:span text:style-name="T137"><text:s/>nustatytų trūkumų nepašalina, Saugomų veislių sąrašo tvarkytojas priima sprendimą atmesti paraišką ir apie tai raštu praneša pareiškėjui.“</text:span><text:span text:style-name="T138"><text:s/></text:span></text:p>
        <text:p text:style-name="P139"/>
        <text:p text:style-name="P140"><text:span text:style-name="T141">6</text:span><text:span text:style-name="T142"><text:s/>straipsnis.<text:s/></text:span><text:span text:style-name="T143">13 straipsnio pakeitimas</text:span></text:p>
        <text:p text:style-name="P144"><text:span text:style-name="T145">Pakeisti 13 straipsnio 2 dalį ir ją išdėstyti</text:span><text:span text:style-name="T146"><text:s/>taip:</text:span></text:p>
        <text:p text:style-name="P147"><text:span text:style-name="T148">„</text:span><text:span text:style-name="T149">2</text:span><text:span text:style-name="T150">. Veislės techninis patikrinimas Saugomų veislių sąrašo tvarkytojo sprendimu taip pat laikomas atliktu, jeigu veislės išskirtinumas, vienodumas bei stabilumas buvo įvertintas ir pripažintas kitos valstybės kompetentingos institucijos ir Saugomų<text:s/></text:span><text:span text:style-name="T151">veislių sąrašo tvarkytojas iš<text:s/></text:span><text:soft-page-break/><text:span text:style-name="T152">veislės išskirtinumo, vienodumo bei stabilumo tyrimus atlikusios kitos valstybės kompetentingos institucijos gavo šį faktą patvirtinančius dokumentus ir oficialų veislės aprašą.“</text:span><text:span text:style-name="T153"><text:s/></text:span></text:p>
        <text:p text:style-name="P154"/>
        <text:p text:style-name="P155"><text:span text:style-name="T156">7</text:span><text:span text:style-name="T157"><text:s/>straipsnis.<text:s/></text:span><text:span text:style-name="T158">14 straipsnio pakeiti</text:span><text:span text:style-name="T159">mas</text:span></text:p>
        <text:p text:style-name="P160"><text:span text:style-name="T161">Pakeisti 14 straipsnį ir jį išdėstyti taip:</text:span></text:p>
        <text:p text:style-name="P162"><text:span text:style-name="T163">„</text:span><text:span text:style-name="T164">14</text:span><text:span text:style-name="T165"><text:s/>straipsnis.<text:s/></text:span><text:span text:style-name="T166">Veislės techninio patikrinimo organizavimas ir rezultatai</text:span></text:p>
        <text:p text:style-name="P167"><text:span text:style-name="T168">1</text:span><text:span text:style-name="T169">.<text:s/></text:span><text:span text:style-name="T170">Veislės techninį patikrinimą organizuoja Saugomų veislių sąrašo tvarkytojas. Saugomų veislių sąrašo tvarkytojas kreipiasi į</text:span><text:span text:style-name="T171"><text:s/>pareiškėjo paraiškoje nurodytą šalies ar kitos valstybės kompetentingą instituciją dėl veislių išskirtinumo, vienodumo ir stabilumo tyrimų atlikimo, o jei šie tyrimai atlikti, – dėl tyrimų rezultatų gavimo.</text:span></text:p>
        <text:p text:style-name="P172"><text:span text:style-name="T173">2</text:span><text:span text:style-name="T174">. Už veislės techninį patikrinimą pareiškėj</text:span><text:span text:style-name="T175">as moka šalies ar kitos valstybės kompetentingai institucijai, kuri atliko veislės techninį patikrinimą, pagal jų nustatytus įkainius.</text:span></text:p>
        <text:p text:style-name="P176"><text:span text:style-name="T177">3</text:span><text:span text:style-name="T178">. Jeigu veislės techninio patikrinimo rezultatai atitinka šio Įstatymo nustatytus išskirtinumo, vienodumo ir stabilu</text:span><text:span text:style-name="T179">mo reikalavimus ir pareiškėjas yra atsiskaitęs už veislės techninį patikrinimą šio straipsnio 2 dalyje nustatyta tvarka, Saugomų veislių sąrašo tvarkytojas iš veislės techninį patikrinimą atlikusios šalies ar kitos valstybės kompetentingos institucijos gau</text:span><text:span text:style-name="T180">na oficialų veislės aprašą ir iš pareiškėjo paima veislės dauginamosios medžiagos kontrolinį pavyzdį saugoti.</text:span></text:p>
        <text:p text:style-name="P181"><text:span text:style-name="T182">4</text:span><text:span text:style-name="T183">. Nustačius, kad veislė neatitinka šio straipsnio 3 dalyje nurodytų reikalavimų<text:s/></text:span><text:span text:style-name="T184">ir (arba) pareiškėjas nėra atsiskaitęs už veislės techninį pa</text:span><text:span text:style-name="T185">tikrinimą,</text:span><text:span text:style-name="T186"><text:s/>Saugomų veislių sąrašo tvarkytojas priima sprendimą paraišką atmesti ir apie tai raštu praneša pareiškėjui.</text:span></text:p>
        <text:p text:style-name="P187"><text:span text:style-name="T188">5</text:span><text:span text:style-name="T189">.</text:span><text:span text:style-name="T190"><text:s/>Dokumentus, susijusius su<text:s/></text:span><text:span text:style-name="T191">paraiškos ekspertize</text:span><text:span text:style-name="T192"><text:s/>ir veislės techniniu patikrinimu, Saugomų veislių sąrašo tvarkytojas saugo visą veislės apsaugos galiojimo laikotarpį.</text:span><text:span text:style-name="T193">“</text:span></text:p>
        <text:p text:style-name="P194"/>
        <text:p text:style-name="P195"><text:span text:style-name="T196">8</text:span><text:span text:style-name="T197"><text:s/>straipsnis.<text:s/></text:span><text:span text:style-name="T198">16 straipsnio pakeitimas</text:span></text:p>
        <text:p text:style-name="P199"><text:span text:style-name="T200">1</text:span><text:span text:style-name="T201">. Pakeisti 16 straipsnio 3 punktą ir jį išdėstyti taip:</text:span></text:p>
        <text:p text:style-name="P202"><text:span text:style-name="T203">„</text:span><text:span text:style-name="T204">3</text:span><text:span text:style-name="T205">) veisles, kurioms suteikta<text:s/></text:span><text:span text:style-name="T206">teisinė</text:span><text:span text:style-name="T207"><text:s/>apsauga, jų pareiškėjus;“.<text:s/></text:span></text:p>
        <text:p text:style-name="P208"><text:span text:style-name="T209">2</text:span><text:span text:style-name="T210">. Pakeisti 16 straipsnio 5 punktą ir jį išdėstyti taip:</text:span></text:p>
        <text:p text:style-name="P211"><text:span text:style-name="T212">„</text:span><text:span text:style-name="T213">5</text:span><text:span text:style-name="T214">) pareiškėjų pasikeitimą;“.</text:span></text:p>
        <text:p text:style-name="P215"><text:span text:style-name="T216">3</text:span><text:span text:style-name="T217">.<text:s/></text:span><text:span text:style-name="T218">Pakeisti 16 straipsnio 6 punktą ir jį išdėstyti taip:</text:span></text:p>
        <text:p text:style-name="P219"><text:span text:style-name="T220">„</text:span><text:span text:style-name="T221">6</text:span><text:span text:style-name="T222">) sprendimus dėl veislės t</text:span><text:span text:style-name="T223">eisinės apsaugos pripažinimo negaliojančia ar šios apsaugos panaikinimo;“.</text:span></text:p>
        <text:p text:style-name="P224"/>
        <text:p text:style-name="P225"><text:span text:style-name="T226">9</text:span><text:span text:style-name="T227"><text:s/>straipsnis.<text:s/></text:span><text:span text:style-name="T228">17 straipsnio pakeitimas</text:span></text:p>
        <text:p text:style-name="P229"><text:span text:style-name="T230">Pakeisti 17 straipsnio 1 dalį ir ją išdėstyti taip:</text:span></text:p>
        <text:p text:style-name="P231"><text:span text:style-name="T232">„</text:span><text:span text:style-name="T233">1</text:span><text:span text:style-name="T234">. Veislei turi būti suteiktas pavadinimas pagal jos gentinę priklausomybę</text:span><text:span text:style-name="T235">. Pavadinimas nurodomas pareiškėjo teikiamoje paraiškoje arba Saugomų veislių sąrašo tvarkytojo nustatytoje siūlomo veislės pavadinimo teikimo formoje.“</text:span></text:p>
        <text:p text:style-name="P236"/>
        <text:p text:style-name="P237"><text:span text:style-name="T238">10</text:span><text:span text:style-name="T239"><text:s/>straipsnis.<text:s/></text:span><text:span text:style-name="T240">19 straipsnio pakeitimas</text:span></text:p>
        <text:p text:style-name="P241"><text:span text:style-name="T242">Pakeisti 19 straipsnį ir jį išdėstyti taip:</text:span></text:p>
        <text:p text:style-name="P243"><text:span text:style-name="T244">„</text:span><text:span text:style-name="T245">19</text:span><text:span text:style-name="T246"><text:s/>straipsnis.<text:s/></text:span><text:span text:style-name="T247">Veislės pavadinimo<text:s/></text:span><text:span text:style-name="T248">pakeitimas</text:span></text:p>
        <text:p text:style-name="P249"><text:span text:style-name="T250">Veislės pavadinimas gali būti pakeistas Saugomų veislių sąrašo tvarkytojo sprendimu, jeigu pareiškėjas pateikia Saugomų veislių sąrašo tvarkytojui prašymą pakeisti veislės pavadinimą ir Saugomų veislių sąrašo tv</text:span><text:span text:style-name="T251">arkytojas nustato, kad veislės pavadinimas atitinka šio Įstatymo 18 straipsnyje nustatytus reikalavimus.“</text:span></text:p>
        <text:p text:style-name="P252"/>
        <text:p text:style-name="P253"><text:span text:style-name="T254">11</text:span><text:span text:style-name="T255"><text:s/>straipsnis.<text:s/></text:span><text:span text:style-name="T256">22</text:span><text:span text:style-name="T257"><text:s/>straipsnio pakeitimas</text:span></text:p>
        <text:p text:style-name="P258"><text:span text:style-name="T259">Pakeisti 22 straipsnį ir jį išdėstyti taip:</text:span></text:p>
        <text:p text:style-name="P260"><text:span text:style-name="T261">„</text:span><text:span text:style-name="T262">22</text:span><text:span text:style-name="T263"><text:s/>straipsnis.<text:s/></text:span><text:span text:style-name="T264">Veislių teisinės apsaugos galioji</text:span><text:span text:style-name="T265">mo laikas</text:span></text:p>
        <text:p text:style-name="P266"><text:span text:style-name="T267">1</text:span><text:span text:style-name="T268">. Bulvių, medžių, uogakrūmių ir vynmedžių veislių teisinė apsauga galioja 30 metų, o visų kitų augalų<text:s/></text:span><text:span text:style-name="T269">–</text:span><text:span text:style-name="T270"><text:s/>25 metus nuo įrašymo į Saugomų veislių sąrašą dienos.</text:span></text:p>
        <text:p text:style-name="P271"><text:span text:style-name="T272">2</text:span><text:span text:style-name="T273">. Veislės teisinė apsauga nustoja galioti nepasibaigus šiame straipsnyje nusta</text:span><text:span text:style-name="T274">tytiems terminams, jeigu pareiškėjas Saugomų veislių sąrašo tvarkytojui pateikia raštišką prašymą išbraukti veislę iš Saugomų veislių sąrašo. Veislės teisinė apsauga nustoja galioti Saugomų veislių sąrašo tvarkytojui priėmus sprendimą išbraukti veislę iš S</text:span><text:span text:style-name="T275">augomų veislių sąrašo.“<text:s/></text:span></text:p>
        <text:p text:style-name="P276"/>
        <text:p text:style-name="P277"><text:span text:style-name="T278">12</text:span><text:span text:style-name="T279"><text:s/>straipsnis.<text:s/></text:span><text:span text:style-name="T280">23 straipsnio pakeitimas</text:span></text:p>
        <text:p text:style-name="P281"><text:span text:style-name="T282">1</text:span><text:span text:style-name="T283">. Pakeisti 23 straipsnio</text:span><text:span text:style-name="T284"><text:s/>1 dalies 2 punktą ir jį išdėstyti taip:</text:span></text:p>
        <text:p text:style-name="P285"><text:span text:style-name="T286">„</text:span><text:span text:style-name="T287">2</text:span><text:span text:style-name="T288">) veislei buvo suteikta apsauga vadovaujantis tik pareiškėjo</text:span><text:span text:style-name="T289"><text:s/></text:span><text:span text:style-name="T290">pateikta informacija, bet veislė apsaugos suteikimo metu neatitiko vienodumo ar stabilumo reikalavimų pagal šio Įstatymo 6 ir 7 straipsnių nuostatas<text:s/></text:span><text:span text:style-name="T291">ar</text:span><text:span text:style-name="T292"><text:s/></text:span><text:span text:style-name="T293">patvirtintas veislės pavadinimas neatitinka šio Įstatymo 18 straipsnyje nustatytų reikalavimų</text:span><text:span text:style-name="T294">;“.</text:span></text:p>
        <text:p text:style-name="P295"><text:span text:style-name="T296">2</text:span><text:span text:style-name="T297">. Pakeisti 23 straipsnio 2 dalį ir ją išdėstyti taip:</text:span></text:p>
        <text:p text:style-name="P298"><text:span text:style-name="T299">„</text:span><text:span text:style-name="T300">2</text:span><text:span text:style-name="T301">. Saugomų veislių sąrašo tvarkytojas, nustatęs šio straipsnio 1 dalyje nurodytas aplinkybes, priima sprendimą pripažinti veislės teisinę apsaugą negaliojančia ir apie tai raštu praneša<text:s/></text:span><text:span text:style-name="T302">pareiškėjui.“</text:span></text:p>
        <text:p text:style-name="P303"/>
        <text:p text:style-name="P304"><text:span text:style-name="T305">13</text:span><text:span text:style-name="T306"><text:s/>straipsnis.<text:s/></text:span><text:span text:style-name="T307">24</text:span><text:span text:style-name="T308"><text:s/>straipsnio pakeitimas</text:span></text:p>
        <text:p text:style-name="P309"><text:span text:style-name="T310">1</text:span><text:span text:style-name="T311">. Pakeisti 24 straipsnio 1 dalies 1 punktą ir jį išdėstyti taip:</text:span></text:p>
        <text:p text:style-name="P312"><text:span text:style-name="T313">„</text:span><text:span text:style-name="T314">1</text:span><text:span text:style-name="T315">) pareiškėjas Saugomų veislių sąrašo tvarkytojui pateikia raštišką prašymą išbraukti veislę iš Saugomų veislių sąrašo</text:span><text:span text:style-name="T316">;“.</text:span></text:p>
        <text:p text:style-name="P317"><text:span text:style-name="T318">2</text:span><text:span text:style-name="T319">. Pripažinti netekusiu galios 24 straipsnio 1 dalies 5 punktą.</text:span></text:p>
        <text:p text:style-name="P320"/>
        <text:p text:style-name="P321"><text:span text:style-name="T322">14</text:span><text:span text:style-name="T323"><text:s/>straipsnis.<text:s/></text:span><text:span text:style-name="T324">25</text:span><text:span text:style-name="T325"><text:s/>straipsnio pripažinimas netekusiu galios</text:span></text:p>
        <text:p text:style-name="P326"><text:span text:style-name="T327">Pripažinti netekusiu galios 25 straipsnį.</text:span></text:p>
        <text:p text:style-name="P328"/>
        <text:p text:style-name="P329"><text:span text:style-name="T330">15</text:span><text:span text:style-name="T331"><text:s/>straipsnis.<text:s/></text:span><text:span text:style-name="T332">26</text:span><text:span text:style-name="T333"><text:s/>straipsnio pakeitimas</text:span></text:p>
        <text:p text:style-name="P334"><text:span text:style-name="T335">Pakeisti 26 straipsni</text:span><text:span text:style-name="T336">o 2 dalį ir ją išdėstyti taip:</text:span></text:p>
        <text:p text:style-name="P337"><text:span text:style-name="T338">„</text:span><text:span text:style-name="T339">2</text:span><text:span text:style-name="T340">. Asmeniui, nesudariusiam licencinės sutarties dėl veislės, kuriai suteikta teisinė apsauga, dauginamosios medžiagos panaudojimo, draudžiama atlikti bet kokius šio straipsnio 1 dalyje nurodytus veiksmus, susijusius su saugomos veislės dauginamąja medžiaga.</text:span><text:span text:style-name="T341">“<text:s/></text:span></text:p>
        <text:p text:style-name="P342"/>
        <text:p text:style-name="P343"><text:span text:style-name="T344">16</text:span><text:span text:style-name="T345"><text:s/>straipsnis.<text:s/></text:span><text:span text:style-name="T346">28 straipsnio pakeitimas</text:span></text:p>
        <text:p text:style-name="P347"><text:span text:style-name="T348">Pakeisti 28 straipsnį ir jį išdėstyti taip:</text:span></text:p>
        <text:p text:style-name="P349"><text:span text:style-name="T350">„</text:span><text:span text:style-name="T351">28</text:span><text:span text:style-name="T352"><text:s/>straipsnis.<text:s/></text:span><text:span text:style-name="T353">Selekcininko teisių išimtys</text:span></text:p>
        <text:p text:style-name="P354"><text:span text:style-name="T355">1</text:span><text:span text:style-name="T356">. Veislė gali būti naudojama be selekcininko sutikimo:</text:span></text:p>
        <text:p text:style-name="P357"><text:span text:style-name="T358">1</text:span><text:span text:style-name="T359">) asmeniniams poreikiams, nesiekiant komercinių</text:span><text:span text:style-name="T360"><text:s/>tikslų;</text:span></text:p>
        <text:p text:style-name="P361"><text:span text:style-name="T362">2</text:span><text:span text:style-name="T363">) moksliniams tikslams;</text:span></text:p>
        <text:p text:style-name="P364"><text:span text:style-name="T365">3</text:span><text:span text:style-name="T366">) naujoms veislėms kurti ir šio Įstatymo 26 straipsnyje nurodytiems veiksmams su šiomis veislėmis atlikti, išskyrus atvejus, kai taikomos šio Įstatymo 27 straipsnio nuostatos.</text:span></text:p>
        <text:p text:style-name="P367"><text:span text:style-name="T368">2</text:span><text:span text:style-name="T369">.<text:s/></text:span><text:span text:style-name="T370">Žemės</text:span><text:span text:style-name="T371"><text:s/>naudotojai gali naudot</text:span><text:span text:style-name="T372">i saugomą veislę be selekcininko sutikimo, kai:</text:span></text:p>
        <text:p text:style-name="P373"><text:span text:style-name="T374">1</text:span><text:span text:style-name="T375">) savo naudojamoje žemėje išaugintos saugomos veislės derliaus dauginamąją medžiagą naudoja savo reikmėms;</text:span></text:p>
        <text:p text:style-name="P376"><text:span text:style-name="T377">2</text:span><text:span text:style-name="T378">) moka selekcinį užmokestį selekcininkui. Šio užmokesčio dydis ir mokėjimo tvarka nustatomi p</text:span><text:span text:style-name="T379">areiškėjo ir žemės naudotojo tarpusavio susitarimu. Jei tokio susitarimo nėra, užmokestis turi sudaryti 50 proc. vidutinio licencinio užmokesčio, mokamo Lietuvoje už tos pačios augalų rūšies sertifikuojamos žemiausios kategorijos dauginamąją medžiagą.</text:span></text:p>
        <text:p text:style-name="P380"><text:span text:style-name="T381">3</text:span><text:span text:style-name="T382">. Šio straipsnio 2 dalies nuostatos taikomos žemės naudotojams tik tais atvejais, kai jie:</text:span></text:p>
        <text:p text:style-name="P383"><text:span text:style-name="T384">1</text:span><text:span text:style-name="T385">) augina<text:s/></text:span><text:span text:style-name="T386">savo</text:span><text:span text:style-name="T387"><text:s/>naudojamoje žemėje šių rūšių augalus: avižas, miežius, rugius, minkštuosius ir kietuosius kviečius, kvietrugius, rapsus, linus (išskyrus pluoštinius), žirnius, pupas, vikius, lubinus, liucernas, bulves;</text:span></text:p>
        <text:p text:style-name="P388"><text:span text:style-name="T389">2</text:span><text:span text:style-name="T390">) savo naudojamoje žemėje išaugintos šios dalie</text:span><text:span text:style-name="T391">s 1 punkte nurodytų rūšių Lietuvoje saugomos veislės (išskyrus hibridinę ar sintetinę veislę) dauginamąją medžiagą naudoja tolesniam dauginimui savo naudojamoje žemėje.</text:span></text:p>
        <text:p text:style-name="P392"><text:span text:style-name="T393">4</text:span><text:span text:style-name="T394">.<text:s/></text:span><text:span text:style-name="T395">Žemės</text:span><text:span text:style-name="T396"><text:s/>naudotojai gali nemokėti šio straipsnio 2 dalies 2 punkte nurodyto užmok</text:span><text:span text:style-name="T397">esčio, jeigu jų naudojamos žemės<text:s/></text:span><text:span text:style-name="T398">plotas</text:span><text:span text:style-name="T399"><text:s/></text:span><text:span text:style-name="T400">neviršija žemės ūkio ministro nustatyto dydžio.</text:span></text:p>
        <text:p text:style-name="P401"><text:span text:style-name="T402">5</text:span><text:span text:style-name="T403">.<text:s/></text:span><text:span text:style-name="T404">Žemės</text:span><text:span text:style-name="T405"><text:s/>naudotojai, dauginantys saugomų veislių dauginamąją medžiagą, pareiškėjų reikalavimu privalo jiems pateikti duomenis apie saugomos veislės dauginamosios me</text:span><text:span text:style-name="T406">džiagos naudojimą.“</text:span></text:p>
        <text:p text:style-name="P407"/>
        <text:p text:style-name="P408"><text:span text:style-name="T409">17</text:span><text:span text:style-name="T410"><text:s/>straipsnis.<text:s/></text:span><text:span text:style-name="T411">32 straipsnio pakeitimas</text:span></text:p>
        <text:p text:style-name="P412"><text:span text:style-name="T413">Pakeisti 32 straipsnio 3 dalį ir ją išdėstyti taip:</text:span></text:p>
        <text:p text:style-name="P414"><text:span text:style-name="T415">„</text:span><text:span text:style-name="T416">3</text:span><text:span text:style-name="T417">. Š</text:span><text:span text:style-name="T418">io Įstatymo 34 straipsnyje nurodyti licencinės sutarties duomenys<text:s/></text:span><text:span text:style-name="T419">įrašomi Licencinių sutarčių registravimo žurnale</text:span><text:span text:style-name="T420"><text:s/>Saugomų</text:span><text:span text:style-name="T421"><text:s/></text:span><text:span text:style-name="T422">veislių sąrašo tvarkytojo nustatyta tvarka</text:span><text:span text:style-name="T423">.<text:s/></text:span><text:span text:style-name="T424">Prieš trečiuosius asmenis licencinė sutartis gali būti panaudota ir jiems sukelia teisines pasekmes tik tuo atveju, kai jos duomenys įrašyti į Licencinių sutarčių registravimo žurnalą.“</text:span></text:p>
        <text:p text:style-name="P425"/>
        <text:p text:style-name="P426"><text:span text:style-name="T427">18</text:span><text:span text:style-name="T428"><text:s/>straipsnis.<text:s/></text:span><text:span text:style-name="T429">35 straipsnio pripažinimas netekusiu galios</text:span></text:p>
        <text:p text:style-name="P430"><text:span text:style-name="T431">Pripažinti netekusiu galios 35 straipsnį.</text:span></text:p>
        <text:p text:style-name="P432"/>
        <text:p text:style-name="P433"><text:span text:style-name="T434">19</text:span><text:span text:style-name="T435"><text:s/>straipsnis.<text:s/></text:span><text:span text:style-name="T436">38 straipsnio pakeitimas</text:span></text:p>
        <text:p text:style-name="P437"><text:span text:style-name="T438">Pakeisti 38 straipsnį ir jį išdėstyti taip:</text:span></text:p>
        <text:p text:style-name="P439"><text:span text:style-name="T440">„</text:span><text:span text:style-name="T441">38</text:span><text:span text:style-name="T442"><text:s/>straipsnis.</text:span><text:span text:style-name="T443"><text:s/></text:span><text:span text:style-name="T444">Paraiškų ekspertizių, sprendimų priėmimo, ap</text:span><text:span text:style-name="T445">skundimo ir skundų nagrinėjimo</text:span><text:span text:style-name="T446"><text:s/>tvarka</text:span></text:p>
        <text:p text:style-name="P447"><text:span text:style-name="T448">1</text:span><text:span text:style-name="T449">.<text:s/></text:span><text:span text:style-name="T450">Paraiškos ekspertizės, veislės pavadinimo patvirtinimo ir keitimo, veislės teisinės apsaugos suteikimo, pripažinimo negaliojančia ir panaikinimo procedūros,</text:span><text:span text:style-name="T451"><text:s/>Saugomų veislių sąrašo tvarkytojo sprendimų priėmimo t</text:span><text:span text:style-name="T452">varka ir terminai, pranešimų apie priimtus sprendimus pateikimo terminai ir sprendimų apskundimo terminai ir tvarka nustatomi Saugomų veislių sąrašo nuostatuose. Šiuos nuostatus</text:span><text:span text:style-name="T453"><text:s/>tvirtina Saugomų veislių sąrašo tvarkytojas.<text:s/></text:span></text:p>
        <text:p text:style-name="P454"><text:span text:style-name="T455">2</text:span><text:span text:style-name="T456">.</text:span><text:span text:style-name="T457"><text:s/>Saugomų veislių sąrašo tv</text:span><text:span text:style-name="T458">arkytojo sprendimai skundžiami Apeliacinei tarybai, o Apeliacinės tarybos sprendimai – teismui</text:span><text:span text:style-name="T459">.“</text:span></text:p>
        <text:p text:style-name="P460"/>
        <text:p text:style-name="P461"><text:span text:style-name="T462">20</text:span><text:span text:style-name="T463"><text:s/>straipsnis.<text:s/></text:span><text:span text:style-name="T464">41</text:span><text:span text:style-name="T465"><text:s/>straipsnio pakeitimas</text:span></text:p>
        <text:p text:style-name="P466"><text:span text:style-name="T467">Pakeisti 41 straipsnio 1 dalies pirmąją pastraipą ir ją išdėstyti taip:</text:span></text:p>
        <text:p text:style-name="P468"><text:span text:style-name="T469">„</text:span><text:span text:style-name="T470">1</text:span><text:span text:style-name="T471">. Pareiškėjai, gindami savo<text:s/></text:span><text:span text:style-name="T472">teises, taip pat licenciatai, gindami jiems suteiktas teises, įstatymų nustatyta tvarka turi teisę kreiptis į teismą ir reikalauti:“.</text:span></text:p>
        <text:p text:style-name="P473"/>
        <text:p text:style-name="P474"><text:span text:style-name="T475">21</text:span><text:span text:style-name="T476"><text:s/>straipsnis.<text:s/></text:span><text:span text:style-name="T477">41</text:span><text:span text:style-name="T478">7</text:span><text:span text:style-name="T479"><text:s/>straipsnio pripažinimas netekusiu galios</text:span></text:p>
        <text:p text:style-name="P480"><text:span text:style-name="T481">Pripažinti netekusiu galios<text:s/></text:span><text:span text:style-name="T482">41</text:span><text:span text:style-name="T483">7</text:span><text:span text:style-name="T484"><text:s/>straipsnį.</text:span></text:p>
        <text:p text:style-name="P485"/>
        <text:p text:style-name="P486"/>
        <text:p text:style-name="P487"><text:span text:style-name="T488">22</text:span><text:span text:style-name="T489"><text:s/>straipsnis.<text:s/></text:span><text:span text:style-name="T490">Įstatymo įsigaliojimas ir įgyvendinimas</text:span></text:p>
        <text:p text:style-name="P491"><text:span text:style-name="T492">1</text:span><text:span text:style-name="T493">. Šis įstatymas, išskyrus šio straipsnio 2 dalį, įsigalioja 2021 m. rugsėjo 1 d.<text:s/></text:span></text:p>
        <text:p text:style-name="P494"><text:span text:style-name="T495">2</text:span><text:span text:style-name="T496">. Lietuvos Respublikos Vyriausybė, Lietuvos Respublikos žemės ūkio ministras ir jo įgaliota institucija iki</text:span><text:span text:style-name="T497"><text:s/>2021 m. rugpjūčio 31 d. priima šio įstatymo įgyvendinamuosius teisės aktus.</text:span></text:p>
        <text:p text:style-name="P498"/>
        <text:p text:style-name="P499"><text:span text:style-name="T500">Skelbiu šį Lietuvos Respublikos Seimo priimtą įstatymą.</text:span></text:p>
        <text:p text:style-name="P501"/>
        <text:p text:style-name="P502"/>
        <text:p text:style-name="P503"/>
        <text:p text:style-name="P504"><text:span text:style-name="T505">Respublikos Prezidentas</text:span><text:span text:style-name="T506"><text:tab/></text:span><text:span text:style-name="T5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4-26T13:31:00Z</meta:creation-date>
    <dc:date>2021-04-26T13:31:00Z</dc:date>
    <meta:print-date>2021-04-15T08:57:00Z</meta:print-date>
    <meta:template xlink:href="Normal.dotm" xlink:type="simple"/>
    <meta:editing-cycles>2</meta:editing-cycles>
    <meta:editing-duration>PT0S</meta:editing-duration>
    <meta:document-statistic meta:page-count="7" meta:paragraph-count="208" meta:word-count="1460" meta:character-count="13561" meta:row-count="307" meta:non-whitespace-character-count="12309"/>
  </office:meta>
</office:document-meta>
</file>