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letter-spacing="0.0555in"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fo:language="de" fo:country="DE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2022 M. LAIDOS APYVARTINIŲ EURŲ MONETŲ NUMIZMATINIO RINKINIO PARDAVIMO PRADŽIOS DATOS NUSTATYMO</text:p>
      <text:p text:style-name="P8"/>
      <text:p text:style-name="P9">2021 m. gruodžio 21 d. Nr. 03-222</text:p>
      <text:p text:style-name="P10">Vilnius</text:p>
      <text:p text:style-name="P11"/>
      <text:p text:style-name="P12"/>
      <text:p text:style-name="P13"><text:span text:style-name="T14">Vadovaudamasi Lietuvos banko valdybos 2021 m. vasario <text:s/>11 d. nutarimu Nr. 03-16<text:s/></text:span><text:span text:style-name="T15">„Dėl Lietuvos banko kolekcinių eurų monetų, proginių su Lietuvos nacionaline puse eurų monetų ir apyvartinių eurų monetų numizmatinių rinkinių išleidimo 2022 m. plano patvirtinimo“</text:span><text:span text:style-name="T16"><text:s/>patvirtintu Lietuvos banko kolekcinių eurų monetų, proginių su Lietuvos nacionaline puse eurų monetų ir apyvartinių eurų monetų numizmatinių rinkinių išleidimo 2022 m. planu,<text:s/></text:span><text:span text:style-name="T17">Lietuvos banko valdyba<text:s/></text:span><text:span text:style-name="T18">nutari</text:span><text:span text:style-name="T19">a:</text:span></text:p>
      <text:p text:style-name="P20"><text:span text:style-name="T21">Nustatyti, kad 2022 m. laidos apyvartinių eurų monetų numizmatinio rinkinio,<text:s/></text:span><text:span text:style-name="T22">kurį sudaro po vieną<text:s/></text:span><text:span text:style-name="T23">2022 m. laidos<text:s/></text:span><text:span text:style-name="T24">1, 2, 5, 10, 20 ir 50 euro centų, 1 ir 2 eurų su Lietuvos nacionaline puse apyvartinę monetą, pardavimo pradžios data –<text:s/></text:span><text:span text:style-name="T25">2022 m. sausio 19 d.<text:s/></text:span></text:p>
      <text:p text:style-name="P26"/>
      <text:h text:style-name="P27" text:outline-level="3"/>
      <text:h text:style-name="P28" text:outline-level="3"/>
      <text:h text:style-name="P29" text:outline-level="3"/>
      <text:h text:style-name="P30" text:outline-level="3"><text:span text:style-name="T31">Valdybos pirmininkas</text:span><text:span text:style-name="T32"><text:tab/></text:span><text:span text:style-name="T33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1-12-23T08:43:00Z</meta:creation-date>
    <dc:date>2021-12-23T08:4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103" meta:character-count="946" meta:row-count="25" meta:non-whitespace-character-count="852"/>
  </office:meta>
</office:document-meta>
</file>