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text-align="justify" fo:text-indent="0.5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597in">
        <style:tab-stops>
          <style:tab-stop style:type="left" style:position="0.562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62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62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fo:language="en" fo:country="GB"/>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in"/>
          <style:tab-stop style:type="left" style:position="0.8125in"/>
          <style:tab-stop style:type="left" style:position="0.875in"/>
          <style:tab-stop style:type="left" style:position="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1in" fo:text-indent="-0.5in">
        <style:tab-stops>
          <style:tab-stop style:type="left" style:position="-1in"/>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in" fo:text-indent="-0.5in">
        <style:tab-stops>
          <style:tab-stop style:type="left" style:position="-1in"/>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1in" fo:text-indent="-0.5in">
        <style:tab-stops>
          <style:tab-stop style:type="left" style:position="-1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1in" fo:text-indent="-0.5in">
        <style:tab-stops>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1in" fo:text-indent="-0.5in">
        <style:tab-stops>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00"/>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 style:type="left" style:position="0.5in"/>
          <style:tab-stop style:type="left" style:position="0.93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62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62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in"/>
          <style:tab-stop style:type="left" style:position="1.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111in" fo:text-indent="0.5in">
        <style:tab-stops>
          <style:tab-stop style:type="left" style:position="0in"/>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111in" fo:text-indent="0.5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right="0.0111in"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4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margin-left="4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center" fo:margin-left="2.8555in">
        <style:tab-stops/>
      </style:paragraph-properties>
      <style:text-properties fo:color="#000000" style:font-size-complex="12pt"/>
    </style:style>
    <style:style style:name="P663" style:parent-style-name="Normal" style:family="paragraph">
      <style:paragraph-properties fo:text-align="center" fo:margin-left="0.5625in">
        <style:tab-stops/>
      </style:paragraph-properties>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paragraph-properties fo:text-align="justify">
        <style:tab-stops>
          <style:tab-stop style:type="left" style:position="0in"/>
        </style:tab-stops>
      </style:paragraph-properties>
      <style:text-properties style:font-size-complex="12pt"/>
    </style:style>
    <style:style style:name="P666" style:parent-style-name="Normal" style:family="paragraph">
      <style:paragraph-properties fo:text-align="justify" fo:text-indent="0.5in">
        <style:tab-stops>
          <style:tab-stop style:type="left" style:position="0.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tab-stops>
          <style:tab-stop style:type="left" style:position="0.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margin-left="0.375in">
        <style:tab-stops>
          <style:tab-stop style:type="left" style:position="0.375in"/>
        </style:tab-stops>
      </style:paragraph-properties>
      <style:text-properties style:font-size-complex="12pt" style:language-asian="lt" style:country-asian="LT"/>
    </style:style>
    <style:style style:name="TableColumn682" style:family="table-column">
      <style:table-column-properties style:column-width="2.343in"/>
    </style:style>
    <style:style style:name="TableColumn683" style:family="table-column">
      <style:table-column-properties style:column-width="2.6493in"/>
    </style:style>
    <style:style style:name="TableColumn684" style:family="table-column">
      <style:table-column-properties style:column-width="1.6902in"/>
    </style:style>
    <style:style style:name="Table681" style:family="table">
      <style:table-properties style:width="6.6826in" fo:margin-left="-0.0104in" table:align="left"/>
    </style:style>
    <style:style style:name="TableRow685" style:family="table-row">
      <style:table-row-properties style:min-row-height="0.527in"/>
    </style:style>
    <style:style style:name="TableCell68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75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ableCell6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ableCell69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700" style:family="table-row">
      <style:table-row-properties/>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70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05" style:parent-style-name="Normal" style:family="paragraph">
      <style:paragraph-properties fo:text-align="center">
        <style:tab-stops>
          <style:tab-stop style:type="left" style:position="0.75in"/>
        </style:tab-stops>
      </style:paragraph-properties>
    </style:style>
    <style:style style:name="T706" style:parent-style-name="DefaultParagraphFont" style:family="text">
      <style:text-properties style:font-name-asian="Calibri" style:letter-kerning="true" style:font-size-complex="12pt" style:language-asian="lt" style:country-asian="LT"/>
    </style:style>
    <style:style style:name="TableRow707" style:family="table-row">
      <style:table-row-properties/>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711"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12" style:parent-style-name="Normal" style:family="paragraph">
      <style:paragraph-properties fo:text-align="center">
        <style:tab-stops>
          <style:tab-stop style:type="left" style:position="0.75in"/>
        </style:tab-stops>
      </style:paragraph-properties>
    </style:style>
    <style:style style:name="T713" style:parent-style-name="DefaultParagraphFont" style:family="text">
      <style:text-properties style:font-name-asian="Calibri" style:letter-kerning="true" style:font-size-complex="12pt" style:language-asian="lt" style:country-asian="LT"/>
    </style:style>
    <style:style style:name="TableRow714" style:family="table-row">
      <style:table-row-properties/>
    </style:style>
    <style:style style:name="P715" style:parent-style-name="Normal" style:family="paragraph">
      <style:text-properties style:font-size-complex="12pt" style:language-asian="lt" style:country-asian="LT"/>
    </style:style>
    <style:style style:name="TableCell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71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19" style:parent-style-name="Normal" style:family="paragraph">
      <style:paragraph-properties fo:text-align="center">
        <style:tab-stops>
          <style:tab-stop style:type="left" style:position="0.75in"/>
        </style:tab-stops>
      </style:paragraph-properties>
    </style:style>
    <style:style style:name="T720" style:parent-style-name="DefaultParagraphFont" style:family="text">
      <style:text-properties style:font-name-asian="Calibri" style:letter-kerning="true" style:font-size-complex="12pt" style:language-asian="lt" style:country-asian="LT"/>
    </style:style>
    <style:style style:name="TableRow721" style:family="table-row">
      <style:table-row-properties/>
    </style:style>
    <style:style style:name="P722" style:parent-style-name="Normal" style:family="paragraph">
      <style:text-properties style:font-size-complex="12pt" style:language-asian="lt" style:country-asian="LT"/>
    </style:style>
    <style:style style:name="TableCell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72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26" style:parent-style-name="Normal" style:family="paragraph">
      <style:paragraph-properties fo:text-align="center">
        <style:tab-stops>
          <style:tab-stop style:type="left" style:position="0.75in"/>
        </style:tab-stops>
      </style:paragraph-properties>
    </style:style>
    <style:style style:name="T727" style:parent-style-name="DefaultParagraphFont" style:family="text">
      <style:text-properties style:font-name-asian="Calibri" style:letter-kerning="true" style:font-size-complex="12pt" style:language-asian="lt" style:country-asian="LT"/>
    </style:style>
    <style:style style:name="TableRow728" style:family="table-row">
      <style:table-row-properties/>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31" style:parent-style-name="Normal" style:family="paragraph">
      <style:paragraph-properties fo:text-align="end">
        <style:tab-stops>
          <style:tab-stop style:type="left" style:position="0.75in"/>
        </style:tab-stops>
      </style:paragraph-properties>
    </style:style>
    <style:style style:name="T732" style:parent-style-name="DefaultParagraphFont" style:family="text">
      <style:text-properties style:font-name-asian="Calibri" fo:color="#000000" style:font-size-complex="12pt" style:language-asian="lt" style:country-asian="LT"/>
    </style:style>
    <style:style style:name="TableCell73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734" style:parent-style-name="Normal" style:family="paragraph">
      <style:paragraph-properties fo:text-align="center">
        <style:tab-stops>
          <style:tab-stop style:type="left" style:position="0.75in"/>
        </style:tab-stops>
      </style:paragraph-properties>
    </style:style>
    <style:style style:name="T735" style:parent-style-name="DefaultParagraphFont" style:family="text">
      <style:text-properties style:font-name-asian="Calibri" style:letter-kerning="true" style:font-size-complex="12pt" style:language-asian="lt" style:country-asian="LT"/>
    </style:style>
    <style:style style:name="TableRow736" style:family="table-row">
      <style:table-row-properties/>
    </style:style>
    <style:style style:name="TableCell73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75in"/>
        </style:tab-stops>
      </style:paragraph-properties>
      <style:text-properties style:font-name-asian="Calibri" fo:color="#000000" style:font-size-complex="12pt" style:language-asian="lt" style:country-asian="LT"/>
    </style:style>
    <style:style style:name="TableCell73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40"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741"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742"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743" style:parent-style-name="Normal" style:family="paragraph">
      <style:paragraph-properties fo:text-align="justify" fo:margin-left="0.5in">
        <style:tab-stops>
          <style:tab-stop style:type="left" style:position="0.25in"/>
        </style:tab-stops>
      </style:paragraph-properties>
    </style:style>
    <style:style style:name="P744" style:parent-style-name="Normal" style:family="paragraph">
      <style:paragraph-properties fo:text-align="justify" fo:text-indent="0.5in">
        <style:tab-stops>
          <style:tab-stop style:type="left" style:position="0.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6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75in" fo:text-indent="0.4923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75in" fo:text-indent="0.4923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791" style:parent-style-name="Normal" style:family="paragraph">
      <style:paragraph-properties fo:text-align="justify" fo:margin-left="0.5in">
        <style:tab-stops>
          <style:tab-stop style:type="left" style:position="0.3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 LIETUVOS BANKO VALDYBOS 2015 M. SPALIO 29 D. NUTARIMO NR. 03-164 „DĖL LIETUVOS BANKO MOKĖJIMO SISTEMOS<text:s/></text:span><text:span text:style-name="T16">CENTROLINK</text:span><text:span text:style-name="T17"><text:s/>VEIKIMO TAISYKLIŲ PATVIRTINIMO“ PAKEITIMO</text:span></text:p>
      <text:p text:style-name="P18"/>
      <text:p text:style-name="P19">2023 m. gegužės 30 d. Nr. 03-101</text:p>
      <text:p text:style-name="P20">Vilnius</text:p>
      <text:p text:style-name="P21"/>
      <text:p text:style-name="P22"/>
      <text:p text:style-name="P23"/>
      <text:p text:style-name="P24"><text:span text:style-name="T25">Lietuvos banko valdyba n u t a r i a:</text:span></text:p>
      <text:p text:style-name="P26"><text:span text:style-name="T27">1</text:span><text:span text:style-name="T28">.</text:span><text:span text:style-name="T29"><text:tab/>Pakeisti Lietuvos banko mokėjimo sistemos<text:s/></text:span><text:span text:style-name="T30">CENTROlink</text:span><text:span text:style-name="T31"><text:s/>veikimo taisykles, patvirtintas Lietuvos banko valdybos 2015 m. spalio 29 d. nutarimu Nr. 03-164 „Dėl Lietuvos banko mokėjimo sistemos<text:s/></text:span><text:span text:style-name="T32">CENTROlink<text:s/></text:span><text:span text:style-name="T33">veikimo taisyklių patvirtinimo“:</text:span></text:p>
      <text:p text:style-name="P34"><text:span text:style-name="T35">1.1</text:span><text:span text:style-name="T36">.</text:span><text:span text:style-name="T37"><text:tab/>Pakeisti 2 punktą ir jį išdėstyti taip:</text:span></text:p>
      <text:p text:style-name="P38"><text:span text:style-name="T39">„</text:span><text:span text:style-name="T40">2</text:span><text:span text:style-name="T41">.<text:s/></text:span><text:span text:style-name="T42"><text:tab/>Neatskiriamos Taisyklių dalys:</text:span></text:p>
      <text:p text:style-name="P43"><text:span text:style-name="T44">2.1</text:span><text:span text:style-name="T45">.</text:span><text:span text:style-name="T46"><text:tab/>Sistemos paslaugų įkainiai ir atsiskaitymo už suteiktas paslaugas tvarkos aprašas (1 priedas);</text:span></text:p>
      <text:p text:style-name="P47"><text:span text:style-name="T48">2.2</text:span><text:span text:style-name="T49">.</text:span><text:span text:style-name="T50"><text:tab/>Teisinių nuomonių dėl dalyvavimo Lietuvos banko mokėjimo sistemoje CENTROlink bendrosios sąlygos – nuomonė dėl gebėjimų (2 priedas);</text:span></text:p>
      <text:p text:style-name="P51"><text:span text:style-name="T52">2.3</text:span><text:span text:style-name="T53">.</text:span><text:span text:style-name="T54"><text:tab/>Teisinių nuomonių dėl dalyvavimo Lietuvos banko mokėjimo sistemoje CENTROlink bendrosios sąlygos – nuomonė dėl šalies (3 priedas);</text:span></text:p>
      <text:p text:style-name="P55"><text:span text:style-name="T56">2.4</text:span><text:span text:style-name="T57">.</text:span><text:span text:style-name="T58"><text:tab/>Mokėjimo sistemos CENTROlink dalyvio registracijos forma (4 priedas);</text:span></text:p>
      <text:p text:style-name="P59"><text:span text:style-name="T60">2.5</text:span><text:span text:style-name="T61">.</text:span><text:span text:style-name="T62"><text:tab/>Nuostolių kompensavimo tvarkos aprašas (5 priedas);</text:span></text:p>
      <text:p text:style-name="P63"><text:span text:style-name="T64">2.6</text:span><text:span text:style-name="T65">.</text:span><text:span text:style-name="T66"><text:tab/>Minimalaus finansinio užstato dydžio apskaičiavimo tvarkos aprašas (6 priedas).“</text:span></text:p>
      <text:p text:style-name="P67"><text:span text:style-name="T68">1.2</text:span><text:span text:style-name="T69">.</text:span><text:span text:style-name="T70"><text:tab/>Pripažinti netekusiu galios 3.12 papunktį.</text:span></text:p>
      <text:p text:style-name="P71"><text:span text:style-name="T72">1.3</text:span><text:span text:style-name="T73">.</text:span><text:span text:style-name="T74"><text:tab/>Buvusius 3.13–3.20 papunkčius laikyti atitinkamai 3.12–3.19 papunkčiais.</text:span></text:p>
      <text:p text:style-name="P75"><text:span text:style-name="T76">1.4</text:span><text:span text:style-name="T77">.</text:span><text:span text:style-name="T78"><text:tab/>Papildyti 3.20 papunkčiu:</text:span></text:p>
      <text:p text:style-name="P79"><text:span text:style-name="T80">„</text:span><text:span text:style-name="T81">3.20</text:span><text:span text:style-name="T82">.</text:span><text:span text:style-name="T83"><text:tab/></text:span><text:span text:style-name="T84">realaus laiko atskirųjų atsiskaitymų specialioji lėšų sąskaita (RLAA SLS)</text:span><text:span text:style-name="T85"><text:s/>– TARGET sąskaita didelės vertės realaus laiko atskiriesiems atsiskaitymams;“.</text:span></text:p>
      <text:p text:style-name="P86"><text:span text:style-name="T87">1.5</text:span><text:span text:style-name="T88">.</text:span><text:span text:style-name="T89"><text:tab/>Pakeisti 3.24 papunktį ir jį išdėstyti taip:</text:span></text:p>
      <text:p text:style-name="P90"><text:span text:style-name="T91">„</text:span><text:span text:style-name="T92">3.24</text:span><text:span text:style-name="T93">.</text:span><text:span text:style-name="T94"><text:tab/>TARGET</text:span><text:span text:style-name="T95"><text:s/>– mokėjimo sistema, teikianti realiojo laiko atskirųjų atsiskaitymų eurais paslaugą;“.</text:span></text:p>
      <text:p text:style-name="P96"><text:span text:style-name="T97">1.6</text:span><text:span text:style-name="T98">.</text:span><text:span text:style-name="T99"><text:tab/>Pakeisti 3.25 papunktį ir jį išdėstyti taip:</text:span></text:p>
      <text:p text:style-name="P100"><text:span text:style-name="T101">„</text:span><text:span text:style-name="T102">3.25</text:span><text:span text:style-name="T103">.</text:span><text:span text:style-name="T104"><text:tab/></text:span><text:span text:style-name="T105">TARGET-LIETUVOS BANKAS</text:span><text:span text:style-name="T106"><text:s/>– Lietuvos banko TARGET komponento sistema;“.</text:span></text:p>
      <text:p text:style-name="P107"><text:span text:style-name="T108">1.7</text:span><text:span text:style-name="T109">.</text:span><text:span text:style-name="T110"><text:tab/>Papildyti 3.30 papunkčiu:</text:span></text:p>
      <text:p text:style-name="P111"><text:span text:style-name="T112">„</text:span><text:span text:style-name="T113">3.30</text:span><text:span text:style-name="T114">.<text:s/></text:span><text:span text:style-name="T115">TIPS</text:span><text:span text:style-name="T116"><text:s/>– TARGET sistema momentiniams mokėjimams vykdyti.</text:span><text:span text:style-name="T117">“</text:span></text:p>
      <text:p text:style-name="P118"><text:span text:style-name="T119">1.8</text:span><text:span text:style-name="T120">.</text:span><text:span text:style-name="T121"><text:tab/>Pakeisti 4 punktą ir jį išdėstyti taip:</text:span></text:p>
      <text:p text:style-name="P122"><text:span text:style-name="T123">„</text:span><text:span text:style-name="T124">4</text:span><text:span text:style-name="T125">.</text:span><text:span text:style-name="T126"><text:tab/>Kitos Taisyklėse vartojamos sąvokos turi tą pačią prasmę kaip ir Dalyvavimo mokėjimo sistemoje TARGET-LIETUVOS BANKAS taisyklėse, patvirtintose Lietuvos banko valdybos 2022 m. spalio 11 d. nutarimu Nr. 03-150 „Dėl Dalyvavimo mokėjimo sistemoje TARGET-LIETUVOS BANKAS taisyklių patvirtinimo“, Lietuvos Respublikos atsiskaitymų baigtinumo mokėjimo ir vertybinių popierių atsiskaitymo sistemose įstatyme, Lietuvos Respublikos finansinio užtikrinimo susitarimų įstatyme, Lietuvos Respublikos mokėjimų įstatyme, Lietuvos<text:s/></text:span><text:soft-page-break/><text:span text:style-name="T127">Respublikos finansų įstaigų įstatyme ir Lietuvos Respublikos ekonominių ir kitų tarptautinių sankcijų įgyvendinimo įstatyme.“</text:span></text:p>
      <text:p text:style-name="P128"><text:span text:style-name="T129">1.9</text:span><text:span text:style-name="T130">.</text:span><text:span text:style-name="T131"><text:tab/>Pakeisti 7.1 papunktį ir jį išdėstyti taip:</text:span></text:p>
      <text:p text:style-name="P132"><text:span text:style-name="T133">„</text:span><text:span text:style-name="T134">7.1</text:span><text:span text:style-name="T135">.</text:span><text:span text:style-name="T136"><text:tab/>TARGET, kurioje įvykdomas tiesioginių dalyvių galutinis atsiskaitymas;“.</text:span></text:p>
      <text:p text:style-name="P137"><text:span text:style-name="T138">1.10</text:span><text:span text:style-name="T139">.</text:span><text:span text:style-name="T140"><text:tab/>Papildyti 7.4 papunkčiu:</text:span></text:p>
      <text:p text:style-name="P141"><text:span text:style-name="T142">„</text:span><text:span text:style-name="T143">7.4</text:span><text:span text:style-name="T144">. TIPS sistema, per kurią keičiamasi SCT<text:s/></text:span><text:span text:style-name="T145">Inst</text:span><text:span text:style-name="T146"><text:s/>mokėjimo nurodymais su kitais TARGET dalyviais.“</text:span></text:p>
      <text:p text:style-name="P147"><text:span text:style-name="T148">1.11</text:span><text:span text:style-name="T149">.</text:span><text:span text:style-name="T150"><text:tab/>Pakeisti 11 punktą ir jį išdėstyti taip:</text:span></text:p>
      <text:p text:style-name="P151"><text:span text:style-name="T152">„</text:span><text:span text:style-name="T153">11</text:span><text:span text:style-name="T154">.</text:span><text:span text:style-name="T155"><text:tab/>Taisyklių 9 ir 10 punktuose išvardyti asmenys, išskyrus Lietuvos banką, norintys tapti tiesioginiais dalyviais, pateikia Sistemos operatoriui Taisyklių 4 priede nustatytos formos prašymą dalyvauti Sistemoje, paraišką dalyvauti STEP2 sistemoje ir privalo atitikti šiuos techninius ir teisinius reikalavimus:</text:span></text:p>
      <text:p text:style-name="P156"><text:span text:style-name="T157">11.1</text:span><text:span text:style-name="T158">.</text:span><text:span text:style-name="T159"><text:tab/>turėti atpažinimo kodą (BIC) pagal LST ISO 9362:2015 standartą „Bankininkystė. Telekomunikacijų kanalais perduodami bankiniai pranešimai. Identifikacinis įmonės kodas (BIC) (tapatus ISO 9362:2014 „</text:span><text:span text:style-name="T160">Banking – Banking telecommunication messages – Business identifier code</text:span><text:span text:style-name="T161"><text:s/>(BIC)“);</text:span></text:p>
      <text:p text:style-name="P162"><text:span text:style-name="T163">11.2</text:span><text:span text:style-name="T164">.</text:span><text:span text:style-name="T165"><text:tab/>identifikuoti savo ir savo klientų sąskaitų numerius pagal ISO 13616-1:2020 standartą „</text:span><text:span text:style-name="T166">Financial services – International bank account number (IBAN) – Part 1: Structure of the IBAN</text:span><text:span text:style-name="T167">“;</text:span></text:p>
      <text:p text:style-name="P168"><text:span text:style-name="T169">11.3</text:span><text:span text:style-name="T170">.</text:span><text:span text:style-name="T171"><text:tab/>dalyvauti tiesiogiai ar netiesiogiai TARGET ir suteikti Lietuvos bankui įgaliojimą debetuoti savo RLAA SLS sąskaitą arba užtikrinti, kad įgaliojimą debetuoti RLAA SLS sąskaitą suteiks kitas TARGET dalyvis;</text:span></text:p>
      <text:p text:style-name="P172"><text:span text:style-name="T173">11.4</text:span><text:span text:style-name="T174">.</text:span><text:span text:style-name="T175"><text:tab/>suteikti Lietuvos bankui įgaliojimus atstovauti jam STEP2 ir (arba) RT1 sistemoje;</text:span></text:p>
      <text:p text:style-name="P176"><text:span text:style-name="T177">11.5</text:span><text:span text:style-name="T178">.</text:span><text:span text:style-name="T179"><text:tab/>prisijungti prie susitarimo dėl SEPA kredito pervedimo schemos laikymosi ir (arba) susitarimo dėl SEPA tiesioginio debeto pagrindinės schemos laikymosi, ir (arba) susitarimo dėl<text:s/></text:span><text:soft-page-break/><text:span text:style-name="T180">SEPA momentinio kredito pervedimo schemos laikymosi, užsiregistruojant Europos mokėjimų taryboje;</text:span></text:p>
      <text:p text:style-name="P181"><text:span text:style-name="T182">11.6</text:span><text:span text:style-name="T183">.</text:span><text:span text:style-name="T184"><text:tab/>įgaliotiems asmenims suteikti Lietuvos banko elektroninio sertifikavimo sistemoje sudarytus skaitmeninio parašo sertifikatus;</text:span></text:p>
      <text:p text:style-name="P185"><text:span text:style-name="T186">11.7</text:span><text:span text:style-name="T187">.</text:span><text:span text:style-name="T188"><text:tab/>turėti parengtą techninę ir sisteminę programinę įrangą, atlikti testavimo procedūras, įrodančias jų pasirengimą veikti pagal Sistemos operatoriaus techninėje dokumentacijoje nustatytus reikalavimus;</text:span></text:p>
      <text:p text:style-name="P189"><text:span text:style-name="T190">11.8</text:span><text:span text:style-name="T191">.</text:span><text:span text:style-name="T192"><text:tab/>turėti pakankamus technologinius sistemos išteklius ir turėti sistemas bei procedūras operacinei rizikai valdyti;</text:span></text:p>
      <text:p text:style-name="P193"><text:span text:style-name="T194">11.9</text:span><text:span text:style-name="T195">.</text:span><text:span text:style-name="T196"><text:tab/>pateikti Taisyklių 2 priede numatytą nuomonę dėl gebėjimų (jeigu tokia nebuvo pateikta anksčiau) ir, jeigu yra įsteigtas ne EEE, Taisyklių 3 priede numatytą nuomonę dėl šalies. Nuomonės dėl šalies nereikia pateikti, jeigu Lietuvos bankas tuo metu dėl tos šalies turi galiojančią teisinę nuomonę;</text:span></text:p>
      <text:p text:style-name="P197"><text:span text:style-name="T198">11.10</text:span><text:span text:style-name="T199">.</text:span><text:span text:style-name="T200"><text:tab/>informuoti savo klientus, kad mokėjimo nurodymuose ir mokėjimo valdymo nurodymuose pateikti asmens duomenys bus tvarkomi Sistemoje;</text:span></text:p>
      <text:p text:style-name="P201"><text:span text:style-name="T202">11.11</text:span><text:span text:style-name="T203">.</text:span><text:span text:style-name="T204"><text:tab/>naudos gavėjai ir vadovai turi būti nepriekaištingos reputacijos. Vadovai ir pinigų plovimo prevencijos atitikties pareigūnai turi turėti kvalifikaciją ir patirtį, leidžiančią tinkamai eiti pareigas. Vertinant naudos gavėjų ir vadovų nepriekaištingą reputaciją,<text:s/></text:span><text:span text:style-name="T205">mutatis mutandis</text:span><text:span text:style-name="T206"><text:s/>taikomos Lietuvos Respublikos bankų įstatymo 34 straipsnio 12 ir 13 dalių nuostatos;</text:span></text:p>
      <text:p text:style-name="P207"><text:span text:style-name="T208">11.12</text:span><text:span text:style-name="T209">. turėti pakankamas ir efektyvias teisines ir organizacines priemones, skirtas pinigų plovimo, teroristų finansavimo, sukčiavimo prevencijai ir tarptautinių sankcijų įgyvendinimui užtikrinti, taip pat tai pagrindžiančias ir tinkamai dokumentuotas procedūras;</text:span></text:p>
      <text:p text:style-name="P210"><text:span text:style-name="T211">11.13</text:span><text:span text:style-name="T212">.</text:span><text:span text:style-name="T213"><text:tab/>savo veikla nekelti atsiskaitymo, operacinės, veiklos ir reputacijos rizikos Sistemai.“</text:span></text:p>
      <text:p text:style-name="P214"><text:span text:style-name="T215">1.12</text:span><text:span text:style-name="T216">.</text:span><text:span text:style-name="T217"><text:tab/><text:s/>Pakeisti 13 punktą ir jį išdėstyti taip:</text:span></text:p>
      <text:p text:style-name="P218"><text:span text:style-name="T219">„</text:span><text:span text:style-name="T220">13</text:span><text:span text:style-name="T221">.</text:span><text:span text:style-name="T222"><text:tab/>Netiesioginiams dalyviams taikomi Taisyklių 11.1, 11.2, 11.4, 11.5, 11.8 ir 11.10–11.13 papunkčių reikalavimai.“</text:span></text:p>
      <text:p text:style-name="P223"><text:span text:style-name="T224">1.13</text:span><text:span text:style-name="T225">.</text:span><text:span text:style-name="T226"><text:tab/>Pakeisti 15 punktą ir jį išdėstyti taip:</text:span></text:p>
      <text:p text:style-name="P227"><text:span text:style-name="T228">„</text:span><text:span text:style-name="T229">15</text:span><text:span text:style-name="T230">.</text:span><text:span text:style-name="T231"><text:tab/>Tiesioginis dalyvis, norėdamas įregistruoti savo netiesioginį dalyvį Sistemos operatoriui pateikia užpildytą Taisyklių 4 priedo registracijos formą ir netiesioginio dalyvio prašymą dėl dalyvavimo STEP2 sistemoje.“</text:span></text:p>
      <text:p text:style-name="P232"><text:span text:style-name="T233">1.14</text:span><text:span text:style-name="T234">.</text:span><text:span text:style-name="T235"><text:tab/>Pakeisti 17 punktą ir jį išdėstyti taip:</text:span></text:p>
      <text:p text:style-name="P236"><text:span text:style-name="T237">„</text:span><text:span text:style-name="T238">17</text:span><text:span text:style-name="T239">.</text:span><text:span text:style-name="T240"><text:tab/>ABIC turėtojus registruoti Sistemoje turi teisę tik tie Sistemos dalyviai, kurie turi RLAA SLS sąskaitą TARGET-LIETUVOS BANKAS sistemoje.“</text:span></text:p>
      <text:p text:style-name="P241"><text:span text:style-name="T242">1.15</text:span><text:span text:style-name="T243">.</text:span><text:span text:style-name="T244"><text:tab/>Pakeisti 18 punktą ir jį išdėstyti taip:</text:span></text:p>
      <text:p text:style-name="P245"><text:span text:style-name="T246">„</text:span><text:span text:style-name="T247">18</text:span><text:span text:style-name="T248">.</text:span><text:span text:style-name="T249"><text:tab/>ABIC turėtoju gali tapti juridinis asmuo, neįregistruotas Sistemoje kaip tiesioginis ar netiesioginis dalyvis, sudaręs atitinkamą sutartį su tiesioginiu dalyviu ir atitinkantis Taisyklių 11.1, 11.2, 11.4–11.9 ir 11.11–11.13 papunkčiuose nurodytus reikalavimus. ABIC turėtojais gali tapti ir tie juridiniai asmenys, kurie neturi teisės tapti tiesioginiais arba netiesioginiais Sistemos dalyviais.“</text:span></text:p>
      <text:p text:style-name="P250"><text:span text:style-name="T251">1.16</text:span><text:span text:style-name="T252">.</text:span><text:span text:style-name="T253"><text:tab/>Pakeisti 19 punktą ir jį išdėstyti taip:</text:span></text:p>
      <text:p text:style-name="P254"><text:span text:style-name="T255">„</text:span><text:span text:style-name="T256">19</text:span><text:span text:style-name="T257">.</text:span><text:span text:style-name="T258"><text:tab/>Tiesioginis dalyvis, norėdamas įregistruoti ABIC turėtoją, Sistemos operatoriui pateikia užpildytą Taisyklių 4 priede nustatytą registracijos formą ir ABIC turėtojo prašymą dėl dalyvavimo STEP2 sistemoje.“</text:span></text:p>
      <text:p text:style-name="P259"><text:span text:style-name="T260">1.17</text:span><text:span text:style-name="T261">.</text:span><text:span text:style-name="T262"><text:tab/>Pakeisti 22 punktą ir jį išdėstyti taip:</text:span></text:p>
      <text:p text:style-name="P263"><text:span text:style-name="T264">„</text:span><text:span text:style-name="T265">22</text:span><text:span text:style-name="T266">.</text:span><text:span text:style-name="T267"><text:tab/>Sprendimą dėl dalyvavimo Sistemoje Lietuvos bankas priima ne vėliau kaip per 15 darbo dienų nuo visų reikalingų dokumentų pateikimo ir patikslinimų arba paaiškinimų, kuriuos asmuo, norintis tapti Sistemos dalyviu, privalo pateikti pagal Lietuvos banko paklausimus. Visa informacija pateikta siekiant prisijungti prie Sistemos yra konfidenciali ir gali būti naudojama tik Lietuvos banko funkcijoms atlikti.“</text:span></text:p>
      <text:p text:style-name="P268"><text:span text:style-name="T269">1.18</text:span><text:span text:style-name="T270">.</text:span><text:span text:style-name="T271"><text:tab/>Papildyti 22</text:span><text:span text:style-name="T272">1</text:span><text:span text:style-name="T273"><text:s/>punktu:</text:span></text:p>
      <text:p text:style-name="P274"><text:span text:style-name="T275">„</text:span><text:span text:style-name="T276">22</text:span><text:span text:style-name="T277">1</text:span><text:span text:style-name="T278">.</text:span><text:span text:style-name="T279"><text:s/></text:span><text:span text:style-name="T280">Lietuvos bankas, atsižvelgdamas į asmens, siekiančio tapti Sistemos dalyviu pasirengimą teikti mokėjimo paslaugas ar veiklos mastą, turi teisę priimti sprendimą atidėti asmens vertinimą iki tam tikros datos arba tam tikrų aplinkybių atsiradimo.“</text:span></text:p>
      <text:p text:style-name="P281"><text:span text:style-name="T282">1.19</text:span><text:span text:style-name="T283">.</text:span><text:span text:style-name="T284"><text:tab/>Pakeisti 23 punktą ir jį išdėstyti taip:</text:span></text:p>
      <text:p text:style-name="P285"><text:span text:style-name="T286">„</text:span><text:span text:style-name="T287">23</text:span><text:span text:style-name="T288">.</text:span><text:span text:style-name="T289"><text:tab/>Jeigu Lietuvos bankas atsisako patenkinti prašymą dėl dalyvavimo Sistemoje, jis ne vėliau kaip per 5 darbo dienas nuo sprendimo priėmimo dienos privalo apie tai pranešti prašymą pateikusiam asmeniui. Be kitų Taisyklėse nurodytų pagrindų, atsisakyti patenkinti prašymą dėl dalyvavimo Sistemoje Lietuvos bankas gali, jeigu asmuo, siekiantis tapti Sistemos dalyviu:</text:span></text:p>
      <text:p text:style-name="P290"><text:span text:style-name="T291">23.1</text:span><text:span text:style-name="T292">.</text:span><text:span text:style-name="T293"><text:tab/>neteikia mokėjimo paslaugų;</text:span></text:p>
      <text:p text:style-name="P294"><text:span text:style-name="T295">23.2</text:span><text:span text:style-name="T296">.</text:span><text:span text:style-name="T297"><text:tab/>vykdo arba planuoja vykdyti itin mažai mokėjimų arba planuojami mokėjimų kiekiai yra nepagrįsti;</text:span></text:p>
      <text:p text:style-name="P298"><text:span text:style-name="T299">23.3</text:span><text:span text:style-name="T300">.</text:span><text:span text:style-name="T301"><text:tab/>pagal pateiktus dokumentus, Lietuvos banko nuomone, prisiima Lietuvos bankui nepriimtiną pinigų plovimo, teroristų finansavimo ir sukčiavimo prevencijos</text:span><text:span text:style-name="T302"><text:s/>riziką</text:span><text:span text:style-name="T303">.“</text:span></text:p>
      <text:p text:style-name="P304"><text:span text:style-name="T305">1.20</text:span><text:span text:style-name="T306">.</text:span><text:span text:style-name="T307"><text:tab/>Pakeisti 30.4 papunktį ir jį išdėstyti taip:</text:span></text:p>
      <text:p text:style-name="P308"><text:span text:style-name="T309">„</text:span><text:span text:style-name="T310">30.4</text:span><text:span text:style-name="T311">.</text:span><text:span text:style-name="T312"><text:tab/>sustabdomas Sistemos dalyvio dalyvavimas TARGET arba apribojama RLAA SLS</text:span><text:span text:style-name="T313"><text:s/></text:span><text:span text:style-name="T314">sąskaita, iš kurios pervedamos lėšos į FU sąskaitą;“.</text:span></text:p>
      <text:p text:style-name="P315"><text:span text:style-name="T316">1.21</text:span><text:span text:style-name="T317">.</text:span><text:span text:style-name="T318"><text:tab/>Pakeisti 30.8 papunktį ir jį išdėstyti taip:</text:span></text:p>
      <text:p text:style-name="P319"><text:span text:style-name="T320">„</text:span><text:span text:style-name="T321">30.8</text:span><text:span text:style-name="T322">.</text:span><text:span text:style-name="T323"><text:tab/>Sistemos dalyvio priežiūrą atliekanti institucija priima sprendimą taikyti poveikio priemones Sistemos dalyviui dėl netinkamo operacinės rizikos valdymo, netinkamos pinigų plovimo, teroristų finansavimo, sukčiavimo prevencijos ar netinkamo tarptautinių sankcijų įgyvendinimo;“.</text:span></text:p>
      <text:p text:style-name="P324"><text:span text:style-name="T325">1.22</text:span><text:span text:style-name="T326">.</text:span><text:span text:style-name="T327"><text:tab/>Papildyti 30.9 papunkčiu:</text:span></text:p>
      <text:p text:style-name="P328"><text:span text:style-name="T329">„</text:span><text:span text:style-name="T330">30.9</text:span><text:span text:style-name="T331">.<text:s/></text:span><text:span text:style-name="T332"><text:tab/>esant įtarimų, kad Sistemos dalyvis netinkamai laikosi pinigų plovimo, teroristų finansavimo, sukčiavimo prevencijos ar tarptautinių sankcijų įgyvendinimo reikalavimų arba nepateikia duomenų, pateikia neišsamius duomenis arba kitaip vengia pateikti išsamius duomenis apie tai, kaip laikomasi šių reikalavimų;“.</text:span></text:p>
      <text:p text:style-name="P333"><text:span text:style-name="T334">1.23</text:span><text:span text:style-name="T335">.</text:span><text:span text:style-name="T336"><text:tab/>Pakeisti 37.3 papunktį ir jį išdėstyti taip:</text:span></text:p>
      <text:p text:style-name="P337"><text:span text:style-name="T338">„</text:span><text:span text:style-name="T339">37.3</text:span><text:span text:style-name="T340">.</text:span><text:span text:style-name="T341"><text:tab/><text:s/>atlikus Taisyklių 37.1 ir 37.2 papunkčiuose nurodytas operacijas, FU ir (arba) FU<text:s/></text:span><text:span text:style-name="T342">Inst</text:span><text:span text:style-name="T343"><text:s/>sąskaitoje likusios lėšos grąžinamos į Sistemos dalyvio, kurio dalyvavimas Sistemoje nutrauktas, RLAA SLS sąskaitą, jeigu Sistemos dalyvis raštu nenurodo kitaip. Jeigu Sistemos dalyvio dalyvavimas sistemoje TARGET taip pat nutraukiamas, FU ir (arba) FU<text:s/></text:span><text:span text:style-name="T344">Inst</text:span><text:span text:style-name="T345"><text:s/>sąskaitoje likusios lėšos turi būti pervedamos per 15 dienų, bet Lietuvos bankas gali pratęsti šį laikotarpį iki 2 mėnesių.“</text:span></text:p>
      <text:p text:style-name="P346"><text:span text:style-name="T347">1.24</text:span><text:span text:style-name="T348">.</text:span><text:span text:style-name="T349"><text:tab/>Papildyti 46.5 papunkčiu:</text:span></text:p>
      <text:p text:style-name="P350"><text:span text:style-name="T351">„</text:span><text:span text:style-name="T352">46.5</text:span><text:span text:style-name="T353">.</text:span><text:span text:style-name="T354"><text:tab/>prašyti Sistemos dalyvių pateikti informaciją ir dokumentus apie naudos gavėjus, patronuojamąsias ir patronuojančiąsias įmones, valdymo organų narius, pinigų plovimo prevencijos pareigūnus, verslo modelį, klientų portfelio sandarą, taikomas pinigų plovimo, teroristų finansavimo, sukčiavimo prevencijos ir tarptautinių sankcijų įgyvendinimo priemones, institucijų, prižiūrinčių Sistemos dalyvio veiklą, atliekamus tyrimus ir patikrinimus;“.</text:span></text:p>
      <text:p text:style-name="P355"><text:span text:style-name="T356">1.25</text:span><text:span text:style-name="T357">.</text:span><text:span text:style-name="T358"><text:tab/>Papildyti 46.6 papunkčiu:</text:span></text:p>
      <text:p text:style-name="P359"><text:span text:style-name="T360">„</text:span><text:span text:style-name="T361">46.6</text:span><text:span text:style-name="T362">.<text:s/></text:span><text:span text:style-name="T363"><text:tab/>atsisakyti patenkinti prašymą dėl dalyvavimo Sistemoje, jeigu paraiškos teikimo metu asmuo, siekiantis tapti Sistemos dalyviu, turi jo veiklą prižiūrinčių institucijų paskirtų galiojančių poveikio priemonių dėl netinkamo pinigų plovimo, teroristų finansavimo, sukčiavimo prevencijos ar tarptautinių sankcijų įgyvendinimo arba yra žinoma, kad paraiškos pateikimo metu institucijos, prižiūrinčios įstaigos veiklą, atlieka asmens, siekiančio tapti Sistemos dalyviu, tyrimą ar patikrinimą.“</text:span></text:p>
      <text:p text:style-name="P364"><text:span text:style-name="T365">1.26</text:span><text:span text:style-name="T366">.</text:span><text:span text:style-name="T367"><text:tab/>Pakeisti 50 punktą ir jį išdėstyti taip:</text:span></text:p>
      <text:p text:style-name="P368"><text:span text:style-name="T369">„</text:span><text:span text:style-name="T370">50</text:span><text:span text:style-name="T371">.</text:span><text:span text:style-name="T372"><text:tab/>Lietuvos bankas valdydamas rizikas ir įgyvendindamas teisės aktuose numatytus lėšų disponavimo apribojimus, gali nustatyti tiesioginiam dalyviui minimalų finansinio užstato dydį. Minimalaus finansinio užstato dydžio apskaičiavimo tvarka nustatyta Taisyklių 6 priede.ׅ“</text:span></text:p>
      <text:p text:style-name="P373"><text:span text:style-name="T374">1.27</text:span><text:span text:style-name="T375">.</text:span><text:span text:style-name="T376"><text:tab/>Pakeisti 53.7 papunktį ir jį išdėstyti taip:</text:span></text:p>
      <text:p text:style-name="P377"><text:span text:style-name="T378">„</text:span><text:span text:style-name="T379">53.7</text:span><text:span text:style-name="T380">.</text:span><text:span text:style-name="T381"><text:tab/>Taisyklių 1 priede nustatyta tvarka gauti iš Lietuvos banko informaciją apie apskaičiuotą užmokestį už mokėjimo nurodymų apdorojimą ir jų įskaitymą Sistemoje. Išaiškėjus užmokesčio sumos apskaičiavimo klaidai, reikalauti ją ištaisyti;“.</text:span></text:p>
      <text:p text:style-name="P382"><text:span text:style-name="T383">1.28</text:span><text:span text:style-name="T384">.</text:span><text:span text:style-name="T385"><text:tab/>Pakeisti 54.1 papunktį ir jį išdėstyti taip:</text:span></text:p>
      <text:p text:style-name="P386"><text:span text:style-name="T387">„</text:span><text:span text:style-name="T388">54.1</text:span><text:span text:style-name="T389">.</text:span><text:span text:style-name="T390"><text:tab/>mokėti Taisyklių 1 priede nustatyta tvarka už Sistemos suteiktas paslaugas nustatytą užmokestį;“.</text:span></text:p>
      <text:p text:style-name="P391"><text:span text:style-name="T392">1.29</text:span><text:span text:style-name="T393">.</text:span><text:span text:style-name="T394"><text:tab/>Pakeisti 54.2 papunktį ir jį išdėstyti taip:</text:span></text:p>
      <text:p text:style-name="P395"><text:span text:style-name="T396">„</text:span><text:span text:style-name="T397">54.2</text:span><text:span text:style-name="T398">. ne vėliau kaip per 3 darbo dienas elektroninio pašto adresais centrolink@lb.lt ir ridcompliance@lb.lt informuoti Lietuvos banką apie savo pavadinimo, kodo, patronuojančiųjų įmonių, galutinių naudos gavėjų, vadovo, buveinės rekvizitų, licencijos arba kito priežiūros institucijos išduoto dokumento, įrodančio Sistemos dalyvio teisę teikti mokėjimo arba investicines paslaugas, pasikeitimus, taip pat apie sau, patronuojamosioms ir patronuojančiosioms įmonėms, vadovams, galutiniams naudos gavėjams pradėtus ikiteisminius tyrimus, teisėsaugos institucijų, teismų ar veiklos priežiūrą atliekančių institucijų skirtas poveikio priemones, susijusias su finansinių paslaugų teikimu, pinigų plovimo, teroristų finansavimo, sukčiavimo prevencijos ar tarptautinių sankcijų įgyvendinimu, veiklos priežiūrą atliekančių institucijų pradėtus ir dar nebaigtus tyrimus dėl šių reikalavimų įgyvendinimo, verslo plano, rizikos apetito pokyčius ir kitos informacijos, pateiktos Lietuvos bankui siekiant prisijungti prie Sistemos, esminius pasikeitimus;“.</text:span></text:p>
      <text:p text:style-name="P399"><text:span text:style-name="T400">1.30</text:span><text:span text:style-name="T401">.</text:span><text:span text:style-name="T402"><text:tab/>Pakeisti 54.4 papunktį ir jį išdėstyti taip:</text:span></text:p>
      <text:p text:style-name="P403"><text:span text:style-name="T404">„</text:span><text:span text:style-name="T405">54.4</text:span><text:span text:style-name="T406">.</text:span><text:span text:style-name="T407"><text:tab/>iš anksto pasirūpinti, kad FU ir (arba) FU<text:s/></text:span><text:span text:style-name="T408">Inst</text:span><text:span text:style-name="T409"><text:s/>sąskaitoje būtų pakankamas finansinis užstatas tomis dienomis, kai sistemoje TARGET yra poilsio diena ir tą dieną lėšų pervedimai iš RLAA SLS sąskaitų negalimi;“.</text:span></text:p>
      <text:p text:style-name="P410"><text:span text:style-name="T411">1.31</text:span><text:span text:style-name="T412">.</text:span><text:span text:style-name="T413"><text:tab/>Pakeisti 54.8 papunktį ir jį išdėstyti taip:</text:span></text:p>
      <text:p text:style-name="P414"><text:span text:style-name="T415">„</text:span><text:span text:style-name="T416">54.8</text:span><text:span text:style-name="T417">.</text:span><text:span text:style-name="T418"><text:tab/>stebėti aktualią informaciją apie į Sistemą pateiktus savo mokėjimo nurodymus ir jų apdorojimo rezultatus, į Sistemą pateiktų ir tiesioginiam dalyviui skirtų mokėjimo nurodymų<text:s/></text:span><text:soft-page-break/><text:span text:style-name="T419">įskaitymo informaciją, stebėti, valdyti savo FU ir (arba) FU<text:s/></text:span><text:span text:style-name="T420">Inst<text:s/></text:span><text:span text:style-name="T421">sąskaitos likutį, prireikus papildyti savo FU sąskaitą likvidumo pervedimo mokėjimais iš RLAA SLS sąskaitos, o FU<text:s/></text:span><text:span text:style-name="T422">Inst</text:span><text:span text:style-name="T423"><text:s/>sąskaitą – iš FU sąskaitos;“.</text:span></text:p>
      <text:p text:style-name="P424"><text:span text:style-name="T425">1.32</text:span><text:span text:style-name="T426">.</text:span><text:span text:style-name="T427"><text:tab/>Pakeisti 59 punktą ir jį išdėstyti taip:</text:span></text:p>
      <text:p text:style-name="P428"><text:span text:style-name="T429">„</text:span><text:span text:style-name="T430">59</text:span><text:span text:style-name="T431">. Sutartyje gali būti numatyta, kad FU sąskaitoje laikomos lėšos įtraukiamos į Sistemos dalyvio privalomąsias atsargas, jeigu jam taikomas Europos Centrinio Banko teisės aktų nustatytas privalomųjų atsargų reikalavimas. Tokiu atveju už į Sistemos dalyvio privalomąsias atsargas įtrauktų lėšų laikymą FU sąskaitoje atlyginama taip, kaip atlyginama už privalomųjų atsargų laikymą. Už į privalomąsias atsargas neįtrauktų lėšų laikymą FU sąskaitoje taikomas Taisyklių 69 punkte nustatytas atlygis, mokamas Taisyklėse nustatyta tvarka. Nuo 2023 m. lapkričio 1 d. FU ir (arba) FU<text:s/></text:span><text:span text:style-name="T432">Inst</text:span><text:span text:style-name="T433"><text:s/>sąskaitoje laikomos lėšos neįtraukiamos į Sistemos dalyvio privalomąsias atsargas.“</text:span></text:p>
      <text:p text:style-name="P434"><text:span text:style-name="T435">1.33</text:span><text:span text:style-name="T436">.</text:span><text:span text:style-name="T437"><text:tab/>Pakeisti 64 punktą ir jį išdėstyti taip:</text:span></text:p>
      <text:p text:style-name="P438"><text:span text:style-name="T439">„</text:span><text:span text:style-name="T440">64</text:span><text:span text:style-name="T441">.</text:span><text:span text:style-name="T442"><text:tab/>Sistemos dalyviai, kuriems atidarytos FU sąskaitos, pateikia Lietuvos bankui nurodymą kiekvienos paslaugos teikimo dienos pradžioje pervesti į jas iš nurodytų<text:s/></text:span><text:span text:style-name="T443">RLAA SLS</text:span><text:span text:style-name="T444"><text:s/>sąskaitų finansinius užstatus ir dienos metu lėšų pervedimais užtikrina, kad finansinio užstato pakaks tiesioginio dalyvio, įskaitant per jį veikiančius netiesioginius dalyvius ir ABIC turėtojus, susidarančiam grynajam įsipareigojimui padengti. Jeigu Sistemos dalyvis nėra sistemos TARGET dalyvis, jis gali pateikti papildomą finansinį užstatą arba atsiimti jo dalį pervedimais iš kitų Sistemoje ir (arba) sistemoje TARGET-LIETUVOS BANKAS dalyvaujančių mokėjimo paslaugų teikėjų. Bet kokios sumos, sumokėtos į FU ir (arba) FU</text:span><text:span text:style-name="T445"><text:s/>Inst</text:span><text:span text:style-name="T446"><text:s/>sąskaitą, vien dėl to, kad yra įmokėtos, yra neatšaukiamai be jokių apribojimų įkeistos kaip finansinio užtikrinimo neperduodant užstato nuosavybės teisės susitarimo priemonė, užtikrinanti, kad įsipareigojimai bus visiškai įvykdyti.“</text:span></text:p>
      <text:p text:style-name="P447"><text:span text:style-name="T448">1.34</text:span><text:span text:style-name="T449">.</text:span><text:span text:style-name="T450"><text:tab/>Pakeisti 65 punktą ir jį išdėstyti taip:</text:span></text:p>
      <text:p text:style-name="P451"><text:span text:style-name="T452">„</text:span><text:span text:style-name="T453">65</text:span><text:span text:style-name="T454">.</text:span><text:span text:style-name="T455"><text:tab/>Lietuvos bankas pagal tiesioginių dalyvių nurodymus nurašyti lėšas iš RLAA SLS sąskaitų į jų FU sąskaitas kiekvienos paslaugos teikimo dienos pradžioje atlieka Sistemos dalyvių<text:s/></text:span><text:soft-page-break/><text:span text:style-name="T456">nurodytus lėšų pervedimus. Jeigu į FU sąskaitą buvo nepagrįstai įrašytos arba iš jos nurašytos lėšos, Lietuvos bankas, nustatęs šią klaidą ir apie tai informavęs Sistemos dalyvį, ją ištaiso.“</text:span></text:p>
      <text:p text:style-name="P457"><text:span text:style-name="T458">1.35</text:span><text:span text:style-name="T459">.</text:span><text:span text:style-name="T460"><text:tab/>Pakeisti 69 punktą ir jį išdėstyti taip:</text:span></text:p>
      <text:p text:style-name="P461"><text:span text:style-name="T462">„</text:span><text:span text:style-name="T463">69</text:span><text:span text:style-name="T464">. Už FU ir (arba) FU</text:span><text:span text:style-name="T465"><text:s/>Inst</text:span><text:span text:style-name="T466"><text:s/>sąskaitose laikomą finansinį užstatą Sistemos dalyviams atlyginama taikant 0 proc. palūkanų normą arba palūkanų normą, lygią palūkanų normai už naudojimąsi indėlių galimybe, taikant tą dydį, kuris yra mažesnis.“</text:span></text:p>
      <text:p text:style-name="P467"><text:span text:style-name="T468">1.36</text:span><text:span text:style-name="T469">.</text:span><text:span text:style-name="T470"><text:tab/>Pakeisti 73 punktą ir jį išdėstyti taip:</text:span></text:p>
      <text:p text:style-name="P471"><text:span text:style-name="T472">„</text:span><text:span text:style-name="T473">73</text:span><text:span text:style-name="T474">.</text:span><text:span text:style-name="T475"><text:tab/>SCT mokėjimo nurodymai ir SDD mokėjimo nurodymai vykdomi tomis dienomis, kai veikia sistema TARGET Lietuvos banko mokėjimo sistemos CENTROlink tvarkaraštyje (toliau – Sistemos tvarkaraštis) nustatytu laiku.“</text:span></text:p>
      <text:p text:style-name="P476"><text:span text:style-name="T477">1.37</text:span><text:span text:style-name="T478">.</text:span><text:span text:style-name="T479"><text:tab/>Pakeisti 88 punktą ir jį išdėstyti taip:</text:span></text:p>
      <text:p text:style-name="P480"><text:span text:style-name="T481">„</text:span><text:span text:style-name="T482">88</text:span><text:span text:style-name="T483">. Paslaugos teikimo dieną Sistemos tvarkaraštyje numatytu laiku pradedami apdoroti tie Sistemos dalyviams skirti SCT mokėjimo nurodymai, kuriuose atsiskaitymo diena yra kita paslaugos teikimo diena (prasidėjusi nauja diena, kai veikia sistema TARGET). Vykdomi tik tie mokėjimo nurodymai, kurių formuojamam grynajam įsipareigojimui padengti pakanka lėšų FU sąskaitoje. Kitiems SEPA gavėjams skirti SCT mokėjimo nurodymai su nurodyta naujai prasidėjusios dienos, kai veikia sistema TARGET, atsiskaitymų data pradedami apdoroti Sistemos tvarkaraštyje nustatytu laiku, vykdant tarpuskaitą. Į tarpuskaitą įtraukiami tie nurodymai, kuriuos įvykdžius užtektų juos pateikusio Sistemos dalyvio finansinio užstato. Tarpuskaitos metu apskaičiuotos grynosios pozicijos iš karto apmokamos sistemoje TARGET. SCT mokėjimo nurodymai, kurie buvo apdoroti Sistemos tarpuskaitos metu, bus apdoroti STEP2 sistemoje kitos dienos ryte Sistemos tvarkaraštyje nustatytu laiku. Dėl lėšų trūkumo neįvykdyti SCT mokėjimo nurodymai lieka mokėjimo nurodymų eilėje laukti dienos operacijų fazės.“</text:span></text:p>
      <text:p text:style-name="P484"><text:span text:style-name="T485">1.38</text:span><text:span text:style-name="T486">.</text:span><text:span text:style-name="T487"><text:tab/>Pakeisti 109 punktą ir jį išdėstyti taip:</text:span></text:p>
      <text:p text:style-name="P488"><text:span text:style-name="T489">„</text:span><text:span text:style-name="T490">109</text:span><text:span text:style-name="T491">.</text:span><text:span text:style-name="T492"><text:tab/>Jeigu lėšų mokėtojas pasiekiamas per STEP2 sistemą, toks SDD mokėjimo nurodymas pirmiausia įvykdomas STEP2 sistemoje, o tada jis įvykdomas Sistemoje SDD mokėjimo<text:s/></text:span><text:soft-page-break/><text:span text:style-name="T493">nurodymą pateikusio Sistemos dalyvio grynąją poziciją padidinant reikalavimu, lygiu mokėjimo nurodyme nurodytai sumai.“</text:span></text:p>
      <text:p text:style-name="P494"><text:span text:style-name="T495">1.39</text:span><text:span text:style-name="T496">.</text:span><text:span text:style-name="T497"><text:tab/>Pakeisti 115 punktą ir jį išdėstyti taip:</text:span></text:p>
      <text:p text:style-name="P498"><text:span text:style-name="T499">„</text:span><text:span text:style-name="T500">115</text:span><text:span text:style-name="T501">.</text:span><text:span text:style-name="T502"><text:tab/>STEP2 sistemoje įvykdyta R instrukcija nebegali būti atmesta, todėl trūkstant finansinio užstato lėšų gali būti privalomai nurašomos lėšos iš Sistemos dalyviui atstovaujančio tiesioginio TARGET dalyvio<text:s/></text:span><text:span text:style-name="T503">RLAA SLS</text:span><text:span text:style-name="T504"><text:s/>sąskaitos. Jeigu Sistemos dalyviui atidaryta daugiau negu viena FU sąskaita ir vienoje iš jų nepakanka finansinio užstato Sistemos dalyvio įsipareigojimams padengti, trūkstamos lėšos pirmiausia nurašomos iš kitos Sistemos dalyviui atidarytos FU sąskaitos, susietos su Sistemos dalyvio BIC. Jeigu ir tada nepakanka lėšų Sistemos dalyvio įsipareigojimams padengti, trūkstamos lėšos nurašomos iš Sistemos dalyviui atstovaujančio tiesioginio TARGET dalyvio RLAA SLS sąskaitos.“</text:span></text:p>
      <text:p text:style-name="P505"><text:span text:style-name="T506">1.40</text:span><text:span text:style-name="T507">.</text:span><text:span text:style-name="T508"><text:tab/>Pakeisti 134 punktą ir jį išdėstyti taip:</text:span></text:p>
      <text:p text:style-name="P509"><text:span text:style-name="T510">„</text:span><text:span text:style-name="T511">134</text:span><text:span text:style-name="T512">.</text:span><text:span text:style-name="T513"><text:tab/>SCT ir SDD mokėjimo nurodymų priėmimas sustabdomas Sistemos tvarkaraštyje nustatytu laiku. Įvykdoma paslaugos teikimo dienos pabaigos procedūra, kurią sudaro paskutinė tarpuskaita, atsiskaitymas sistemoje TARGET ir dienos rezultatų ataskaitos sudarymas.“</text:span></text:p>
      <text:p text:style-name="P514"><text:span text:style-name="T515">1.41</text:span><text:span text:style-name="T516">.</text:span><text:span text:style-name="T517"><text:tab/>Pakeisti 136 punktą ir jį išdėstyti taip:</text:span></text:p>
      <text:p text:style-name="P518"><text:span text:style-name="T519">„</text:span><text:span text:style-name="T520">136</text:span><text:span text:style-name="T521">.</text:span><text:span text:style-name="T522"><text:tab/>Po paslaugos teikimo dienos pabaigos tarpuskaitos kiekvieno Sistemos dalyvio grynasis įsipareigojimas arba grynasis reikalavimas apmokamas sistemoje TARGET-LIETUVOS BANKAS. Jeigu Sistemos dalyvis nėra TARGET-LIETUVOS BANKAS tiesioginis dalyvis, pasibaigus dienos tarpuskaitai Sistemos dalyvio grynasis įsipareigojimas padengiamas iš jo FU sąskaitoje esančio užstato arba atitinkamoje FU sąskaitoje esantis užstatas padidinamas grynojo reikalavimo suma.“</text:span></text:p>
      <text:p text:style-name="P523"><text:span text:style-name="T524">1.42</text:span><text:span text:style-name="T525">.</text:span><text:span text:style-name="T526"><text:tab/>Pakeisti 139 punktą ir jį išdėstyti taip:</text:span></text:p>
      <text:p text:style-name="P527"><text:span text:style-name="T528">„</text:span><text:span text:style-name="T529">139</text:span><text:span text:style-name="T530">.</text:span><text:span text:style-name="T531"><text:tab/>Tiesioginiai TARGET dalyviai iš TARGET-LIETUVOS BANKAS sistemos gauna paslaugos teikimo dienos pabaigos rezultatų suvestinėse rodomas Sistemos operacijas.“</text:span></text:p>
      <text:p text:style-name="P532"><text:span text:style-name="T533">1.43</text:span><text:span text:style-name="T534">.</text:span><text:span text:style-name="T535"><text:tab/>Pakeisti 141.1 papunktį ir jį išdėstyti taip:</text:span></text:p>
      <text:p text:style-name="P536"><text:span text:style-name="T537">„</text:span><text:span text:style-name="T538">141.1</text:span><text:span text:style-name="T539">.</text:span><text:span text:style-name="T540"><text:tab/>pateikiant papildomą finansinį užstatą – Sistemos dalyvis gali tai atlikti papildęs FU sąskaitą iš RLAA SLS sąskaitų;“.</text:span></text:p>
      <text:p text:style-name="P541"><text:span text:style-name="T542">1.44</text:span><text:span text:style-name="T543">.</text:span><text:span text:style-name="T544"><text:tab/>Pakeisti 141.2 papunktį ir jį išdėstyti taip:</text:span></text:p>
      <text:p text:style-name="P545"><text:span text:style-name="T546">„</text:span><text:span text:style-name="T547">141.2</text:span><text:span text:style-name="T548">.</text:span><text:span text:style-name="T549"><text:tab/>atliekant galutį atsiskaitymą už įskaitymo rezultatus – tai atliekama TARGET, kurioje yra numatytos likvidumo rizikos valdymo priemonės;“.</text:span></text:p>
      <text:p text:style-name="P550"><text:span text:style-name="T551">1.45</text:span><text:span text:style-name="T552">.</text:span><text:span text:style-name="T553"><text:tab/>Pakeisti 146 punktą ir jį išdėstyti taip:</text:span></text:p>
      <text:p text:style-name="P554"><text:span text:style-name="T555">„</text:span><text:span text:style-name="T556">146</text:span><text:span text:style-name="T557">.</text:span><text:span text:style-name="T558"><text:tab/></text:span><text:span text:style-name="T559">Jeigu Sistemos dalyvis dėl Sistemos techninio sutrikimo patiria tiesioginių nuostolių, jis gali Taisyklių 5 priede nustatyta tvarka kreiptis į Lietuvos banką dėl tokių nuostolių kompensavimo</text:span><text:span text:style-name="T560">.“</text:span></text:p>
      <text:p text:style-name="P561"><text:span text:style-name="T562">1.46</text:span><text:span text:style-name="T563">.</text:span><text:span text:style-name="T564"><text:tab/>Pakeisti 153 punktą ir jį išdėstyti taip:</text:span></text:p>
      <text:p text:style-name="P565"><text:span text:style-name="T566">„</text:span><text:span text:style-name="T567">153</text:span><text:span text:style-name="T568">.</text:span><text:span text:style-name="T569"><text:tab/><text:s/>Lietuvos bankas yra Taisyklėse nurodytų asmens duomenų valdytojas ir tvarko duomenis vadovaudamasis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text:span></text:p>
      <text:p text:style-name="P570"><text:span text:style-name="T571">1.47</text:span><text:span text:style-name="T572">.</text:span><text:span text:style-name="T573"><text:tab/>Pakeisti 154 punktą ir jį išdėstyti taip:</text:span></text:p>
      <text:p text:style-name="P574"><text:span text:style-name="T575">„</text:span><text:span text:style-name="T576">154</text:span><text:span text:style-name="T577">.<text:s/></text:span><text:span text:style-name="T578">Asmens duomenis sudaro:</text:span></text:p>
      <text:p text:style-name="P579"><text:span text:style-name="T580">154.1</text:span><text:span text:style-name="T581">.</text:span><text:span text:style-name="T582"><text:tab/>mokėtojo vardas ir pavardė, asmens kodas, adreso šalis, adresas, gimimo data, gimimo vieta (administracinis regionas, miestas, šalis), pilietybė, gyvenamoji vieta (miestas), darbo pobūdis, banko kodas, sąskaitos numeris, gavėjo vardas ir pavardė, asmens kodas, adreso šalis, adresas, gimimo data, gimimo vieta (administracinis regionas, miestas šalis), pilietybė, gyvenamoji vieta (miestas), darbo pobūdis, banko kodas, sąskaitos numeris, mokėjimo suma, mokėjimo paskirtis ir kita mokėjimo nurodymuose bei mokėjimo valdymo nurodymuose pateikta informacija;</text:span></text:p>
      <text:p text:style-name="P583"><text:span text:style-name="T584">154.2</text:span><text:span text:style-name="T585">.</text:span><text:span text:style-name="T586"><text:tab/>Sistemos dalyvio arba asmens, siekiančio juo tapti, pateikiami įgaliotų asmenų vardai ir pavardės, telefonai ir elektroninio pašto adresai;</text:span></text:p>
      <text:p text:style-name="P587"><text:span text:style-name="T588">154.3</text:span><text:span text:style-name="T589">.</text:span><text:span text:style-name="T590"><text:tab/>Sistemos dalyvio arba asmens, siekiančio juo tapti, pateikiami vadovų ir naudos gavėjų vardai ir pavardės, pareigos, gimimo datos, duomenys apie naudos gavėjams ir vadovams taikomas teisėsaugos institucijų, teismų ar veiklos priežiūrą atliekančių institucijų poveikio priemones, susijusias su finansinių paslaugų teikimu. Šie duomenys gali būti gaunami ir iš viešai prieinamų šaltinių.“</text:span></text:p>
      <text:p text:style-name="P591"><text:span text:style-name="T592">1.48</text:span><text:span text:style-name="T593">.</text:span><text:span text:style-name="T594"><text:tab/>Pakeisti 155 punktą ir jį išdėstyti taip:</text:span></text:p>
      <text:p text:style-name="P595"><text:span text:style-name="T596">„</text:span><text:span text:style-name="T597">155</text:span><text:span text:style-name="T598">. Duomenų tvarkymo tikslas:</text:span></text:p>
      <text:p text:style-name="P599"><text:span text:style-name="T600">155.1</text:span><text:span text:style-name="T601">.</text:span><text:span text:style-name="T602"><text:tab/>užtikrinti Sistemos funkcionavimą sudarant sąlygas Sistemos dalyviams vykdyti mokėjimo nurodymus laikantis SEPA schemų reikalavimų (tvarkomi Taisyklių 154.1 ir 154.2 papunkčiuose nurodyti duomenys);</text:span></text:p>
      <text:p text:style-name="P603"><text:span text:style-name="T604">155.2</text:span><text:span text:style-name="T605">. įvertinti Sistemos dalyvio rizikingumą ir taikomų pinigų plovimo, teroristų finansavimo, sukčiavimo prevencijos ir tarptautinių sankcijų įgyvendinimo priemonių tinkamumą (tvarkomi Taisyklių 154.1 ir 154.3 papunkčiuose nurodyti duomenys);</text:span></text:p>
      <text:p text:style-name="P606"><text:span text:style-name="T607">155.3</text:span><text:span text:style-name="T608">.</text:span><text:span text:style-name="T609"><text:tab/>įvertinti Sistemos dalyvio arba įmonės, siekiančios tapti dalyviu, reputaciją ir rizikingumą (tvarkomi Taisyklių 154.3 papunktyje nurodyti duomenys).“</text:span></text:p>
      <text:p text:style-name="P610"><text:span text:style-name="T611">1.49</text:span><text:span text:style-name="T612">.</text:span><text:span text:style-name="T613"><text:tab/>Pakeisti 157.1 papunktį ir jį išdėstyti taip:</text:span></text:p>
      <text:p text:style-name="P614"><text:span text:style-name="T615">„</text:span><text:span text:style-name="T616">157.1</text:span><text:span text:style-name="T617">.</text:span><text:span text:style-name="T618"><text:tab/>Vadovaujasi Lietuvos banko bendrųjų asmens duomenų tvarkymo nuostatais, patvirtintais Lietuvos banko valdybos pirmininko 2018 m. liepos 20 d. įsakymu Nr. V 2018/(1.7.E-260603)-02-113 „Dėl Lietuvos banko bendrųjų asmens duomenų tvarkymo nuostatų patvirtinimo“ ir kitais Europos Sąjungos ir Lietuvos banko teisės aktais.“</text:span></text:p>
      <text:p text:style-name="P619"><text:span text:style-name="T620">1.50</text:span><text:span text:style-name="T621">.</text:span><text:span text:style-name="T622"><text:tab/>Pakeisti 159 punktą ir jį išdėstyti taip:</text:span></text:p>
      <text:p text:style-name="P623"><text:span text:style-name="T624">„</text:span><text:span text:style-name="T625">159</text:span><text:span text:style-name="T626">. Asmens duomenų saugojimo laikas:</text:span></text:p>
      <text:p text:style-name="P627"><text:span text:style-name="T628">159.1</text:span><text:span text:style-name="T629">. Taisyklių 154.1 papunktyje nurodyti asmens duomenys Sistemoje saugomi 10 metų nuo gavimo dienos. Pasibaigus duomenų saugojimo laikotarpiui duomenys automatiniu būdu neatkuriamai sunaikinami;</text:span></text:p>
      <text:p text:style-name="P630"><text:span text:style-name="T631">159.2</text:span><text:span text:style-name="T632">.</text:span><text:span text:style-name="T633"><text:tab/>Taisyklių 154.2 ir 154.3 papunkčiuose nurodyti asmens duomenys saugomi Sistemos dalyvio dalyvavimo Sistemoje metu ir 10 metų nuo Sistemos dalyvio išregistravimo iš Sistemos, taip pat 5 metus nuo prašymo tapti Sistemos dalyviu atmetimo dienos. Pasibaigus duomenų saugojimo laikotarpiui duomenys rankiniu būdu neatkuriamai sunaikinami;“.</text:span></text:p>
      <text:p text:style-name="P634"><text:span text:style-name="T635">1.51</text:span><text:span text:style-name="T636">.</text:span><text:span text:style-name="T637"><text:tab/>Pakeisti 162 punktą ir jį išdėstyti taip:</text:span></text:p>
      <text:p text:style-name="P638"><text:span text:style-name="T639">„</text:span><text:span text:style-name="T640">162</text:span><text:span text:style-name="T641">.</text:span><text:span text:style-name="T642"><text:tab/>Sistemos dalyviai, atlikdami duomenų valdytojų pareigas, informuoja savo klientus, kad mokėjimo nurodymuose ir mokėjimo valdymo nurodymuose pateikti asmens duomenys bus tvarkomi Lietuvos banko.“</text:span></text:p>
      <text:p text:style-name="P643"><text:span text:style-name="T644">1.52</text:span><text:span text:style-name="T645">.</text:span><text:span text:style-name="T646"><text:tab/>Pripažinti netekusiu galios 1 priedą.</text:span></text:p>
      <text:p text:style-name="P647"><text:span text:style-name="T648">1.53</text:span><text:span text:style-name="T649">.</text:span><text:span text:style-name="T650"><text:tab/>Buvusius 2–7 priedus laikyti atitinkamai 1–6 priedais.</text:span></text:p>
      <text:p text:style-name="P651"><text:span text:style-name="T652">1.54</text:span><text:span text:style-name="T653">.</text:span><text:span text:style-name="T654"><text:tab/>Pakeisti 1 priedą ir jį išdėstyti taip:</text:span></text:p>
      <text:p text:style-name="P655"><text:span text:style-name="T656">„Lietuvos banko mokėjimo sistemos<text:s/></text:span><text:span text:style-name="T657">CENTROlink</text:span><text:span text:style-name="T658"><text:s/>veikimo taisyklių<text:s/></text:span></text:p>
      <text:p text:style-name="P659"><text:span text:style-name="T660">1</text:span><text:span text:style-name="T661"><text:s/>priedas</text:span></text:p>
      <text:p text:style-name="P662"/>
      <text:p text:style-name="P663"><text:span text:style-name="T664">SISTEMOS PASLAUGŲ ĮKAINIAI IR ATSISKAITYMO UŽ SUTEIKTAS PASLAUGAS TVARKOS APRAŠAS</text:span></text:p>
      <text:p text:style-name="P665"/>
      <text:p text:style-name="P666"><text:span text:style-name="T667">1</text:span><text:span text:style-name="T668">.</text:span><text:span text:style-name="T669"><text:tab/>Užmokestis už Sistemos paslaugas skaičiuojamas pagal kiekvieną Sistemos dalyvio BIC kodą atskirai.</text:span></text:p>
      <text:p text:style-name="P670"><text:span text:style-name="T671">2</text:span><text:span text:style-name="T672">.</text:span><text:span text:style-name="T673"><text:tab/>Minimalus užmokestis už Sistemos dalyvio SCT ir SCT<text:s/></text:span><text:span text:style-name="T674">Inst</text:span><text:span text:style-name="T675"><text:s/>mokėjimo nurodymus yra 1000 Eur per mėnesį ir už SDD mokėjimo nurodymus yra 1000 Eur per mėnesį.</text:span></text:p>
      <text:p text:style-name="P676"><text:span text:style-name="T677">3</text:span><text:span text:style-name="T678">.</text:span><text:span text:style-name="T679"><text:tab/>Už kiekvieną į Sistemą pateiktą ir iš Sistemos gautą mokėjimo nurodymą taikomi šie įkainiai:</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rows-spanned="6">
            <text:p text:style-name="P687"><text:span text:style-name="T688">3.1. SCT ir SCT<text:s/></text:span><text:span text:style-name="T689">Inst</text:span><text:span text:style-name="T690"><text:s/>mokėjimo nurodymai<text:s/></text:span></text:p>
          </table:table-cell>
          <table:table-cell table:style-name="TableCell691">
            <text:p text:style-name="P692"><text:span text:style-name="T693">Mokėjimų (</text:span><text:span text:style-name="T694">SCT ir SCT<text:s/></text:span><text:span text:style-name="T695">Inst</text:span><text:span text:style-name="T696"><text:s/>kartu)<text:s/></text:span><text:span text:style-name="T697">skaičius per mėnesį</text:span></text:p>
          </table:table-cell>
          <table:table-cell table:style-name="TableCell698">
            <text:p text:style-name="P699">Įkainis</text:p>
          </table:table-cell>
        </table:table-row>
        <table:table-row table:style-name="TableRow700">
          <table:covered-table-cell>
            <text:p text:style-name="P701"/>
          </table:covered-table-cell>
          <table:table-cell table:style-name="TableCell702">
            <text:p text:style-name="P703">iki 40 000</text:p>
          </table:table-cell>
          <table:table-cell table:style-name="TableCell704">
            <text:p text:style-name="P705"><text:span text:style-name="T706">0,024 Eur</text:span></text:p>
          </table:table-cell>
        </table:table-row>
        <table:table-row table:style-name="TableRow707">
          <table:covered-table-cell>
            <text:p text:style-name="P708"/>
          </table:covered-table-cell>
          <table:table-cell table:style-name="TableCell709">
            <text:p text:style-name="P710">iki 250 000</text:p>
          </table:table-cell>
          <table:table-cell table:style-name="TableCell711">
            <text:p text:style-name="P712"><text:span text:style-name="T713">0,022 Eur</text:span></text:p>
          </table:table-cell>
        </table:table-row>
        <table:table-row table:style-name="TableRow714">
          <table:covered-table-cell>
            <text:p text:style-name="P715"/>
          </table:covered-table-cell>
          <table:table-cell table:style-name="TableCell716">
            <text:p text:style-name="P717">iki 500 000</text:p>
          </table:table-cell>
          <table:table-cell table:style-name="TableCell718">
            <text:p text:style-name="P719"><text:span text:style-name="T720">0,020 Eur</text:span></text:p>
          </table:table-cell>
        </table:table-row>
        <table:table-row table:style-name="TableRow721">
          <table:covered-table-cell>
            <text:p text:style-name="P722"/>
          </table:covered-table-cell>
          <table:table-cell table:style-name="TableCell723">
            <text:p text:style-name="P724">iki 850 000</text:p>
          </table:table-cell>
          <table:table-cell table:style-name="TableCell725">
            <text:p text:style-name="P726"><text:span text:style-name="T727">0,018 Eur</text:span></text:p>
          </table:table-cell>
        </table:table-row>
        <table:table-row table:style-name="TableRow728">
          <table:covered-table-cell>
            <text:p text:style-name="P729"/>
          </table:covered-table-cell>
          <table:table-cell table:style-name="TableCell730">
            <text:p text:style-name="P731"><text:span text:style-name="T732">per 850 000</text:span></text:p>
          </table:table-cell>
          <table:table-cell table:style-name="TableCell733">
            <text:p text:style-name="P734"><text:span text:style-name="T735">0,010 Eur</text:span></text:p>
          </table:table-cell>
        </table:table-row>
        <table:table-row table:style-name="TableRow736">
          <table:table-cell table:style-name="TableCell737">
            <text:p text:style-name="P738">3.2. SDD mokėjimo nurodymai<text:s/></text:p>
          </table:table-cell>
          <table:table-cell table:style-name="TableCell739">
            <text:p text:style-name="P740">už visus</text:p>
          </table:table-cell>
          <table:table-cell table:style-name="TableCell741">
            <text:p text:style-name="P742">0,080 Eur</text:p>
          </table:table-cell>
        </table:table-row>
      </table:table>
      <text:p text:style-name="P743"/>
      <text:p text:style-name="P744"><text:span text:style-name="T745">4</text:span><text:span text:style-name="T746">.</text:span><text:span text:style-name="T747"><text:tab/>Sistemos dalyviams taikomi šie vienkartiniai užmokesčiai:</text:span></text:p>
      <text:p text:style-name="P748"><text:span text:style-name="T749">4.1</text:span><text:span text:style-name="T750">. prijungimo prie sistemos – 2 000 Eur;</text:span></text:p>
      <text:p text:style-name="P751"><text:span text:style-name="T752">4.2</text:span><text:span text:style-name="T753">. prijungimo prie papildomos SEPA schemos – 1 000 Eur;</text:span></text:p>
      <text:p text:style-name="P754"><text:span text:style-name="T755">4.3</text:span><text:span text:style-name="T756">. pavadinimo arba BIC kodo keitimo –500 Eur.</text:span></text:p>
      <text:p text:style-name="P757"><text:span text:style-name="T758">5</text:span><text:span text:style-name="T759">. Lietuvos bankas, gavęs užklausą atlikti mokėjimo nurodymo įvykdymo tyrimą, pateikia užklausą SWIFT kanalu. Sistemos dalyvio prašymu gali būti atliekamas mokėjimo pervedimo tikslinimas, tyrimas ir užklausa SWIFT kanalais. Pirmosios 5 užklausos per mėnesį dėl kiekvieno Sistemos dalyvio mokėjimų įvykdomos nemokamai, už kiekvieną kitą įvykdytą užklausą imamas 40 Eur administravimo užmokestis. Sistemos dalyvis, turintis SWIFT prieigą, į užklausas privalo atsakyti pats.</text:span></text:p>
      <text:p text:style-name="P760"><text:span text:style-name="T761">6</text:span><text:span text:style-name="T762">. Iki kiekvieno mėnesio 10 darbo dienos Lietuvos bankas Sistemos dalyviui elektroniniu paštu išsiunčia PVM sąskaitą faktūrą su Sistemos dalyvio praėjusio mėnesio pateiktų ir gautų mokėjimo nurodymų skaičiumi ir už juos mokėtina suma, mokėtinu atlyginimu už lėšų laikymą FU ir (arba) FU<text:s/></text:span><text:span text:style-name="T763">Inst</text:span><text:span text:style-name="T764"><text:s/>sąskaitose, mokėjimo pervedimo tyrimus ir nurašymo data.</text:span></text:p>
      <text:p text:style-name="P765"><text:span text:style-name="T766">7</text:span><text:span text:style-name="T767">. Sistemos dalyvis sutinka, kad Lietuvos bankas kiekvieno mėnesio 15 darbo dieną debeto nurodymais iš Sistemos dalyvio <text:s/>TARGET-LIETUVOS BANKAS sąskaitos nurašytų Lietuvos bankui mokėtinas sumas: užmokestį už Sistemoje ir Lietuvos banko suteiktas paslaugas, palūkanas, netesybas, baudas už<text:s/></text:span><text:span text:style-name="T768">Europos Centrinio Banko</text:span><text:span text:style-name="T769"><text:s/>arba Lietuvos banko teisės aktuose nustatytų reikalavimų pažeidimus ir kitas Lietuvos banko teisės aktų nustatyta tvarka mokėtinas sumas. Jeigu Sistemos dalyvis nėra TARGET-LIETUVOS BANKAS tiesioginis dalyvis, Lietuvos bankui mokėtinos sumos nurašomos iš jo FU sąskaitoje esančio užstato.</text:span></text:p>
      <text:p text:style-name="P770"><text:span text:style-name="T771">8</text:span><text:span text:style-name="T772">.</text:span><text:span text:style-name="T773"><text:tab/>Jeigu užmokesčio nurašymo dieną Sistemos dalyvio TARGET-LIETUVOS BANKAS sąskaitoje arba FU sąskaitoje nepakanka finansinio užstato užmokesčiui nurašyti, Sistemos dalyviui taikomas 100 Eur papildomas administravimo užmokestis, kuris įtraukiamas į kito mėnesio PVM sąskaitą faktūrą už suteiktas paslaugas.</text:span></text:p>
      <text:p text:style-name="P774"><text:span text:style-name="T775">9</text:span><text:span text:style-name="T776">. Sistemos dalyvis privalo padengti visas papildomas Lietuvos banko išlaidas, susijusias su Sistemos dalyvio dalyvavimu Sistemoje, įskaitant jo registravimą STEP2, RT1, TIPS ar kitose tarpuskaitos sistemose ir Sistemos dalyvio prisijungimą prie mokėjimų schemų, bet tuo neapsiribojant.</text:span></text:p>
      <text:p text:style-name="P777"><text:span text:style-name="T778">10</text:span><text:span text:style-name="T779">. Jeigu Sistemos dalyvis nesutinka su apskaičiuotu užmokesčiu, Lietuvos bankas gautą Sistemos dalyvio pretenziją išnagrinėja iki kitos darbo dienos pabaigos ir apie priimtą sprendimą informuoja Sistemos dalyvį. Jeigu užmokestis buvo apskaičiuotas klaidingai, Lietuvos bankas atitinkamai patikslina kito mėnesio mokėtiną sumą arba tą patį mėnesį inicijuoja papildomą mokėjimą (lėšų nurašymą) šalių susitarimu.</text:span></text:p>
      <text:p text:style-name="P780"><text:span text:style-name="T781">11</text:span><text:span text:style-name="T782">. Sistemos dalyvis Lietuvos banko iniciatyva gali pateikti mokėjimo nurodymus dėl Sistemos testavimo. Tokie Sistemos dalyvio pateikti arba gauti mokėjimo nurodymai neskaičiuojami ir jiems įkainis netaikomas. Įkainis taip pat netaikomas mokėjimo nurodymams, įvykdytiems dėl Sistemos klaidos.“</text:span></text:p>
      <text:p text:style-name="P783"><text:span text:style-name="T784">2</text:span><text:span text:style-name="T785">.</text:span><text:span text:style-name="T786"><text:tab/>Nustatyti, kad šis nutarimas įsigalioja 2023 m. liepos 1 d.</text:span></text:p>
      <text:p text:style-name="P787"/>
      <text:p text:style-name="P788"/>
      <text:p text:style-name="P789"/>
      <text:h text:style-name="P790" text:outline-level="3">Valdybos pirmininkas<text:tab/>Gediminas Šimkus</text:h>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98in" fo:margin-left="1.1798in" fo:margin-bottom="0.5798in" fo:margin-right="0.3902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2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5-31T14:42:00Z</meta:creation-date>
    <dc:date>2023-05-31T14:4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3-05-31T05:58:56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083b52a9-6bc9-489b-97e8-db2d6d131e7f</meta:user-defined>
    <meta:user-defined meta:name="MSIP_Label_e5564178-1ca1-4992-b45e-fdaf9919e704_ContentBits">0</meta:user-defined>
    <meta:document-statistic meta:page-count="11" meta:paragraph-count="207" meta:word-count="3657" meta:character-count="28208" meta:row-count="853" meta:non-whitespace-character-count="24758"/>
  </office:meta>
</office:document-meta>
</file>