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center" style:position="3.3465in"/>
          <style:tab-stop style:type="left" style:position="4.3312in"/>
          <style:tab-stop style:type="right" style:position="6.69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baseline" fo:line-height="150%" fo:text-indent="0.5in"/>
    </style:style>
    <style:style style:name="P64" style:parent-style-name="Normal" style:family="paragraph">
      <style:paragraph-properties fo:text-align="justify" style:vertical-align="baseline" fo:line-height="150%" fo:text-indent="0.5in"/>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style:vertical-align="baseline"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P82" style:parent-style-name="Normal" style:family="paragraph">
      <style:paragraph-properties fo:line-height="150%"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style:vertical-align="baseline"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vertical-align="baseline"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language="en" fo:country="US"/>
    </style:style>
    <style:style style:name="T102" style:parent-style-name="DefaultParagraphFont" style:family="text">
      <style:text-properties fo:text-transform="uppercase"/>
    </style:style>
    <style:style style:name="T103" style:parent-style-name="DefaultParagraphFont" style:family="text">
      <style:text-properties fo:language="en" fo:country="US"/>
    </style:style>
    <style:style style:name="P104"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CENTRALIZUOTAI VALDOMO VALSTYBĖS TURTO VALDYTOJO ĮSTATYMO NR. XII-791 4 IR 6 STRAIPSNIŲ PAKEITIMO</text:p>
      <text:p text:style-name="P14"><text:span text:style-name="T15">ĮSTATYMAS</text:span></text:p>
      <text:p text:style-name="P16"/>
      <text:p text:style-name="P17"><text:span text:style-name="T18">2023</text:span><text:span text:style-name="T19"><text:s/>m.<text:s/></text:span><text:span text:style-name="T20">birželio</text:span><text:span text:style-name="T21"><text:s/></text:span><text:span text:style-name="T22">27</text:span><text:span text:style-name="T23"><text:s/>d. Nr.<text:s/></text:span><text:span text:style-name="T24">XIV-2098</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pildyti 4 straipsnio 1 dalį 6 punktu:</text:span></text:p>
        <text:p text:style-name="P36"><text:span text:style-name="T37">„</text:span><text:span text:style-name="T38">6</text:span><text:span text:style-name="T39">)<text:s/></text:span><text:span text:style-name="T40">parduoda viešosioms įstaigoms nuosavybės teise priklausančius statinius, patalpas ar jų dalis kartu su<text:s/></text:span><text:span text:style-name="T41">viešajai įstaigai arba valstybei nuosavybės teise priklausančiu žemės sklypu, jeigu jis gali būti perleidžiamas privačion nuosavybėn.“</text:span></text:p>
        <text:p text:style-name="P42"><text:span text:style-name="T43">2</text:span><text:span text:style-name="T44">. Papildyti 4 straipsnį 7 dalimi:</text:span></text:p>
        <text:p text:style-name="P45"><text:span text:style-name="T46">„</text:span><text:span text:style-name="T47">7</text:span><text:span text:style-name="T48">. Įmonė, parduodama viešosioms įstaigoms nuosavybės teise priklausančius s</text:span><text:span text:style-name="T49">tatinius, patalpas ar jų dalis kartu su viešajai įstaigai arba valstybei nuosavybės teise priklausančiu žemės sklypu, jeigu jis gali būti perleidžiamas privačion nuosavybėn:</text:span></text:p>
        <text:p text:style-name="P50"><text:span text:style-name="T51">1</text:span><text:span text:style-name="T52">) Vyriausybės nustatyta tvarka sudaro sutartis su viešosiomis įstaigomis, kurių</text:span><text:span text:style-name="T53"><text:s/>savininkė ar dalininkė, turinti pusę ar daugiau kaip pusę balsų visuotiniame viešosios įstaigos dalininkų susirinkime, yra valstybė, dėl viešajai įstaigai nuosavybės teise priklausančių, tačiau valstybės priskirtoms funkcijoms atlikti nenaudojamų statinių</text:span><text:span text:style-name="T54">, patalpų ar jų dalių pardavimo kartu su valstybei nuosavybės teise priklausančiu žemės sklypu, reikalingu parduodamam viešųjų įstaigų nuosavybės teise valdomam turtui eksploatuoti, kai nuspręsta perleisti viešajai įstaigai nuosavybės teise priklausančius<text:s/></text:span><text:span text:style-name="T55">statinius, patalpas ar jų dalis;</text:span></text:p>
        <text:p text:style-name="P56"><text:span text:style-name="T57">2</text:span><text:span text:style-name="T58">) Vyriausybės nustatyta tvarka gali sudaryti sutartis su viešosiomis įstaigomis dėl viešajai įstaigai nuosavybės teise priklausančių statinių, patalpų ar jų dalių pardavimo kartu su viešajai įstaigai nuosavybės teise a</text:span><text:span text:style-name="T59">rba valstybei nuosavybės teise priklausančiu žemės sklypu, reikalingu parduodamam viešųjų įstaigų nuosavybės teise valdomam turtui eksploatuoti, arba dėl viešajai įstaigai nuosavybės teise priklausančių statinių, patalpų ar jų dalių pardavimo, jeigu pagal<text:s/></text:span><text:span text:style-name="T60">įstatymus valstybinės žemės sklypas negali būti perleidžiamas privačion nuosavybėn, kai nuspręsta perleisti viešajai įstaigai nuosavybės teise priklausančius statinius, patalpas ar jų dalis<text:s/></text:span><text:soft-page-break/><text:span text:style-name="T61">ir centralizuotai valdomo valstybės turto valdytojas konkurencingo</text:span><text:span text:style-name="T62">s procedūros būdu buvo atrinktas kaip atitinkamų paslaugų teikėjas.“</text:span></text:p>
        <text:p text:style-name="P63"/>
        <text:p text:style-name="P64"><text:span text:style-name="T65">2</text:span><text:span text:style-name="T66"><text:s/>straipsnis.<text:s/></text:span><text:span text:style-name="T67">6 straipsnio pakeitimas</text:span></text:p>
        <text:p text:style-name="P68"><text:span text:style-name="T69">1</text:span><text:span text:style-name="T70">. Papildyti 6 straipsnį nauja 2 dalimi:</text:span></text:p>
        <text:p text:style-name="P71"><text:span text:style-name="T72">„</text:span><text:span text:style-name="T73">2</text:span><text:span text:style-name="T74">. Įmonės išlaidų ir pajamų, gautų vykdant šio įstatymo<text:s/></text:span><text:span text:style-name="T75">4 straipsnio 7 dalies 2 punkte<text:s/></text:span><text:span text:style-name="T76">nurodytą veiklą, apskaita tvarkoma atskirai nuo kitų įmonės veiklų pajamų ir išlaidų</text:span><text:span text:style-name="T77">.“</text:span></text:p>
        <text:p text:style-name="P78"><text:span text:style-name="T79">2</text:span><text:span text:style-name="T80">. Buvusią 6 straipsnio 2 dalį laikyti 3 dalimi.</text:span></text:p>
        <text:p text:style-name="P81"/>
        <text:p text:style-name="P82"><text:span text:style-name="T83">3</text:span><text:span text:style-name="T84"><text:s/>straipsnis.<text:s/></text:span><text:span text:style-name="T85">Įstatymo įsigaliojimas ir įgyvendinimas</text:span></text:p>
        <text:p text:style-name="P86"><text:span text:style-name="T87">1</text:span><text:span text:style-name="T88">. Šis įstatymas, išskyrus šio straipsnio 2<text:s/></text:span><text:span text:style-name="T89">dalį, įsigalioja 2023 m. rugsėjo 1 d.</text:span></text:p>
        <text:p text:style-name="P90"><text:span text:style-name="T91">2</text:span><text:span text:style-name="T92">. Lietuvos Respublikos Vyriausybė arba jos įgaliotos institucijos iki 2023 m. rugpjūčio 31 d. priima šio įstatymo įgyvendinamuosius teisės aktus.</text:span></text:p>
        <text:p text:style-name="P93"/>
        <text:p text:style-name="P94"><text:span text:style-name="T95">Skelbiu šį Lietuvos Respublikos Seimo priimtą įstatymą.</text:span></text:p>
        <text:p text:style-name="P96"/>
        <text:p text:style-name="P97"/>
        <text:p text:style-name="P98"/>
        <text:p text:style-name="P99"><text:span text:style-name="T100">Res</text:span><text:span text:style-name="T101">publikos Prezidentas</text:span><text:span text:style-name="T102"><text:tab/></text:span><text:span text:style-name="T103">Gitanas Nausėda</text:span></text:p>
        <text:p text:style-name="Normal"/>
        <text:p text:style-name="Normal"/>
        <text:p text:style-name="P10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7-05T13:38:00Z</meta:creation-date>
    <dc:date>2023-07-05T13:38:00Z</dc:date>
    <meta:print-date>2004-12-10T05:45:00Z</meta:print-date>
    <meta:template xlink:href="Normal.dotm" xlink:type="simple"/>
    <meta:editing-cycles>2</meta:editing-cycles>
    <meta:editing-duration>PT0S</meta:editing-duration>
    <meta:document-statistic meta:page-count="4" meta:paragraph-count="35" meta:word-count="354" meta:character-count="2943" meta:row-count="69" meta:non-whitespace-character-count="2624"/>
  </office:meta>
</office:document-meta>
</file>