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right="0.0972in" fo:text-indent="0.492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name-asian="Arial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1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24</text:span><text:span text:style-name="T26"><text:s/>d. Nr.<text:s/></text:span><text:span text:style-name="T27">XIV-97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7 dalį ir ją išdėstyti taip:</text:span></text:p>
        <text:p text:style-name="P38"><text:span text:style-name="T39">„</text:span><text:span text:style-name="T40">7</text:span><text:span text:style-name="T41">. Kontrolieriaus pareigos nesuderinamos su jokiomis kitomis renkamomis arba skiriamomis pareigomis valstybės ir savivaldybių instituci</text:span><text:span text:style-name="T42">jose, taip pat su darbu kitose įstaigose, įmonėse, organizacijose. Kontrolierius negali gauti jokio kito atlyginimo, išskyrus atlyginimą už kūrybinę veiklą<text:s/></text:span><text:span text:style-name="T43">ir dalyvavimą Europos Sąjungos, tarptautinių organizacijų, užsienio valstybių finansuojamuose projek</text:span><text:span text:style-name="T44">tuose, kurie yra susiję su akademine etika ir Lietuvos Respublikos<text:s/></text:span><text:soft-page-break/>akademinės etikos ir procedūrų kontrolieriaus<text:span text:style-name="T45"><text:s/>tarnybos veiklos tobulinimu ir kuriuose nedalyvauja Lietuvos mokslo ir studijų institucijose dirbantys asmenys.“<text:s/></text:span></text:p>
        <text:p text:style-name="P46"/>
        <text:p text:style-name="P47"><text:span text:style-name="T48">2</text:span><text:span text:style-name="T49"><text:s/>straipsnis.<text:s/></text:span><text:span text:style-name="T50">Įsta</text:span><text:span text:style-name="T51">tymo įsigaliojimas</text:span></text:p>
        <text:p text:style-name="P52"><text:span text:style-name="T53">Šis įstatymas įsigalioja 2022 m. gegužės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31T22:26:00Z</meta:creation-date>
    <dc:date>2022-03-31T22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9" meta:character-count="1052" meta:row-count="28" meta:non-whitespace-character-count="942"/>
  </office:meta>
</office:document-meta>
</file>